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04cm" fo:margin-left="0cm" table:align="left" style:writing-mode="lr-tb"/>
    </style:style>
    <style:style style:name="表格1.A" style:family="table-column">
      <style:table-column-properties style:column-width="1.804cm"/>
    </style:style>
    <style:style style:name="表格1.B" style:family="table-column">
      <style:table-column-properties style:column-width="1.803cm"/>
    </style:style>
    <style:style style:name="表格1.C" style:family="table-column">
      <style:table-column-properties style:column-width="0.464cm"/>
    </style:style>
    <style:style style:name="表格1.D" style:family="table-column">
      <style:table-column-properties style:column-width="0.557cm"/>
    </style:style>
    <style:style style:name="表格1.L" style:family="table-column">
      <style:table-column-properties style:column-width="0.466cm"/>
    </style:style>
    <style:style style:name="表格1.N" style:family="table-column">
      <style:table-column-properties style:column-width="7.5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margin-top="0.106cm" fo:margin-bottom="0cm" loext:contextual-spacing="false" style:line-height-at-least="0.423cm" style:snap-to-layout-grid="false"/>
    </style:style>
    <style:style style:name="P4" style:family="paragraph" style:parent-style-name="Standard">
      <style:paragraph-properties fo:margin-top="0.106cm" fo:margin-bottom="0cm" loext:contextual-spacing="false" style:line-height-at-least="0.423cm" style:snap-to-layout-grid="false"/>
      <style:text-properties officeooo:paragraph-rsid="000f868e"/>
    </style:style>
    <style:style style:name="P5" style:family="paragraph" style:parent-style-name="Standard">
      <style:paragraph-properties fo:margin-top="0.106cm" fo:margin-bottom="0cm" loext:contextual-spacing="false" style:line-height-at-least="0.423cm" style:snap-to-layout-grid="false"/>
      <style:text-properties officeooo:paragraph-rsid="00124215"/>
    </style:style>
    <style:style style:name="P6" style:family="paragraph" style:parent-style-name="Standard">
      <style:paragraph-properties fo:margin-top="0.106cm" fo:margin-bottom="0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top="0.106cm" fo:margin-bottom="0cm" loext:contextual-spacing="false" style:line-height-at-least="0.423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top="0.106cm" fo:margin-bottom="0cm" loext:contextual-spacing="false" style:line-height-at-least="0.423cm" fo:text-align="justify" style:justify-single-word="false" style:snap-to-layout-gri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top="0.106cm" fo:margin-bottom="0cm" loext:contextual-spacing="false" style:line-height-at-least="0.423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margin-top="0.106cm" fo:margin-bottom="0cm" loext:contextual-spacing="false" style:line-height-at-least="0.423cm" fo:text-align="justify" style:justify-single-word="false" style:snap-to-layout-grid="false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margin-top="0.106cm" fo:margin-bottom="0cm" loext:contextual-spacing="false" style:line-height-at-least="0.423cm" fo:text-align="justify" style:justify-single-word="false" style:snap-to-layout-grid="false"/>
      <style:text-properties fo:color="#ff0000" style:font-name="標楷體" fo:font-size="12pt" officeooo:rsid="0011029d" officeooo:paragraph-rsid="0011029d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margin-top="0.106cm" fo:margin-bottom="0cm" loext:contextual-spacing="false" fo:line-height="0.554cm"/>
    </style:style>
    <style:style style:name="P13" style:family="paragraph" style:parent-style-name="Standard">
      <style:paragraph-properties fo:margin-top="0.106cm" fo:margin-bottom="0cm" loext:contextual-spacing="false" fo:line-height="0.554cm"/>
      <style:text-properties officeooo:paragraph-rsid="0012db9c"/>
    </style:style>
    <style:style style:name="P14" style:family="paragraph" style:parent-style-name="Standard">
      <style:paragraph-properties fo:margin-left="0cm" fo:margin-right="0cm" style:line-height-at-least="0.423cm" fo:text-indent="0.68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1.147cm" fo:margin-right="0cm" fo:margin-top="0.307cm" fo:margin-bottom="0.307cm" loext:contextual-spacing="false" fo:line-height="0.554cm" fo:text-align="center" style:justify-single-word="false" fo:text-indent="-1.147cm" style:auto-text-indent="false"/>
      <style:text-properties fo:color="#ff0000" style:font-name="新細明體" fo:font-size="12pt" style:font-size-asian="12pt" style:font-size-complex="12pt"/>
    </style:style>
    <style:style style:name="P16" style:family="paragraph" style:parent-style-name="Standard">
      <style:paragraph-properties fo:margin-left="1.147cm" fo:margin-right="0cm" fo:margin-top="0.407cm" fo:margin-bottom="0.302cm" loext:contextual-spacing="false" fo:line-height="0.554cm" fo:text-indent="-1.147cm" style:auto-text-indent="false"/>
    </style:style>
    <style:style style:name="P17" style:family="paragraph" style:parent-style-name="Standard">
      <style:paragraph-properties fo:margin-left="0cm" fo:margin-right="0cm" style:line-height-at-least="0.423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cm" fo:margin-right="0cm" style:line-height-at-least="0.423cm" fo:text-indent="0cm" style:auto-text-indent="false" style:snap-to-layout-grid="false"/>
      <style:text-properties style:font-name="標楷體" fo:font-size="13pt" officeooo:paragraph-rsid="000f868e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13pt" officeooo:paragraph-rsid="000f868e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cm" fo:margin-right="0cm" style:line-height-at-least="0.423cm" fo:text-indent="0cm" style:auto-text-indent="false" style:snap-to-layout-grid="false"/>
      <style:text-properties style:font-name="標楷體" fo:font-size="13pt" officeooo:rsid="000f868e" officeooo:paragraph-rsid="000f868e" style:font-name-asian="標楷體" style:font-size-asian="13pt" style:font-name-complex="標楷體" style:font-size-complex="13pt"/>
    </style:style>
    <style:style style:name="P21" style:family="paragraph" style:parent-style-name="Standard" style:master-page-name="">
      <style:paragraph-properties fo:margin-left="0cm" fo:margin-right="0cm" style:line-height-at-least="0.423cm" fo:text-indent="0cm" style:auto-text-indent="false" style:page-number="auto" style:snap-to-layout-grid="false"/>
      <style:text-properties style:font-name="標楷體" fo:font-size="13pt" officeooo:rsid="000f868e" officeooo:paragraph-rsid="000f868e" style:font-name-asian="標楷體" style:font-size-asian="13pt" style:font-name-complex="標楷體" style:font-size-complex="13pt"/>
    </style:style>
    <style:style style:name="P22" style:family="paragraph" style:parent-style-name="Standard" style:master-page-name="">
      <loext:graphic-properties draw:fill="none"/>
      <style:paragraph-properties fo:margin-left="0cm" fo:margin-right="0cm" style:line-height-at-least="0.423cm" fo:text-indent="0cm" style:auto-text-indent="false" style:page-number="auto" fo:background-color="transparent" style:snap-to-layout-grid="false"/>
      <style:text-properties style:font-name="標楷體" fo:font-size="13pt" officeooo:paragraph-rsid="000f868e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cm" fo:margin-right="0cm" fo:margin-top="0.106cm" fo:margin-bottom="0cm" loext:contextual-spacing="false" style:line-height-at-least="0.423cm" fo:text-indent="0cm" style:auto-text-indent="false" style:snap-to-layout-grid="false"/>
      <style:text-properties style:font-name="標楷體" fo:font-size="13pt" officeooo:paragraph-rsid="00124215" style:font-name-asian="標楷體" style:font-size-asian="13pt" style:font-name-complex="標楷體" style:font-size-complex="13pt"/>
    </style:style>
    <style:style style:name="P24" style:family="paragraph" style:parent-style-name="Standard" style:master-page-name="">
      <loext:graphic-properties draw:fill="none"/>
      <style:paragraph-properties fo:margin-left="0.101cm" fo:margin-right="0cm" fo:margin-top="0.201cm" fo:margin-bottom="0.201cm" loext:contextual-spacing="false" fo:line-height="0.635cm" fo:text-indent="0cm" style:auto-text-indent="false" style:page-number="auto" fo:background-color="transparent" style:snap-to-layout-grid="false"/>
      <style:text-properties officeooo:paragraph-rsid="000f868e"/>
    </style:style>
    <style:style style:name="P25" style:family="paragraph" style:parent-style-name="Standard" style:master-page-name="">
      <loext:graphic-properties draw:fill="none"/>
      <style:paragraph-properties fo:margin-left="0.801cm" fo:margin-right="0cm" style:line-height-at-least="0.423cm" fo:text-indent="-0.499cm" style:auto-text-indent="false" style:page-number="auto" fo:background-color="transparent" style:snap-to-layout-grid="false"/>
      <style:text-properties style:font-name="標楷體" fo:font-size="13pt" officeooo:paragraph-rsid="000f868e" style:font-name-asian="標楷體" style:font-size-asian="13pt" style:font-name-complex="標楷體" style:font-size-complex="13pt"/>
    </style:style>
    <style:style style:name="P26" style:family="paragraph" style:parent-style-name="Standard" style:master-page-name="">
      <loext:graphic-properties draw:fill="none"/>
      <style:paragraph-properties fo:margin-left="0cm" fo:margin-right="0cm" style:line-height-at-least="0.423cm" fo:text-indent="0.9cm" style:auto-text-indent="false" style:page-number="auto" fo:background-color="transparent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top="0.206cm" fo:margin-bottom="0.101cm" loext:contextual-spacing="false" fo:line-height="0.554cm"/>
      <style:text-properties officeooo:paragraph-rsid="0012db9c"/>
    </style:style>
    <style:style style:name="P28" style:family="paragraph" style:parent-style-name="Standard">
      <style:paragraph-properties fo:margin-top="0.508cm" fo:margin-bottom="0.402cm" loext:contextual-spacing="false" fo:line-height="0.554cm"/>
    </style:style>
    <style:style style:name="P29" style:family="paragraph" style:parent-style-name="Standard" style:master-page-name="Standard">
      <style:paragraph-properties style:page-number="1"/>
      <style:text-properties style:font-name="標楷體" fo:font-size="14.5pt" fo:font-weight="bold" style:font-name-asian="標楷體" style:font-size-asian="14.5pt" style:font-weight-asian="bold" style:font-name-complex="標楷體" style:font-size-complex="14.5pt" style:font-weight-complex="bold"/>
    </style:style>
    <style:style style:name="P30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fo:color="#000000" style:font-name="標楷體" fo:font-size="13pt" officeooo:paragraph-rsid="000f868e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top="0.106cm" fo:margin-bottom="0cm" loext:contextual-spacing="false" style:line-height-at-least="0.423cm" fo:text-align="justify" style:justify-single-word="false" style:snap-to-layout-grid="false"/>
      <style:text-properties fo:color="#ff0000" style:font-name="標楷體" fo:font-size="12pt" fo:language="en" fo:country="US" officeooo:rsid="0011029d" style:font-name-asian="標楷體" style:font-size-asian="12pt" style:font-name-complex="標楷體" style:font-size-complex="12pt"/>
    </style:style>
    <style:style style:name="P32" style:family="paragraph" style:parent-style-name="Standard">
      <style:paragraph-properties fo:margin-top="0.106cm" fo:margin-bottom="0cm" loext:contextual-spacing="false" style:line-height-at-least="0.423cm" fo:text-align="justify" style:justify-single-word="false" style:snap-to-layout-grid="false"/>
      <style:text-properties fo:color="#ff0000" style:font-name="標楷體" officeooo:rsid="00124215" style:font-name-asian="標楷體" style:font-name-complex="標楷體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fo:color="#ff0000" fo:font-size="13pt" style:font-name-asian="標楷體" style:font-size-asian="13pt" style:font-size-complex="13pt"/>
    </style:style>
    <style:style style:name="T3" style:family="text">
      <style:text-properties fo:color="#ff0000" fo:font-size="13pt" officeooo:rsid="0012db9c" style:font-name-asian="標楷體" style:font-size-asian="13pt" style:font-size-complex="13pt"/>
    </style:style>
    <style:style style:name="T4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color="#ff0000" style:font-name="標楷體" fo:font-size="13pt" style:font-name-asian="標楷體" style:font-size-asian="13pt" style:font-weight-asian="bold" style:font-name-complex="標楷體" style:font-size-complex="13pt"/>
    </style:style>
    <style:style style:name="T6" style:family="text">
      <style:text-properties fo:color="#ff0000" style:font-name="標楷體" fo:font-size="13pt" style:font-name-asian="標楷體" style:font-size-asian="12pt" style:font-name-complex="標楷體" style:font-size-complex="13pt"/>
    </style:style>
    <style:style style:name="T7" style:family="text">
      <style:text-properties fo:color="#ff0000" style:font-name="標楷體" fo:font-size="13pt" fo:language="en" fo:country="US" style:font-name-asian="標楷體" style:font-size-asian="13pt" style:font-name-complex="標楷體" style:font-size-complex="13pt"/>
    </style:style>
    <style:style style:name="T8" style:family="text">
      <style:text-properties fo:color="#ff0000" style:font-name="標楷體" fo:font-size="12pt" fo:language="en" fo:country="US" style:font-name-asian="標楷體" style:font-size-asian="13pt" style:font-name-complex="標楷體" style:font-size-complex="13pt"/>
    </style:style>
    <style:style style:name="T9" style:family="text">
      <style:text-properties fo:color="#ff0000" style:font-name="Wingdings 2" fo:font-size="12pt" fo:language="en" fo:country="US" style:font-name-asian="標楷體2" style:font-size-asian="12pt" style:font-name-complex="標楷體2" style:font-size-complex="12pt"/>
    </style:style>
    <style:style style:name="T10" style:family="text">
      <style:text-properties fo:color="#ff0000" style:font-name="Wingdings 2" fo:font-size="12pt" fo:language="en" fo:country="US" officeooo:rsid="000f868e" style:font-name-asian="標楷體2" style:font-size-asian="12pt" style:font-name-complex="標楷體2" style:font-size-complex="12pt"/>
    </style:style>
    <style:style style:name="T11" style:family="text">
      <style:text-properties fo:color="#ff0000" style:font-name-asian="標楷體1" style:font-size-asian="12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fo:color="#000000" style:font-name="標楷體" fo:font-size="13pt" style:font-name-asian="標楷體" style:font-size-asian="12pt" style:font-name-complex="標楷體" style:font-size-complex="13pt"/>
    </style:style>
    <style:style style:name="T18" style:family="text">
      <style:text-properties fo:color="#000000" style:font-name="標楷體" fo:font-size="13pt" fo:language="en" fo:country="US" style:font-name-asian="標楷體" style:font-size-asian="13pt" style:font-name-complex="標楷體" style:font-size-complex="13pt"/>
    </style:style>
    <style:style style:name="T19" style:family="text">
      <style:text-properties fo:color="#000000" fo:language="en" fo:country="US"/>
    </style:style>
    <style:style style:name="T20" style:family="text">
      <style:text-properties fo:color="#000000" fo:font-size="14pt" fo:font-weight="bold" style:font-name-asian="標楷體" style:font-size-asian="13pt" style:font-weight-asian="bold" style:font-size-complex="14pt"/>
    </style:style>
    <style:style style:name="T21" style:family="text">
      <style:text-properties fo:font-size="12pt" fo:language="en" fo:country="US"/>
    </style:style>
    <style:style style:name="T22" style:family="text">
      <style:text-properties fo:font-size="12pt" fo:language="en" fo:country="US" officeooo:rsid="00124215"/>
    </style:style>
    <style:style style:name="T23" style:family="text">
      <style:text-properties fo:color="#800000"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fo:color="#800000" style:font-name="標楷體" fo:font-size="13pt" fo:language="en" fo:country="US" style:font-name-asian="標楷體" style:font-size-asian="13pt" style:font-name-complex="標楷體" style:font-size-complex="13pt"/>
    </style:style>
    <style:style style:name="T25" style:family="text">
      <style:text-properties style:font-name-asian="標楷體1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049cm" fo:border="0.06pt solid #ff33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土地所有權人出售自用住宅用地申請適用土地稅法第34條第5項規定申明書</text:p>
      <text:p text:style-name="P24"><text:span text:style-name="T16">本人所有 </text:span><text:span text:style-name="T4">臺南</text:span><text:span text:style-name="T16"> 市 </text:span><text:span text:style-name="T6">中西</text:span><text:span text:style-name="T17">區 </text:span><text:span text:style-name="T4">忠義</text:span><text:span text:style-name="T16">段 </text:span><text:span text:style-name="T5">一</text:span><text:span text:style-name="T16"> 小段</text:span><text:span text:style-name="T7">1042</text:span><text:span text:style-name="T16">地號等 </text:span><text:span text:style-name="T7">1 </text:span><text:span text:style-name="T16">筆自用住宅用地</text:span><text:span text:style-name="T18">(</text:span><text:span text:style-name="T16">地上建物門牌： </text:span><text:span text:style-name="T4">忠義</text:span><text:span text:style-name="T16"> 里 <text:s/>鄰 </text:span><text:span text:style-name="T4">忠義</text:span><text:span text:style-name="T16"> 路街 </text:span><text:span text:style-name="T7">1</text:span><text:span text:style-name="T16"> 段 巷 弄</text:span><text:span text:style-name="T7">96</text:span><text:span text:style-name="T16"> 號 樓之 </text:span><text:span text:style-name="T18">)</text:span><text:span text:style-name="T16">於</text:span><text:span text:style-name="T23"> </text:span><text:span text:style-name="T7">107</text:span><text:span text:style-name="T24"> </text:span><text:span text:style-name="T16">年</text:span><text:span text:style-name="T7">2</text:span><text:span text:style-name="T18"> </text:span><text:span text:style-name="T16">月 </text:span><text:span text:style-name="T7">1</text:span><text:span text:style-name="T18"> <text:s/></text:span><text:span text:style-name="T16">日出售，確符合下列各款規定。</text:span><text:span text:style-name="T12"> 　　　　 </text:span></text:p>
      <text:p text:style-name="P21"><text:span text:style-name="T9"><text:s/>R</text:span>本人之前出售之自用住宅用地曾依土地稅法第34條第1項至第4項（一生一次）規</text:p>
      <text:p text:style-name="P20"><text:s text:c="3"/>定按自用住宅用地稅率課徵土地增值稅。</text:p>
      <text:p text:style-name="P19"><text:span text:style-name="T10"><text:s/>R</text:span><text:span text:style-name="T15">出售時本人與配偶及未成年子女，無本自用住宅以外房屋</text:span><text:span text:style-name="T19">(</text:span><text:span text:style-name="T15">含未辦保存登記、信託 <text:s text:c="4"/></text:span></text:p>
      <text:p text:style-name="P30"><text:s text:c="3"/>移轉之房屋及因繼承、強制執行、法院判決或其他非因法律行為已取得不動產所有</text:p>
      <text:p text:style-name="P19"><text:span text:style-name="T15"><text:s text:c="3"/>權但尚未完成移轉登記之房屋</text:span><text:span text:style-name="T19">)</text:span><text:span text:style-name="T15">。</text:span> </text:p>
      <text:p text:style-name="P18"><text:span text:style-name="T10"><text:s/>R</text:span><text:span text:style-name="T15">出售前本人持有該土地</text:span><text:span text:style-name="T19">6</text:span><text:span text:style-name="T15">年以上。</text:span> </text:p>
      <text:p text:style-name="P22"><text:span text:style-name="T10"><text:s/>R</text:span>出售前本人或配偶、未成年子女在本地設有戶籍且持有本自用住宅連續滿6年。</text:p>
      <text:p text:style-name="P25"><text:s text:c="2"/>出售前5年內：</text:p>
      <text:p text:style-name="P18"><text:span text:style-name="T9"><text:s text:c="4"/>R</text:span>無他人設立戶籍，<text:span text:style-name="T10">R</text:span>無出租或供營業情事。</text:p>
      <text:p text:style-name="P14"><text:s text:c="19"/>□有部分出租或部分供本人、他人營業使用情形：</text:p>
      <text:p text:style-name="P14"><text:s text:c="21"/>出租使用：第 <text:s text:c="3"/>層 面積 <text:s text:c="8"/>平方公尺</text:p>
      <text:p text:style-name="P14"><text:s text:c="21"/>營業使用：第 <text:s text:c="3"/>層 面積 <text:s text:c="8"/>平方公尺</text:p>
      <text:p text:style-name="P26">□有本人、配額、直系親屬、3親等內親屬以外之他人設立戶籍。</text:p>
      <text:p text:style-name="P17"><text:s text:c="22"/>□無出租或供營業情事（另檢附設籍人無租賃關係申明書）</text:p>
      <text:p text:style-name="P14"><text:s text:c="19"/>□有部分出租或部分供本人、他人營業使用情形：</text:p>
      <text:p text:style-name="P14"><text:s text:c="21"/>出租使用：第 <text:s text:c="3"/>層 面積 <text:s text:c="8"/>平方公尺</text:p>
      <text:p text:style-name="P14"><text:s text:c="21"/>營業使用：第 <text:s text:c="3"/>層 面積 <text:s text:c="8"/>平方公尺</text:p>
      <text:p text:style-name="P7">本人之配偶、未成年子女資料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column table:style-name="表格1.A"/>
        <table:table-column table:style-name="表格1.N"/>
        <table:table-row table:style-name="表格1.1">
          <table:table-cell table:style-name="表格1.A1" office:value-type="string">
            <text:p text:style-name="P6">項 目</text:p>
          </table:table-cell>
          <table:table-cell table:style-name="表格1.A1" office:value-type="string">
            <text:p text:style-name="P6">姓 <text:s/>名</text:p>
          </table:table-cell>
          <table:table-cell table:style-name="表格1.C1" table:number-columns-spanned="10" office:value-type="string">
            <text:p text:style-name="P6">國 民 身 分 證<text:line-break/>統 <text:s text:c="3"/>一 <text:s text:c="4"/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7">出 <text:s/>生<text:line-break/>年月日</text:p>
          </table:table-cell>
          <table:table-cell table:style-name="表格1.N1" office:value-type="string">
            <text:p text:style-name="P6">戶 籍 地 址 （包 括 村 里 別 ）</text:p>
          </table:table-cell>
        </table:table-row>
        <table:table-row table:style-name="表格1.2">
          <table:table-cell table:style-name="表格1.A1" office:value-type="string">
            <text:p text:style-name="P6">配 偶</text:p>
          </table:table-cell>
          <table:table-cell table:style-name="表格1.A1" office:value-type="string">
            <text:p text:style-name="P8">林美麗</text:p>
          </table:table-cell>
          <table:table-cell table:style-name="表格1.A1" office:value-type="string">
            <text:p text:style-name="P31">D</text:p>
          </table:table-cell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31">0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7</text:p>
          </table:table-cell>
          <table:table-cell table:style-name="表格1.A1" office:value-type="string">
            <text:p text:style-name="P31">8</text:p>
          </table:table-cell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31">6</text:p>
          </table:table-cell>
          <table:table-cell table:style-name="表格1.A1" office:value-type="string">
            <text:p text:style-name="P9"><text:span text:style-name="T21">50</text:span><text:span text:style-name="T22">0406</text:span> </text:p>
          </table:table-cell>
          <table:table-cell table:style-name="表格1.N2" office:value-type="string">
            <text:p text:style-name="P4"><text:span text:style-name="T4">臺南</text:span><text:span text:style-name="T16">市</text:span><text:span text:style-name="T4">中西</text:span><text:span text:style-name="T16">區</text:span><text:span text:style-name="T4">進學</text:span><text:span text:style-name="T16">里 </text:span><text:span text:style-name="T4">忠義</text:span><text:span text:style-name="T16">路</text:span><text:span text:style-name="T4">1</text:span><text:span text:style-name="T12"> 段 巷 <text:s/>弄</text:span><text:span text:style-name="T4">96</text:span><text:span text:style-name="T12">號　樓之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6">未成年子女</text:p>
          </table:table-cell>
          <table:table-cell table:style-name="表格1.A1" office:value-type="string">
            <text:p text:style-name="P8">王小明</text:p>
          </table:table-cell>
          <table:table-cell table:style-name="表格1.A1" office:value-type="string">
            <text:p text:style-name="P10">D</text:p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32">900702</text:p>
          </table:table-cell>
          <table:table-cell table:style-name="表格1.N2" office:value-type="string">
            <text:p text:style-name="P3"><text:span text:style-name="T4">臺南</text:span><text:span text:style-name="T16">市</text:span><text:span text:style-name="T4">中西</text:span><text:span text:style-name="T16">區</text:span><text:span text:style-name="T4">進學</text:span><text:span text:style-name="T16">里</text:span><text:span text:style-name="T4">忠義</text:span><text:span text:style-name="T16">路</text:span><text:span text:style-name="T4">1</text:span><text:span text:style-name="T12"> 段 巷 <text:s/>弄</text:span><text:span text:style-name="T4">96</text:span><text:span text:style-name="T12">號　樓之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N2" office:value-type="string">
            <text:p text:style-name="P23"><text:span text:style-name="T15"><text:s text:c="2"/>縣</text:span><text:span text:style-name="T19">(</text:span><text:span text:style-name="T15">市</text:span><text:span text:style-name="T19">) <text:s/></text:span><text:span text:style-name="T15">鄉</text:span><text:span text:style-name="T19">(</text:span><text:span text:style-name="T15">鎮市區</text:span><text:span text:style-name="T19">)</text:span><text:span text:style-name="T15">　　村</text:span><text:span text:style-name="T19">(</text:span><text:span text:style-name="T15">里</text:span><text:span text:style-name="T19">)</text:span></text:p>
            <text:p text:style-name="P23"><text:span text:style-name="T15"><text:s text:c="2"/>路</text:span><text:span text:style-name="T19">(</text:span><text:span text:style-name="T15">街</text:span><text:span text:style-name="T19">)</text:span><text:span text:style-name="T15">　段　巷 <text:s/>弄　號　 樓之</text:span> </text:p>
          </table:table-cell>
        </table:table-row>
      </table:table>
      <text:p text:style-name="P5"><text:span text:style-name="T20">以上申明及填寫資料均屬實無缺漏，如有不實，願依法接受處罰。 </text:span><text:span text:style-name="T14"><text:s/></text:span></text:p>
      <text:p text:style-name="P2">此　　致</text:p>
      <text:p text:style-name="P13"><text:span text:style-name="T12">臺南市政府</text:span><text:span text:style-name="T13">財政</text:span><text:span text:style-name="T12">稅務局　</text:span><text:span text:style-name="T11">臺南</text:span><text:span text:style-name="T25"> </text:span><text:span text:style-name="T12">　　分局　　　　</text:span></text:p>
      <text:p text:style-name="P16"><draw:frame draw:style-name="fr1" draw:name="框架1" text:anchor-type="paragraph" svg:x="9.917cm" svg:y="0.102cm" svg:width="1.275cm" draw:z-index="0"><draw:text-box fo:min-height="1.085cm"><text:p text:style-name="P15">印</text:p></draw:text-box></draw:frame><text:span text:style-name="T1">　　　　　　　土地所有權人姓名：</text:span><text:span text:style-name="T4">王大明</text:span><text:span text:style-name="T1">　　　　　　　　　</text:span><text:span text:style-name="T12">（簽名或蓋章）</text:span></text:p>
      <text:p text:style-name="P12"><text:span text:style-name="T1">　　　　　　　國民身分證統一編號：</text:span><text:span text:style-name="T8">C111121141</text:span><text:span text:style-name="T4"> </text:span></text:p>
      <text:p text:style-name="P27"><text:span text:style-name="T1">　　　　　　　電話：</text:span><text:span text:style-name="T8">(06)2160216/0930111***</text:span><text:span text:style-name="T4"> </text:span><text:span text:style-name="T1">　　　　　　　</text:span></text:p>
      <text:p text:style-name="P28"><text:span text:style-name="T1"><text:s/>申 明 日　期 <text:s/>中華民國　</text:span><text:span text:style-name="T2">10</text:span><text:span text:style-name="T3">7</text:span><text:span text:style-name="T1"> 　年　</text:span><text:span text:style-name="T3">2</text:span><text:span text:style-name="T1">　 月　</text:span><text:span text:style-name="T2">1</text:span><text:span text:style-name="T1"> 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01cm" fo:margin-bottom="0.4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395370000D-641-201 <text:s text:c="140"/>105070102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財政稅務局 </meta:initial-creator>
    <meta:creation-date>2016-07-10T10:13:59.91</meta:creation-date>
    <meta:editing-cycles>4</meta:editing-cycles>
    <meta:editing-duration>PT6M</meta:editing-duration>
    <dc:subject>土地所有權人出售自用住宅用地申請適用土地稅法第34條第5項規定申明書（範例）</dc:subject>
    <dc:title>土地所有權人出售自用住宅用地申請適用土地稅法第34條第5項規定申明書（範例）</dc:title>
    <meta:keyword>申請書表範例</meta:keyword>
    <meta:keyword>書表下載範例</meta:keyword>
    <meta:keyword>土地增值稅</meta:keyword>
    <meta:generator>LibreOffice/5.2.7.2$Windows_x86 LibreOffice_project/2b7f1e640c46ceb28adf43ee075a6e8b8439ed10</meta:generator>
    <dc:date>2018-02-01T10:05:14.189000000</dc:date>
    <meta:document-statistic meta:table-count="1" meta:image-count="0" meta:object-count="0" meta:page-count="1" meta:paragraph-count="64" meta:word-count="719" meta:character-count="1324" meta:non-whitespace-character-count="796"/>
    <meta:user-defined meta:name="類別">641,C15</meta:user-defined>
  </office:meta>
</office:document-meta>
</file>