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212cm" fo:margin-bottom="0.212cm" loext:contextual-spacing="false" style:line-height-at-least="1.058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.212cm" fo:margin-bottom="0.212cm" loext:contextual-spacing="false" style:line-height-at-least="0.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fo:margin-top="0.212cm" fo:margin-bottom="0.212cm" loext:contextual-spacing="false" style:line-height-at-least="1.235cm"/>
    </style:style>
    <style:style style:name="P5" style:family="paragraph" style:parent-style-name="Text_20_body">
      <style:paragraph-properties fo:margin-top="0.212cm" fo:margin-bottom="0.212cm" loext:contextual-spacing="false" style:line-height-at-least="1.235cm" fo:text-align="justify" style:justify-single-word="false"/>
    </style:style>
    <style:style style:name="P6" style:family="paragraph" style:parent-style-name="Text_20_body">
      <style:paragraph-properties fo:margin-top="0.212cm" fo:margin-bottom="0.212cm" loext:contextual-spacing="false" style:line-height-at-least="1.235cm"/>
      <style:text-properties officeooo:paragraph-rsid="000fc895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style:line-height-at-least="1.235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2.963cm" fo:margin-right="0cm" fo:margin-top="0.212cm" fo:margin-bottom="0cm" loext:contextual-spacing="false" fo:text-indent="0cm" style:auto-text-indent="false"/>
      <style:text-properties style:font-name-asian="標楷體"/>
    </style:style>
    <style:style style:name="P10" style:family="paragraph" style:parent-style-name="Text_20_body">
      <style:paragraph-properties fo:margin-left="2.963cm" fo:margin-right="0cm" fo:margin-top="0.714cm" fo:margin-bottom="0.503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706cm" fo:text-indent="2.963cm" style:auto-text-indent="false"/>
      <style:text-properties style:font-name="標楷體" fo:font-size="14pt" officeooo:paragraph-rsid="000fc895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language-asian="zh" style:country-asian="TW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35cm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6pt" style:font-size-asian="16pt" style:font-weight-asian="bold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000000" style:font-name="標楷體" fo:font-size="12pt" style:font-size-asian="12pt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asian="14pt"/>
    </style:style>
    <style:style style:name="T14" style:family="text">
      <style:text-properties fo:color="#000000" style:language-asian="zh" style:country-asian="TW"/>
    </style:style>
    <style:style style:name="T15" style:family="text">
      <style:text-properties fo:color="#ff0000"/>
    </style:style>
    <style:style style:name="T16" style:family="text">
      <style:text-properties fo:color="#ff0000" fo:font-size="14pt" fo:language="en" fo:country="US"/>
    </style:style>
    <style:style style:name="T17" style:family="text">
      <style:text-properties fo:color="#ff0000" fo:font-size="14pt" fo:language="en" fo:country="US" style:font-size-asian="14pt" style:font-size-complex="14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style:font-name="標楷體" fo:font-size="14pt" fo:language="en" fo:country="US" style:font-name-asian="標楷體"/>
    </style:style>
    <style:style style:name="T21" style:family="text">
      <style:text-properties fo:color="#ff0000" style:font-name="標楷體" fo:font-size="14pt" fo:language="en" fo:country="US" style:font-name-asian="標楷體" style:font-size-asian="14pt" style:font-size-complex="14pt"/>
    </style:style>
    <style:style style:name="T22" style:family="text">
      <style:text-properties fo:color="#ff0000" style:font-name="標楷體" fo:font-size="14pt" fo:language="en" fo:country="US" officeooo:rsid="000fc895" style:font-name-asian="標楷體" style:font-size-asian="14pt" style:font-size-complex="14pt"/>
    </style:style>
    <style:style style:name="T23" style:family="text">
      <style:text-properties fo:color="#ff0000" style:font-name="標楷體" fo:font-size="14pt" fo:language="en" fo:country="US" style:font-name-asian="標楷體" style:font-size-asian="14pt" style:language-asian="zh" style:country-asian="TW" style:font-size-complex="14pt"/>
    </style:style>
    <style:style style:name="T24" style:family="text">
      <style:text-properties fo:color="#ff0000" style:font-name="標楷體" fo:font-size="14pt" fo:language="en" fo:country="US" officeooo:rsid="000fc895" style:font-name-asian="標楷體"/>
    </style:style>
    <style:style style:name="T25" style:family="text">
      <style:text-properties fo:color="#ff0000" loext:padding="0.049cm" loext:border="0.99pt solid #ff0000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fo:color="#ff3333" style:font-name="標楷體" fo:font-size="14pt" style:font-size-asian="14pt" style:language-asian="zh" style:country-asian="TW" style:font-size-complex="14pt"/>
    </style:style>
    <style:style style:name="T28" style:family="text">
      <style:text-properties fo:color="#ff3333" style:font-name="標楷體" fo:font-size="14pt" style:font-name-asian="標楷體" style:font-size-asian="14pt" style:language-asian="zh" style:country-asian="TW" style:font-size-complex="14pt"/>
    </style:style>
    <style:style style:name="T29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設籍人無租賃關係申明書</text:span>　</text:p>
      <text:p text:style-name="P5"><text:span text:style-name="T9">本人及家屬戶籍自民國　</text:span><text:span text:style-name="T21">10</text:span><text:span text:style-name="T22">5</text:span><text:span text:style-name="T9">年　</text:span><text:span text:style-name="T21">5</text:span><text:span text:style-name="T9">月　</text:span><text:span text:style-name="T21">9</text:span><text:span text:style-name="T9">日至　</text:span><text:span text:style-name="T21">10</text:span><text:span text:style-name="T22">7</text:span><text:span text:style-name="T9">年　</text:span><text:span text:style-name="T22">2</text:span><text:span text:style-name="T9"> 月　</text:span><text:span text:style-name="T21">1</text:span><text:span text:style-name="T9">日</text:span><text:span text:style-name="T26"> </text:span><text:span text:style-name="T9">設於</text:span></text:p>
      <text:p text:style-name="P6"><text:span text:style-name="T28">臺南 </text:span><text:span text:style-name="T10">市 <text:s text:c="2"/></text:span><text:span text:style-name="T28">中西 </text:span><text:span text:style-name="T10">區 </text:span><text:span text:style-name="T28">忠義 </text:span><text:span text:style-name="T10">里 <text:s/></text:span><text:span text:style-name="T28">2 </text:span><text:span text:style-name="T10">鄰 <text:s text:c="2"/></text:span><text:span text:style-name="T28">忠義</text:span><text:span text:style-name="T10">路 <text:s text:c="2"/></text:span><text:span text:style-name="T28">1</text:span><text:span text:style-name="T10">段 <text:s/></text:span><text:span text:style-name="T14"><text:s text:c="4"/></text:span><text:span text:style-name="T10">巷　 <text:s/>　弄　　　　</text:span><text:span text:style-name="T23">96</text:span><text:span text:style-name="T10">號　　樓之　　房屋</text:span><text:span text:style-name="T9">，確無租賃關係，如有不實，願依法接受處罰。</text:span></text:p>
      <text:p text:style-name="P7">此致</text:p>
      <text:p text:style-name="P4"><text:span text:style-name="T9">臺南市政府</text:span><text:span text:style-name="T10">財政</text:span><text:span text:style-name="T9">稅務局 <text:s text:c="3"/></text:span><text:span text:style-name="T19">臺南</text:span><text:span text:style-name="T7">分局</text:span><text:span text:style-name="T29"> </text:span></text:p>
      <text:p text:style-name="P2"> </text:p>
      <text:p text:style-name="P11"><text:span text:style-name="T3">申明人</text:span><text:span text:style-name="T4">(</text:span><text:span text:style-name="T3">設籍人</text:span><text:span text:style-name="T4">)</text:span><text:span text:style-name="T3">：　</text:span><text:span text:style-name="T15">李大華</text:span><text:span text:style-name="T3">　</text:span><text:span text:style-name="T25">印</text:span><text:span text:style-name="T3">　　　　（簽名或蓋章）</text:span></text:p>
      <text:p text:style-name="P12"><text:span text:style-name="T3"><text:s text:c="11"/>（請檢附身分證影本）</text:span> </text:p>
      <text:p text:style-name="P8"><text:span text:style-name="T9">國民身分證<text:line-break/>統一 編 號： </text:span><text:span text:style-name="T16">L222444666</text:span><text:span text:style-name="T3"> </text:span></text:p>
      <text:p text:style-name="P9"><text:span text:style-name="T5">住　　 址：</text:span><text:span text:style-name="T11"> </text:span><text:span text:style-name="T27">臺南市中西區忠義里2鄰忠義路1段96號</text:span></text:p>
      <text:p text:style-name="P8"><text:span text:style-name="T6">電 <text:s text:c="4"/>話 </text:span><text:span text:style-name="T7">：</text:span><text:span text:style-name="T18">（</text:span><text:span text:style-name="T17">06</text:span><text:span text:style-name="T18">）</text:span><text:span text:style-name="T17">22223333</text:span><text:span text:style-name="T5"> </text:span></text:p>
      <text:p text:style-name="P10"><text:span text:style-name="T6">申 明 日 期</text:span><text:span text:style-name="T7">：中華民國</text:span><text:span text:style-name="T9">　</text:span><text:span text:style-name="T20">10</text:span><text:span text:style-name="T24">7</text:span><text:span text:style-name="T13">　年　</text:span><text:span text:style-name="T24">2</text:span><text:span text:style-name="T13">　月　</text:span><text:span text:style-name="T20">1</text:span><text:span text:style-name="T13">　日</text:span><text:span text:style-name="T12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fo:language="en" fo:country="US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95370000D-641-212         <text:s text:c="17"/>                     </text:span>1                      <text:s text:c="19"/>       <text:span text:style-name="MT2">1050701</text:span><text:span text:style-name="MT1">001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0T09:56:55.74</meta:creation-date>
    <meta:editing-duration>PT7M24S</meta:editing-duration>
    <meta:editing-cycles>4</meta:editing-cycles>
    <meta:generator>LibreOffice/5.2.7.2$Windows_x86 LibreOffice_project/2b7f1e640c46ceb28adf43ee075a6e8b8439ed10</meta:generator>
    <meta:initial-creator>臺南市政府財政稅務局 </meta:initial-creator>
    <dc:date>2018-02-01T10:28:34.923000000</dc:date>
    <meta:document-statistic meta:table-count="0" meta:image-count="0" meta:object-count="0" meta:page-count="1" meta:paragraph-count="13" meta:word-count="184" meta:character-count="423" meta:non-whitespace-character-count="235"/>
  </office:meta>
</office:document-meta>
</file>