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.212cm" fo:margin-bottom="0.212cm" loext:contextual-spacing="false" style:line-height-at-least="1.235cm" fo:text-align="justify" style:justify-single-word="false"/>
    </style:style>
    <style:style style:name="P3" style:family="paragraph" style:parent-style-name="Text_20_body">
      <style:paragraph-properties fo:margin-top="0.212cm" fo:margin-bottom="0.212cm" loext:contextual-spacing="false" style:line-height-at-least="1.235cm"/>
      <style:text-properties officeooo:paragraph-rsid="001e1549"/>
    </style:style>
    <style:style style:name="P4" style:family="paragraph" style:parent-style-name="Text_20_body">
      <style:paragraph-properties fo:margin-left="0cm" fo:margin-right="0cm" fo:margin-top="0.212cm" fo:margin-bottom="0.212cm" loext:contextual-spacing="false" style:line-height-at-least="1.235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963cm" fo:margin-right="0cm" fo:margin-top="0.212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2.963cm" fo:margin-right="0cm" fo:margin-top="0.212cm" fo:margin-bottom="0cm" loext:contextual-spacing="false" fo:text-indent="0cm" style:auto-text-indent="false"/>
      <style:text-properties style:font-name-asian="標楷體"/>
    </style:style>
    <style:style style:name="P7" style:family="paragraph" style:parent-style-name="Text_20_body">
      <style:paragraph-properties fo:margin-left="2.963cm" fo:margin-right="0cm" fo:margin-top="0.212cm" fo:margin-bottom="0cm" loext:contextual-spacing="false" fo:text-indent="0cm" style:auto-text-indent="false"/>
      <style:text-properties officeooo:paragraph-rsid="001e1549"/>
    </style:style>
    <style:style style:name="P8" style:family="paragraph" style:parent-style-name="Text_20_body">
      <style:paragraph-properties fo:margin-left="0cm" fo:margin-right="0cm" fo:margin-top="0.011cm" fo:margin-bottom="0.011cm" loext:contextual-spacing="false" style:line-height-at-least="0.706cm" fo:text-indent="2.963cm" style:auto-text-indent="false"/>
      <style:text-properties fo:font-size="14pt" officeooo:paragraph-rsid="001e1549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loext:contextual-spacing="false" fo:text-indent="0cm" style:auto-text-indent="false"/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margin-top="0.212cm" fo:margin-bottom="0.212cm" loext:contextual-spacing="false" style:line-height-at-least="0.6cm" fo:text-align="center" style:justify-single-word="false"/>
      <style:text-properties fo:color="#000000" style:font-name="標楷體" fo:font-size="16pt" style:font-name-asian="標楷體" style:font-size-asian="16pt" style:font-weight-asian="bold" style:font-size-complex="16pt"/>
    </style:style>
    <style:style style:name="T1" style:family="text">
      <style:text-properties fo:language="en" fo:country="US"/>
    </style:style>
    <style:style style:name="T2" style:family="text">
      <style:text-properties style:language-asian="zh" style:country-asian="TW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-0.035cm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style:font-name="標楷體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10" style:family="text">
      <style:text-properties fo:color="#000000" style:font-name="標楷體" fo:font-size="14pt" fo:language="en" fo:country="US" style:font-name-asian="標楷體" style:font-size-asian="14pt" style:font-size-complex="14pt"/>
    </style:style>
    <style:style style:name="T11" style:family="text">
      <style:text-properties fo:color="#000000" style:font-name="標楷體" fo:font-size="12pt" style:font-size-asian="12pt" style:font-size-complex="12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size-asian="14pt"/>
    </style:style>
    <style:style style:name="T14" style:family="text">
      <style:text-properties fo:color="#ff0000" fo:font-size="14pt" fo:language="en" fo:country="US"/>
    </style:style>
    <style:style style:name="T15" style:family="text">
      <style:text-properties fo:color="#ff0000" fo:font-size="14pt" fo:language="en" fo:country="US" style:font-size-asian="14pt" style:font-size-complex="14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fo:color="#ff0000" style:font-name="標楷體"/>
    </style:style>
    <style:style style:name="T18" style:family="text">
      <style:text-properties fo:color="#ff0000" style:font-name="標楷體" fo:font-size="14pt" fo:language="en" fo:country="US" style:font-name-asian="標楷體"/>
    </style:style>
    <style:style style:name="T19" style:family="text">
      <style:text-properties fo:color="#ff0000" style:font-name="標楷體" fo:font-size="14pt" fo:language="en" fo:country="US" style:font-name-asian="標楷體" style:font-size-asian="14pt" style:font-size-complex="14pt"/>
    </style:style>
    <style:style style:name="T20" style:family="text">
      <style:text-properties fo:color="#ff0000" style:font-name="標楷體" fo:font-size="14pt" fo:language="en" fo:country="US" officeooo:rsid="001e1549" style:font-name-asian="標楷體" style:font-size-asian="14pt" style:font-size-complex="14pt"/>
    </style:style>
    <style:style style:name="T21" style:family="text">
      <style:text-properties fo:color="#ff0000" style:font-name="標楷體" fo:font-size="14pt" fo:language="en" fo:country="US" officeooo:rsid="001e1549" style:font-name-asian="標楷體"/>
    </style:style>
    <style:style style:name="T22" style:family="text">
      <style:text-properties fo:color="#ff0000" style:font-name="標楷體" fo:font-size="14pt" style:font-name-asian="標楷體" style:font-size-asian="14pt" style:font-size-complex="14pt"/>
    </style:style>
    <style:style style:name="T23" style:family="text">
      <style:text-properties fo:color="#ff0000" style:font-name="標楷體" loext:padding="0.049cm" loext:border="0.99pt solid #ff0000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fo:color="#ff3333" style:font-name="標楷體" fo:font-size="14pt" style:font-size-asian="14pt" style:language-asian="zh" style:country-asian="T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設籍人有租賃關係申明書 </text:p>
      <text:p text:style-name="P2"><text:span text:style-name="T8">本人及家屬戶籍自民國　</text:span><text:span text:style-name="T19">10</text:span><text:span text:style-name="T20">6</text:span><text:span text:style-name="T8">年　</text:span><text:span text:style-name="T19">5</text:span><text:span text:style-name="T8">月　</text:span><text:span text:style-name="T19">9</text:span><text:span text:style-name="T8">日至　</text:span><text:span text:style-name="T19">10</text:span><text:span text:style-name="T20">7</text:span><text:span text:style-name="T8">年　</text:span><text:span text:style-name="T20">1</text:span><text:span text:style-name="T8"> 月　</text:span><text:span text:style-name="T20">3</text:span><text:span text:style-name="T19">0</text:span><text:span text:style-name="T8">日</text:span><text:span text:style-name="T24"> </text:span><text:span text:style-name="T8">設於</text:span></text:p>
      <text:p text:style-name="P3"><text:span text:style-name="T22">臺南</text:span><text:span text:style-name="T8">市　 </text:span><text:span text:style-name="T22">中西</text:span><text:span text:style-name="T8">區　</text:span><text:span text:style-name="T22">忠義 </text:span><text:span text:style-name="T8">里　</text:span><text:span text:style-name="T19">2 </text:span><text:span text:style-name="T8">鄰　</text:span><text:span text:style-name="T22">忠義 <text:s/></text:span><text:span text:style-name="T8">路街　 </text:span><text:span text:style-name="T19">1</text:span><text:span text:style-name="T8">　段　 　巷　　 弄　 </text:span><text:span text:style-name="T19">96</text:span><text:span text:style-name="T8">號　　樓之房屋 ，確係向　</text:span><text:span text:style-name="T22">王大明</text:span><text:span text:style-name="T8">　承租，押金新臺幣 </text:span><text:span text:style-name="T22">三萬</text:span><text:span text:style-name="T8">　　　　　　　元，每月</text:span><text:span text:style-name="T10">(</text:span><text:span text:style-name="T8">年</text:span><text:span text:style-name="T10">)</text:span><text:span text:style-name="T8">租金新臺幣　</text:span><text:span text:style-name="T22">壹萬貳千</text:span><text:span text:style-name="T8">　元，承租日期：自民國　</text:span><text:span text:style-name="T19">106</text:span><text:span text:style-name="T8">年</text:span><text:span text:style-name="T19">5</text:span><text:span text:style-name="T8">　月　</text:span><text:span text:style-name="T19">9</text:span><text:span text:style-name="T8">日至　</text:span><text:span text:style-name="T19">107</text:span><text:span text:style-name="T8">　年　</text:span><text:span text:style-name="T19">1</text:span><text:span text:style-name="T8">　月　</text:span><text:span text:style-name="T19">30</text:span><text:span text:style-name="T8">　日止，如有不實，願意接受處罰。 </text:span></text:p>
      <text:p text:style-name="P4">此致</text:p>
      <text:p text:style-name="P3"><text:span text:style-name="T8">臺南市政府</text:span><text:span text:style-name="T9">財政</text:span><text:span text:style-name="T8">稅務局 <text:s text:c="4"/></text:span><text:span text:style-name="T22">臺南</text:span><text:span text:style-name="T8"> 分局</text:span></text:p>
      <text:p text:style-name="P3"><text:s/></text:p>
      <text:p text:style-name="P8"><text:span text:style-name="T7">申 明 人（設籍人） ：　</text:span><text:span text:style-name="T17">李大華 </text:span><text:span text:style-name="T23">印</text:span><text:span text:style-name="T7">　　（簽名或蓋章）</text:span></text:p>
      <text:p text:style-name="P9"><text:s text:c="11"/>（請檢附身分證影本）</text:p>
      <text:p text:style-name="P7"><text:span text:style-name="T8">國民身分證<text:line-break/>統一 編 號：</text:span><text:span text:style-name="T14">D222444666 </text:span><text:span text:style-name="T3"><text:s/></text:span></text:p>
      <text:p text:style-name="P6"><text:span text:style-name="T4">住　　 址：</text:span><text:span text:style-name="T11"> </text:span><text:span text:style-name="T25">臺南市中西區忠義里2鄰忠義路1段96號</text:span></text:p>
      <text:p text:style-name="P5"><text:span text:style-name="T5">電 <text:s text:c="4"/>話 </text:span><text:span text:style-name="T6">：</text:span><text:span text:style-name="T16">（</text:span><text:span text:style-name="T15">06</text:span><text:span text:style-name="T16">）</text:span><text:span text:style-name="T15">22223333</text:span><text:span text:style-name="T4"> </text:span></text:p>
      <text:p text:style-name="P5"><text:span text:style-name="T5">申 明 日 期</text:span><text:span text:style-name="T6">：中華民國</text:span><text:span text:style-name="T8">　</text:span><text:span text:style-name="T18">10</text:span><text:span text:style-name="T21">7</text:span><text:span text:style-name="T13">　年　</text:span><text:span text:style-name="T21">1</text:span><text:span text:style-name="T13">　月　</text:span><text:span text:style-name="T21">3</text:span><text:span text:style-name="T18">0</text:span><text:span text:style-name="T13">　日</text:span><text:span text:style-name="T12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fo:language="en" fo:country="US"/>
    </style:style>
    <style:style style:name="MT2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95370000D-641-212         <text:s text:c="17"/>                     </text:span>1                      <text:s text:c="19"/>       <text:span text:style-name="MT2">1050701</text:span><text:span text:style-name="MT1">001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0T09:56:55.74</meta:creation-date>
    <meta:editing-duration>PT7M12S</meta:editing-duration>
    <meta:editing-cycles>4</meta:editing-cycles>
    <meta:generator>LibreOffice/5.2.7.2$Windows_x86 LibreOffice_project/2b7f1e640c46ceb28adf43ee075a6e8b8439ed10</meta:generator>
    <meta:initial-creator>臺南市政府財政稅務局 </meta:initial-creator>
    <dc:date>2018-02-01T10:26:40.061000000</dc:date>
    <meta:document-statistic meta:table-count="0" meta:image-count="0" meta:object-count="0" meta:page-count="1" meta:paragraph-count="13" meta:word-count="234" meta:character-count="492" meta:non-whitespace-character-count="292"/>
  </office:meta>
</office:document-meta>
</file>