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ext_20_body">
      <style:paragraph-properties fo:margin-top="0.212cm" fo:margin-bottom="0.212cm" loext:contextual-spacing="false" style:line-height-at-least="0.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margin-left="0cm" fo:margin-right="0cm" fo:margin-top="0.212cm" fo:margin-bottom="0.212cm" loext:contextual-spacing="false" style:line-height-at-least="1.235cm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963cm" fo:margin-right="0cm" fo:margin-top="0.212cm" fo:margin-bottom="0cm" loext:contextual-spacing="false" fo:text-indent="0cm" style:auto-text-indent="false"/>
      <style:text-properties style:font-name-asian="標楷體"/>
    </style:style>
    <style:style style:name="P5" style:family="paragraph" style:parent-style-name="Text_20_body">
      <style:paragraph-properties fo:margin-left="2.963cm" fo:margin-right="0cm" fo:margin-top="0.212cm" fo:margin-bottom="0cm" loext:contextual-spacing="false" fo:text-indent="0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margin-top="0.212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margin-left="2.963cm" fo:margin-right="0cm" fo:margin-top="0.212cm" fo:margin-bottom="0cm" loext:contextual-spacing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963cm" fo:margin-right="0cm" fo:margin-top="1.217cm" fo:margin-bottom="1.005cm" loext:contextual-spacing="false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6.001cm" fo:margin-right="0cm" fo:margin-top="0.212cm" fo:margin-bottom="0cm" loext:contextual-spacing="false" fo:text-indent="0cm" style:auto-text-indent="false"/>
      <style:text-properties fo:color="#000000"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margin-top="0.212cm" fo:margin-bottom="0.212cm" loext:contextual-spacing="false" style:line-height-at-least="1.2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212cm" fo:margin-bottom="0.212cm" loext:contextual-spacing="false" style:line-height-at-least="1.235cm"/>
    </style:style>
    <style:style style:name="P12" style:family="paragraph" style:parent-style-name="Text_20_body">
      <style:paragraph-properties fo:margin-top="0.212cm" fo:margin-bottom="0.212cm" loext:contextual-spacing="false" style:line-height-at-least="1.235cm" fo:text-align="justify" style:justify-single-word="false"/>
      <style:text-properties officeooo:paragraph-rsid="00195ecd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706cm" fo:text-indent="2.963cm" style:auto-text-indent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size="10pt" fo:language="en" fo:country="US" style:font-size-asian="10pt" style:font-size-complex="10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letter-spacing="-0.035cm"/>
    </style:style>
    <style:style style:name="T8" style:family="text">
      <style:text-properties fo:color="#000000" fo:font-size="16pt" style:font-size-asian="16pt" style:font-weight-asian="bold" style:font-size-complex="16pt"/>
    </style:style>
    <style:style style:name="T9" style:family="text">
      <style:text-properties fo:color="#000000" fo:font-size="16pt" style:font-size-asian="16pt" style:language-asian="zh" style:country-asian="TW" style:font-weight-asian="bold" style:font-size-complex="16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officeooo:rsid="00195ecd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13" style:family="text">
      <style:text-properties fo:color="#000000" style:font-name="標楷體" fo:font-size="14pt" style:font-name-asian="標楷體" style:font-size-asian="26pt" style:font-size-complex="14pt"/>
    </style:style>
    <style:style style:name="T14" style:family="text">
      <style:text-properties fo:color="#000000" style:font-name="標楷體" fo:font-size="14pt" fo:language="en" fo:country="US" style:font-name-asian="標楷體" style:font-size-asian="14pt" style:font-size-complex="14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size-asian="14pt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 style:font-size-asian="14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language-asian="zh" style:country-asian="TW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設籍人</text:span><text:span text:style-name="T9">有</text:span><text:span text:style-name="T8">租賃關係申明書</text:span>　</text:p>
      <text:p text:style-name="P10"><text:span text:style-name="T2">本人及家屬戶籍自民國　　　年　　月　　日至　　年　　月　　日設於</text:span></text:p>
      <text:p text:style-name="P12"><text:span text:style-name="T10">　　 <text:s text:c="2"/>市　　 區　　　里　 　鄰　　　路街　　 段　 <text:s/>　巷　 　 弄　　 號　　樓之　　　房屋 ，確係向　　　　　　　　承租，押金新台幣　　　　　　　元，每月</text:span><text:span text:style-name="T14">(</text:span><text:span text:style-name="T10">年</text:span><text:span text:style-name="T14">)</text:span><text:span text:style-name="T10">租金新臺幣 　　　　　元，承租日期：自民國　　　年　　月　　日至　　　年　　月　　日止，如有不實，願依法接受處罰 。</text:span><text:span text:style-name="T2"> </text:span></text:p>
      <text:p text:style-name="P3">此致</text:p>
      <text:p text:style-name="P11"><text:span text:style-name="T10">臺南市政府</text:span><text:span text:style-name="T12">財政</text:span><text:span text:style-name="T10">稅務局 <text:s text:c="4"/></text:span><text:span text:style-name="T10"><text:s/></text:span><text:span text:style-name="T6">分局</text:span><text:span text:style-name="T21"> </text:span></text:p>
      <text:p text:style-name="P13">申 明 人（設籍人）：　　　　　 <text:s text:c="5"/>（簽名或蓋章）</text:p>
      <text:p text:style-name="P14"><text:span text:style-name="T2"><text:s text:c="24"/></text:span><text:span text:style-name="T6">（請檢附身分證影本）　</text:span><text:span text:style-name="T21"> </text:span></text:p>
      <text:p text:style-name="P7">國民身分證<text:line-break/>統一 編 號：</text:p>
      <text:p text:style-name="P4"><text:span text:style-name="T5">住　　 址：</text:span><text:span text:style-name="T2">　　　縣市　　　鄉鎮市區　　　村里　　鄰　　　　路街</text:span></text:p>
      <text:p text:style-name="P9">　　 段　　巷　　弄　　號　　樓之</text:p>
      <text:p text:style-name="P5"><text:span text:style-name="T7">電 <text:s text:c="5"/>話</text:span><text:span text:style-name="T2">：</text:span></text:p>
      <text:p text:style-name="P8"><text:span text:style-name="T7">申 明 日 期</text:span><text:span text:style-name="T2">：中華民國　　　年　　　月　　　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95370000D-641-213         <text:s text:c="17"/>                     </text:span>1                      <text:s text:c="19"/>        1050701<text:span text:style-name="MT1">001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0T09:18:10.26</meta:creation-date>
    <meta:editing-duration>PT7M31S</meta:editing-duration>
    <meta:editing-cycles>3</meta:editing-cycles>
    <meta:generator>LibreOffice/5.2.7.2$Windows_x86 LibreOffice_project/2b7f1e640c46ceb28adf43ee075a6e8b8439ed10</meta:generator>
    <meta:initial-creator>臺南市政府財政稅務局 </meta:initial-creator>
    <dc:date>2018-01-31T16:17:26.302000000</dc:date>
    <meta:document-statistic meta:table-count="0" meta:image-count="0" meta:object-count="0" meta:page-count="1" meta:paragraph-count="13" meta:word-count="188" meta:character-count="494" meta:non-whitespace-character-count="214"/>
  </office:meta>
</office:document-meta>
</file>