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28cm" fo:margin-left="-0.208cm" table:align="left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4.001cm"/>
    </style:style>
    <style:style style:name="表格1.D" style:family="table-column">
      <style:table-column-properties style:column-width="6.535cm"/>
    </style:style>
    <style:style style:name="表格1.1" style:family="table-row">
      <style:table-row-properties style:min-row-height="1.06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3" style:family="paragraph" style:parent-style-name="Standard">
      <style:paragraph-properties fo:line-height="150%" style:snap-to-layout-gri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line-height="150%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6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811cm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150%" style:snap-to-layout-grid="false"/>
    </style:style>
    <style:style style:name="P9" style:family="paragraph" style:parent-style-name="Standard">
      <style:paragraph-properties style:snap-to-layout-grid="false"/>
      <style:text-properties fo:color="#000000" style:font-name="新細明體" fo:font-size="14pt" fo:letter-spacing="-0.028cm" style:font-size-asian="14pt" style:font-name-complex="新細明體" style:font-size-complex="14pt" style:font-weight-complex="bold"/>
    </style:style>
    <style:style style:name="P10" style:family="paragraph" style:parent-style-name="Standard">
      <style:paragraph-properties fo:margin-top="0.423cm" fo:margin-bottom="0cm" loext:contextual-spacing="false" style:snap-to-layout-grid="false"/>
    </style:style>
    <style:style style:name="P11" style:family="paragraph" style:parent-style-name="Standard">
      <style:paragraph-properties fo:margin-left="0.494cm" fo:margin-right="0cm" fo:line-height="125%" fo:text-indent="-0.494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left="0.847cm" fo:margin-right="0cm" fo:line-height="125%" fo:text-indent="0.847cm" style:auto-text-indent="false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P13" style:family="paragraph" style:parent-style-name="Standard">
      <style:paragraph-properties fo:margin-left="0.847cm" fo:margin-right="0cm" fo:line-height="125%" fo:text-indent="0.847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left="0.847cm" fo:margin-right="0cm" fo:line-height="125%" fo:text-indent="0.847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paragraph-properties fo:margin-left="8.396cm" fo:margin-right="0cm" fo:text-indent="-8.396cm" style:auto-text-indent="false" style:snap-to-layout-grid="false"/>
    </style:style>
    <style:style style:name="P16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17" style:family="paragraph" style:parent-style-name="Standard">
      <style:paragraph-properties fo:margin-left="0.847cm" fo:margin-right="0cm" fo:line-height="125%" fo:text-indent="-0.59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ff0000" style:font-name="標楷體" fo:font-size="16pt" fo:font-weight="bold" style:font-name-asian="標楷體" style:font-size-asian="16pt" style:font-weight-asian="bold" style:font-name-complex="標楷體"/>
    </style:style>
    <style:style style:name="T5" style:family="text">
      <style:text-properties fo:color="#ff0000" style:font-name="新細明體" fo:font-size="16pt" fo:font-weight="bold" style:font-size-asian="16pt" style:font-weight-asian="bold" style:font-name-complex="標楷體"/>
    </style:style>
    <style:style style:name="T6" style:family="text">
      <style:text-properties fo:color="#ff0000" style:font-name="微軟正黑體" fo:font-size="16pt" fo:font-weight="bold" style:font-name-asian="微軟正黑體" style:font-size-asian="16pt" style:font-weight-asian="bold" style:font-name-complex="標楷體"/>
    </style:style>
    <style:style style:name="T7" style:family="text">
      <style:text-properties style:font-name="新細明體" fo:font-size="14pt" style:font-size-asian="14pt" style:font-name-complex="標楷體" style:font-size-complex="14pt"/>
    </style:style>
    <style:style style:name="T8" style:family="text">
      <style:text-properties officeooo:rsid="000cb578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屋稅自住住家及</text:p>
      <text:p text:style-name="P2">地價稅自用住宅用地簡易申請書</text:p>
      <text:p text:style-name="P10"><text:span text:style-name="T4">本人所有下列房屋及其坐落土地業經辦竣戶籍登記，且無出租或供營業情形</text:span><text:span text:style-name="T5">，</text:span><text:span text:style-name="T4">申請事項如下</text:span><text:span text:style-name="T6">：</text:span></text:p>
      <text:p text:style-name="P8"><text:span text:style-name="T2">□</text:span><text:span text:style-name="T1">房屋稅：使用情形為自住使用。</text:span><text:span text:style-name="T3">(符合全國單一自住規定時</text:span><text:span text:style-name="T7">，</text:span><text:span text:style-name="T3">按稅率1%課徵)</text:span></text:p>
      <text:p text:style-name="P3">房屋坐落： <text:s text:c="3"/>區 <text:s text:c="6"/>路(街) <text:s text:c="3"/>段 <text:s text:c="4"/>巷 <text:s text:c="4"/>弄 <text:s text:c="3"/>號 <text:s text:c="2"/>樓</text:p>
      <text:p text:style-name="P3">□地價稅：申請自用住宅用地稅率。<text:bookmark text:name="_GoBack"/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table:number-columns-spanned="4" office:value-type="string">
            <text:p text:style-name="P4">土地坐落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區</text:p>
          </table:table-cell>
          <table:table-cell table:style-name="表格1.A2" office:value-type="string">
            <text:p text:style-name="P4">段</text:p>
          </table:table-cell>
          <table:table-cell table:style-name="表格1.A2" office:value-type="string">
            <text:p text:style-name="P4">小段</text:p>
          </table:table-cell>
          <table:table-cell table:style-name="表格1.A1" office:value-type="string">
            <text:p text:style-name="P4">地號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11">※若房屋於77年4月29日以前建築完成，而無建物所有權狀、使用執照或建物測量成果圖，請填具房屋基地坐落申明書。</text:p>
      <text:p text:style-name="P12"><draw:frame draw:style-name="fr1" draw:name="外框1" text:anchor-type="char" svg:x="-0.572cm" svg:y="0.108cm" svg:width="18.228cm" svg:height="2.988cm" draw:z-index="0"><draw:text-box><text:p text:style-name="P6">依都市計畫規定不得作為住宅使用地區，如違反規定，將依都市計畫法第79條處以6至30萬元罰鍰並勒令停止使用，如有疑問請洽臺南市政府都市發展局(都市計畫管理科)。</text:p></draw:text-box></draw:frame></text:p>
      <text:p text:style-name="P12"/>
      <text:p text:style-name="P13"/>
      <text:p text:style-name="P14"/>
      <text:p text:style-name="P17">此致 <text:s text:c="2"/>臺南市政府財政稅務局 <text:s text:c="6"/>分局</text:p>
      <text:p text:style-name="P5"/>
      <text:p text:style-name="P7">所有權人（申請人）：　　　　　　　　　（簽名或蓋章）</text:p>
      <text:p text:style-name="P7">國民身分證統一編號：</text:p>
      <text:p text:style-name="P7">通訊地址：</text:p>
      <text:p text:style-name="P7">電　　話：<text:tab/><text:tab/><text:tab/><text:tab/><text:tab/><text:tab/>　申請日期：<text:tab/><text:tab/>年<text:tab/><text:tab/>月<text:tab/><text:tab/>日</text:p>
      <text:p text:style-name="P9">──────────────────────────────────────</text:p>
      <text:p text:style-name="P1"><text:span text:style-name="T3">附聯　　　　　　</text:span><text:span text:style-name="T2">房屋稅自住住家及地價稅自用住宅用地簡易申請書</text:span></text:p>
      <text:p text:style-name="P15"><text:span text:style-name="T3">申請人　　　　　申請</text:span><text:span text:style-name="T2">房屋坐落： <text:s text:c="3"/>區 <text:s text:c="6"/>　路(街) <text:s text:c="2"/>　 段 <text:s text:c="4"/><text:line-break/>巷 <text:s/>　 　 <text:s/>弄 <text:s/>　　　 號 　 <text:s/>樓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-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officeooo:rsid="000cb578"/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1.25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395370000D-C15-112 <text:s text:c="30"/><text:span text:style-name="MT1"><text:s text:c="49"/></text:span><text:s/><text:page-number text:select-page="current">1</text:page-number><text:s text:c="35"/><text:span text:style-name="MT1"><text:s text:c="32"/></text:span><text:s text:c="2"/>113062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房屋稅自住住家及地價稅自用住宅用地簡易申請書</dc:title>
    <dc:subject>房屋稅自住住家及地價稅自用住宅用地簡易申請書</dc:subject>
    <meta:keyword>申請書表</meta:keyword>
    <meta:keyword>書表下載</meta:keyword>
    <meta:keyword>地價稅</meta:keyword>
    <meta:initial-creator>臺南市政府財政稅務局</meta:initial-creator>
    <meta:creation-date>1995-11-21T17:41:00</meta:creation-date>
    <dc:date>2024-06-20T09:32:03.821000000</dc:date>
    <meta:print-date>2024-06-19T09:13:00</meta:print-date>
    <meta:editing-cycles>8</meta:editing-cycles>
    <meta:editing-duration>PT12M19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2" meta:word-count="373" meta:character-count="705" meta:non-whitespace-character-count="438"/>
  </office:meta>
</office:document-meta>
</file>