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6.535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4pt" fo:letter-spacing="-0.028cm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margin-left="0.494cm" fo:margin-right="0cm" fo:line-height="125%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47cm" fo:margin-right="0cm" fo:line-height="125%" fo:text-indent="0.8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8.396cm" fo:margin-right="0cm" fo:text-indent="-8.396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新細明體" fo:font-size="16pt" fo:font-weight="bold" style:font-size-asian="16pt" style:font-weight-asian="bold" style:font-name-complex="標楷體"/>
    </style:style>
    <style:style style:name="T9" style:family="text">
      <style:text-properties fo:color="#ff0000" style:font-name="微軟正黑體" fo:font-size="16pt" fo:font-weight="bold" style:font-name-asian="微軟正黑體" style:font-size-asian="16pt" style:font-weight-asian="bold" style:font-name-complex="標楷體"/>
    </style:style>
    <style:style style:name="T10" style:family="text">
      <style:text-properties style:font-name="新細明體" fo:font-size="14pt" style:font-size-asian="14pt" style:font-name-complex="標楷體" style:font-size-complex="14pt"/>
    </style:style>
    <style:style style:name="T11" style:family="text">
      <style:text-properties officeooo:rsid="0007013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房屋稅自住住家及</text:p>
      <text:p text:style-name="P2">地價稅自用住宅用地簡易申請書</text:p>
      <text:p text:style-name="P10"><text:span text:style-name="T4">本人所有下列房屋及其坐落土地業經辦竣戶籍登記，且無出租或供營業情形</text:span><text:span text:style-name="T8">，</text:span><text:span text:style-name="T4">申請事項如下</text:span><text:span text:style-name="T9">：</text:span></text:p>
      <text:p text:style-name="P6"><text:span text:style-name="T2">□</text:span><text:span text:style-name="T1">房屋稅：使用情形為自住使用。</text:span><text:span text:style-name="T3">(符合全國單一自住規定時</text:span><text:span text:style-name="T10">，</text:span><text:span text:style-name="T3">按稅率1%課徵)</text:span></text:p>
      <text:p text:style-name="P6"><text:span text:style-name="T1">房屋坐落： </text:span><text:span text:style-name="T5">東</text:span><text:span text:style-name="T1"> 區 <text:s/></text:span><text:span text:style-name="T7">○○</text:span><text:span text:style-name="T5"> </text:span><text:span text:style-name="T1"><text:s/>路(街) <text:s text:c="3"/>段 <text:s text:c="4"/>巷 <text:s text:c="3"/>弄 </text:span><text:span text:style-name="T7">○○</text:span><text:span text:style-name="T1">號 <text:s text:c="2"/>樓</text:span></text:p>
      <text:p text:style-name="P4">□地價稅：申請自用住宅用地稅率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3">土地坐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區</text:p>
          </table:table-cell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</table:table-row>
        <table:table-row table:style-name="表格1.1">
          <table:table-cell table:style-name="表格1.A2" office:value-type="string">
            <text:p text:style-name="P7">東</text:p>
          </table:table-cell>
          <table:table-cell table:style-name="表格1.A2" office:value-type="string">
            <text:p text:style-name="P7">竹篙厝</text:p>
          </table:table-cell>
          <table:table-cell table:style-name="表格1.A2" office:value-type="string">
            <text:p text:style-name="P7"><text:bookmark text:name="_GoBack"/></text:p>
          </table:table-cell>
          <table:table-cell table:style-name="表格1.A1" office:value-type="string">
            <text:p text:style-name="P7">0100-0001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1">※若房屋於77年4月29日以前建築完成，而無建物所有權狀、使用執照或建物測量成果圖，請填具房屋基地坐落申明書。</text:p>
      <text:p text:style-name="P12"><draw:frame draw:style-name="fr1" draw:name="外框1" text:anchor-type="char" svg:x="-0.572cm" svg:y="0.108cm" svg:width="18.228cm" svg:height="2.988cm" draw:z-index="0"><draw:text-box><text:p text:style-name="P5">依都市計畫規定不得作為住宅使用地區，如違反規定，將依都市計畫法第79條處以6至30萬元罰鍰並勒令停止使用，如有疑問請洽臺南市政府都市發展局(都市計畫管理科)。</text:p></draw:text-box></draw:frame></text:p>
      <text:p text:style-name="P12"/>
      <text:p text:style-name="P13"/>
      <text:p text:style-name="P14"/>
      <text:p text:style-name="P14">此致</text:p>
      <text:p text:style-name="P6"><text:span text:style-name="T1">臺南市政府財政稅務局 <text:s text:c="3"/></text:span><text:span text:style-name="T7">○○</text:span><text:span text:style-name="T1"> <text:s/>分局</text:span></text:p>
      <text:p text:style-name="P4"/>
      <text:p text:style-name="P8"><text:span text:style-name="T1">所有權人（申請人）：　</text:span><text:span text:style-name="T7">○○○</text:span><text:span text:style-name="T1">　　　　　（簽名或蓋章）</text:span></text:p>
      <text:p text:style-name="P8"><text:span text:style-name="T1">國民身分證統一編號：</text:span><text:span text:style-name="T7">D120000000</text:span></text:p>
      <text:p text:style-name="P8"><text:span text:style-name="T1">通訊地址：</text:span><text:span text:style-name="T7">臺南市東區○○路○○號</text:span></text:p>
      <text:p text:style-name="P8"><text:span text:style-name="T1">電　　話：</text:span><text:span text:style-name="T6">2160216</text:span><text:span text:style-name="T5"> <text:tab/></text:span><text:span text:style-name="T1"><text:tab/>　申請日期：<text:tab/></text:span><text:span text:style-name="T6">113</text:span><text:span text:style-name="T1">年</text:span><text:span text:style-name="T2"><text:tab/></text:span><text:span text:style-name="T6">6</text:span><text:span text:style-name="T1"> 月</text:span><text:span text:style-name="T7">20</text:span><text:span text:style-name="T1">日</text:span></text:p>
      <text:p text:style-name="P9">──────────────────────────────────────</text:p>
      <text:p text:style-name="P1"><text:span text:style-name="T3">附聯　　　　　　</text:span><text:span text:style-name="T2">房屋稅自住住家及地價稅自用住宅用地簡易申請書</text:span></text:p>
      <text:p text:style-name="P15"><text:span text:style-name="T3">申請人　　　　　申請</text:span><text:span text:style-name="T2">房屋坐落： <text:s text:c="3"/>區 <text:s text:c="6"/>　路(街) <text:s text:c="2"/>　 段 <text:s text:c="4"/><text:line-break/>巷 <text:s/>　 　 <text:s/>弄 <text:s/>　　　 號 　 <text:s/>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70130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370000D-C15-112 <text:s text:c="31"/><text:span text:style-name="MT1"><text:s text:c="36"/></text:span><text:page-number text:select-page="current">1</text:page-number><text:s text:c="36"/><text:span text:style-name="MT1"><text:s text:c="47"/></text:span><text:s/>11306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自住住家及地價稅自用住宅用地簡易申請書(範例)</dc:title>
    <dc:subject>房屋稅自住住家及地價稅自用住宅用地簡易申請書(範例)</dc:subject>
    <meta:keyword>申請書表</meta:keyword>
    <meta:keyword>書表下載</meta:keyword>
    <meta:keyword>地價稅</meta:keyword>
    <meta:initial-creator>臺南市政府財政稅務局</meta:initial-creator>
    <meta:creation-date>1995-11-21T17:41:00</meta:creation-date>
    <dc:date>2024-06-20T09:32:26.912000000</dc:date>
    <meta:print-date>1995-11-21T17:41:00</meta:print-date>
    <meta:editing-cycles>3</meta:editing-cycles>
    <meta:editing-duration>PT2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398" meta:character-count="743" meta:non-whitespace-character-count="496"/>
  </office:meta>
</office:document-meta>
</file>