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1.838cm" fo:margin-right="0cm" fo:text-align="justify" style:justify-single-word="false" fo:text-indent="-0.847cm" style:auto-text-indent="false"/>
    </style:style>
    <style:style style:name="P6" style:family="paragraph" style:parent-style-name="Standard">
      <style:paragraph-properties fo:margin-left="0.99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838cm" fo:margin-right="0cm" fo:text-indent="0.413cm" style:auto-text-indent="false"/>
    </style:style>
    <style:style style:name="P8" style:family="paragraph" style:parent-style-name="Standard">
      <style:paragraph-properties fo:margin-left="0cm" fo:margin-right="0cm" fo:line-height="1.164cm" fo:text-align="justify" style:justify-single-word="false" fo:text-indent="0.998cm" style:auto-text-indent="false"/>
    </style:style>
    <style:style style:name="P9" style:family="paragraph" style:parent-style-name="Standard">
      <style:paragraph-properties fo:margin-left="4.445cm" fo:margin-right="0cm" fo:line-height="1.164cm" fo:text-indent="0cm" style:auto-text-indent="false"/>
    </style:style>
    <style:style style:name="P10" style:family="paragraph" style:parent-style-name="Standard">
      <style:paragraph-properties fo:margin-left="4.445cm" fo:margin-right="0cm" fo:line-height="0.706cm" fo:text-indent="0cm" style:auto-text-indent="false"/>
    </style:style>
    <style:style style:name="P11" style:family="paragraph" style:parent-style-name="Standard">
      <style:paragraph-properties fo:margin-left="4.445cm" fo:margin-right="0cm" fo:margin-top="0.318cm" fo:margin-bottom="0cm" loext:contextual-spacing="false" fo:line-height="0.706cm" fo:text-indent="0cm" style:auto-text-indent="false"/>
    </style:style>
    <style:style style:name="P12" style:family="paragraph" style:parent-style-name="Standard">
      <style:paragraph-properties fo:margin-left="0.998cm" fo:margin-right="0cm" fo:text-align="start" style:justify-single-word="false" fo:text-indent="0cm" style:auto-text-indent="false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26pt" style:font-name-asian="標楷體1" style:font-size-asian="26pt" style:font-size-complex="26pt"/>
    </style:style>
    <style:style style:name="T4" style:family="text">
      <style:text-properties style:font-name="標楷體" fo:font-size="26pt" style:font-name-asian="標楷體1" style:font-size-asian="26pt" style:font-size-complex="26pt" style:text-combine="lines"/>
    </style:style>
    <style:style style:name="T5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<text:span text:style-name="T1">承 <text:s/>諾 <text:s/>書</text:span></text:p>
      <text:p text:style-name="P1"/>
      <text:p text:style-name="P5"><text:span text:style-name="T2">具承諾書人　　</text:span><text:span text:style-name="T5">王美美</text:span><text:span text:style-name="T2"> <text:s text:c="2"/>報坐落臺南市 <text:s/></text:span><text:span text:style-name="T5">中西</text:span><text:span text:style-name="T2"> <text:s/>區 <text:s text:c="2"/></text:span><text:span text:style-name="T5">南門</text:span><text:span text:style-name="T2"> <text:s text:c="6"/>里</text:span></text:p>
      <text:p text:style-name="P6"><text:span text:style-name="T5">忠義</text:span><text:span text:style-name="T2"> </text:span><text:span text:style-name="T4">路街</text:span><text:span text:style-name="T3"> </text:span><text:span text:style-name="T5">1</text:span><text:span text:style-name="T2">　段　　</text:span><text:span text:style-name="T4">巷弄</text:span><text:span text:style-name="T2">　</text:span><text:span text:style-name="T5">96</text:span><text:span text:style-name="T2">號　　</text:span><text:span text:style-name="T5">鋼鐵</text:span><text:span text:style-name="T2"> <text:s text:c="4"/>造　</text:span><text:span text:style-name="T5">4</text:span><text:span text:style-name="T2">層樓無建築物使用執照房屋1棟(基地　</text:span><text:span text:style-name="T5">南門</text:span><text:span text:style-name="T2">段　　　小段　</text:span><text:span text:style-name="T5">100</text:span><text:span text:style-name="T2">號)，確係本人自行出資建造，本人為該房屋原始起造人，如有不實或發生產權糾紛時，願負法律責任；如經取締依法拆除時，絕不以任何理由主張法外權利。特立此承諾書，請准設立房屋稅籍。</text:span></text:p>
      <text:p text:style-name="P7"><text:span text:style-name="T2">此致</text:span></text:p>
      <text:p text:style-name="P8"><text:span text:style-name="T2">臺南市政府財政稅務局 <text:s text:c="2"/></text:span><text:span text:style-name="T5">臺南</text:span><text:span text:style-name="T2"> <text:s text:c="4"/>分局</text:span></text:p>
      <text:p text:style-name="P9"><text:span text:style-name="T2">具承諾書人：</text:span><text:span text:style-name="T5">王美美</text:span><text:span text:style-name="T2"> <text:s text:c="7"/>（簽名或蓋章）</text:span></text:p>
      <text:p text:style-name="P9"><text:span text:style-name="T2">統一編號：</text:span><text:span text:style-name="T5">D223624079</text:span></text:p>
      <text:p text:style-name="P11"><text:span text:style-name="T2">住居所</text:span></text:p>
      <text:p text:style-name="P10"><text:span text:style-name="T2">營業所 ：</text:span><text:span text:style-name="T5">臺南市中西區忠義路1段96號</text:span></text:p>
      <text:p text:style-name="P10"><text:span text:style-name="T2">事務所 <text:s text:c="7"/></text:span></text:p>
      <text:p text:style-name="P9"><text:span text:style-name="T2">電話：</text:span><text:span text:style-name="T5">2160216</text:span><text:bookmark text:name="_GoBack"/></text:p>
      <text:p text:style-name="P2"/>
      <text:p text:style-name="P12"><text:span text:style-name="T2">中華民國　</text:span><text:span text:style-name="T5">113</text:span><text:span text:style-name="T2">年</text:span><text:span text:style-name="T5">　8</text:span><text:span text:style-name="T2">月</text:span><text:span text:style-name="T5">　1</text:span><text:span text:style-name="T2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諾  書</dc:title>
    <meta:initial-creator>邱月萍</meta:initial-creator>
    <dc:creator>tntb</dc:creator>
    <meta:editing-cycles>8</meta:editing-cycles>
    <meta:print-date>2024-08-01T03:52:00</meta:print-date>
    <meta:creation-date>2024-07-31T03:31:00</meta:creation-date>
    <dc:date>2024-08-01T03:52:00</dc:date>
    <meta:editing-duration>PT14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221" meta:character-count="312" meta:non-whitespace-character-count="242"/>
    <meta:user-defined meta:name="AppVersion">14.0000</meta:user-defined>
    <meta:user-defined meta:name="Company">kct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