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6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0.235cm"/>
    </style:style>
    <style:style style:name="表格1.P" style:family="table-column">
      <style:table-column-properties style:column-width="5.94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D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O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P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2.539cm" fo:margin-left="4.445cm" fo:margin-top="0cm" fo:margin-bottom="0cm" table:align="left" style:writing-mode="lr-tb"/>
    </style:style>
    <style:style style:name="表格2.A" style:family="table-column">
      <style:table-column-properties style:column-width="3.858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0.743cm"/>
    </style:style>
    <style:style style:name="表格2.D" style:family="table-column">
      <style:table-column-properties style:column-width="0.744cm"/>
    </style:style>
    <style:style style:name="表格2.L" style:family="table-column">
      <style:table-column-properties style:column-width="0.755cm"/>
    </style:style>
    <style:style style:name="表格2.1" style:family="table-row">
      <style:table-row-properties style:min-row-height="1.1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0.956cm" fo:keep-together="always"/>
    </style:style>
    <style:style style:name="表格2.4" style:family="table-row">
      <style:table-row-properties style:min-row-height="0.506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2" style:family="paragraph" style:parent-style-name="Standard">
      <style:paragraph-properties fo:line-height="0.706cm"/>
      <style:text-properties style:font-name="標楷體" fo:letter-spacing="0.011cm" style:font-name-asian="標楷體1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margin-top="0cm" fo:margin-bottom="0.106cm" loext:contextual-spacing="false" fo:line-height="0.6cm"/>
    </style:style>
    <style:style style:name="P9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left="0cm" fo:margin-right="-0.351cm" fo:margin-top="0cm" fo:margin-bottom="0.106cm" loext:contextual-spacing="false" fo:line-height="0.6cm" fo:text-indent="0cm" style:auto-text-indent="false"/>
    </style:style>
    <style:style style:name="P11" style:family="paragraph" style:parent-style-name="Standard">
      <style:paragraph-properties fo:margin-top="0.088cm" fo:margin-bottom="0cm" loext:contextual-spacing="false" fo:line-height="0.706cm"/>
    </style:style>
    <style:style style:name="P12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</style:tab-stops>
      </style:paragraph-properties>
    </style:style>
    <style:style style:name="P13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</style:style>
    <style:style style:name="P14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1"/>
    </style:style>
    <style:style style:name="P15" style:family="paragraph" style:parent-style-name="Standard">
      <style:paragraph-properties fo:margin-left="0cm" fo:margin-right="0cm" fo:margin-top="0.088cm" fo:margin-bottom="0cm" loext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16" style:family="paragraph" style:parent-style-name="Standard">
      <style:paragraph-properties fo:margin-left="0.423cm" fo:margin-right="0cm" fo:margin-top="0.088cm" fo:margin-bottom="0cm" loext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17" style:family="paragraph" style:parent-style-name="Standard">
      <style:paragraph-properties fo:margin-left="0.998cm" fo:margin-right="0cm" fo:margin-top="0.088cm" fo:margin-bottom="0cm" loext:contextual-spacing="false" fo:line-height="0.706cm" fo:text-indent="0cm" style:auto-text-indent="false"/>
    </style:style>
    <style:style style:name="P18" style:family="paragraph" style:parent-style-name="Standard">
      <style:paragraph-properties fo:margin-left="0cm" fo:margin-right="0cm" fo:line-height="0.706cm" fo:text-indent="-0.801cm" style:auto-text-indent="false"/>
    </style:style>
    <style:style style:name="P19" style:family="paragraph" style:parent-style-name="Standard">
      <style:paragraph-properties fo:margin-left="-0.55cm" fo:margin-right="0cm" fo:line-height="0.706cm" fo:text-indent="-0.245cm" style:auto-text-indent="false"/>
    </style:style>
    <style:style style:name="P20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21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7pt" style:font-name-asian="標楷體1" style:font-size-asian="17pt"/>
    </style:style>
    <style:style style:name="T2" style:family="text">
      <style:text-properties style:font-name="標楷體" fo:letter-spacing="0.011cm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New Gulim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text-line-through-style="solid" style:text-line-through-type="double" style:font-name="標楷體" style:font-name-asian="標楷體1" style:font-name-complex="New Guli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/text:p>
      <text:p text:style-name="P5"><text:span text:style-name="T1">房屋納稅義務人名義變更申報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2" office:value-type="string">
            <text:p text:style-name="P6"><text:span text:style-name="T2">申報人所有</text:span></text:p>
          </table:table-cell>
          <table:covered-table-cell/>
          <table:table-cell table:style-name="表格1.A1" table:number-columns-spanned="9" office:value-type="string">
            <text:p text:style-name="P8"><text:span text:style-name="T2">區 <text:s text:c="4"/>里 <text:s text:c="7"/>路(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2">　 <text:s text:c="3"/>段　　巷　 <text:s/>弄　　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2">房屋（稅籍編號 <text:s text:c="2"/>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D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O2" office:value-type="string">
            <text:p text:style-name="P9"/>
          </table:table-cell>
          <table:table-cell table:style-name="表格1.P2" office:value-type="string">
            <text:p text:style-name="P8"><text:span text:style-name="T2">）業經於　　年　　月　　日</text:span></text:p>
          </table:table-cell>
        </table:table-row>
      </table:table>
      <text:p text:style-name="P12"><text:span text:style-name="T2">□已辦理建物登記之繼承<text:tab/></text:span></text:p>
      <text:p text:style-name="P12"><text:span text:style-name="T2">□未辦理建物登記之繼承</text:span></text:p>
      <text:p text:style-name="P12"><text:span text:style-name="T2">□更名</text:span></text:p>
      <text:p text:style-name="P13"><text:span text:style-name="T2">□</text:span><text:span text:style-name="T3">持分共有房屋:</text:span></text:p>
      <text:p text:style-name="P15"><text:span text:style-name="T3">□推定共有人 <text:s text:c="8"/>為管理人繳納房屋稅。</text:span></text:p>
      <text:p text:style-name="P16"><text:span text:style-name="T3">管理人</text:span><text:span text:style-name="T2">簽名或蓋章</text:span><text:span text:style-name="T3">： <text:s text:c="7"/></text:span><text:span text:style-name="T2">(申報人同為</text:span><text:span text:style-name="T3">管理人者免簽章)</text:span></text:p>
      <text:p text:style-name="P15"><text:span text:style-name="T3">□請依稅捐稽徵法第12條規定，按持分比率分別發單課徵房屋稅。</text:span></text:p>
      <text:p text:style-name="P14"/>
      <text:p text:style-name="P13"><text:span text:style-name="T2">★納稅義務人名義變更後，請一併填寫「房屋使用情形變更申報書」</text:span></text:p>
      <text:p text:style-name="P17"><text:span text:style-name="T2">此致</text:span></text:p>
      <text:p text:style-name="P11"><text:span text:style-name="T2">臺南市政府財政稅務局 <text:s text:c="10"/>分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D"/>
        <table:table-column table:style-name="表格2.C"/>
        <table:table-column table:style-name="表格2.D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4"><text:span text:style-name="T2">申報人：</text:span></text:p>
            <text:p text:style-name="P4"><text:span text:style-name="T2">身分證統一編號</text:span></text:p>
            <text:p text:style-name="P4"><text:span text:style-name="T2">營利事業統一編號：</text:span></text:p>
            <text:p text:style-name="P4"><text:span text:style-name="T2">扣繳單位統一編號</text:span></text:p>
          </table:table-cell>
          <table:covered-table-cell/>
          <table:table-cell table:style-name="表格2.C1" table:number-columns-spanned="10" office:value-type="string">
            <text:p text:style-name="P5"><text:span text:style-name="T2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4"><text:span text:style-name="T2">住居所</text:span></text:p>
            <text:p text:style-name="P4"><text:span text:style-name="T2">營業所:</text:span></text:p>
            <text:p text:style-name="P4"><text:span text:style-name="T2">事務所</text:span></text:p>
          </table:table-cell>
          <table:table-cell table:style-name="表格2.A1" table:number-columns-spanned="11" office:value-type="string">
            <text:p text:style-name="P18"><text:span text:style-name="T2"><text:s text:c="3"/>市　　　區市　　里　　　路　段　弄　樓</text:span></text:p>
            <text:p text:style-name="P19"><text:span text:style-name="T2"><text:s text:c="3"/>縣　　　鄉鎮　　村　　　街　巷　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><text:span text:style-name="T2">電話：</text:span></text:p>
          </table:table-cell>
          <table:table-cell table:style-name="表格2.A1" table:number-columns-spanned="11" office:value-type="string">
            <text:p text:style-name="P4"><text:span text:style-name="T2"><text:s text:c="5"/>申報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">注意事項：</text:span><text:span text:style-name="T4">未辦理建物登記之</text:span><text:span text:style-name="T5">繼承申報變更房屋稅納稅義務人名義者，應填寫申報書並檢附下列附件：(一)遺產稅繳清（或免稅）證明書、</text:span><text:span text:style-name="T4">(二)</text:span><text:span text:style-name="T5">繼承系統表、(三)遺產分割協議書</text:span><text:span text:style-name="T3">(</text:span><text:span text:style-name="T4">依民法第1141條規定平均繼承者</text:span><text:span text:style-name="T3">免附)、(四)</text:span><text:span text:style-name="T5">法院核准拋棄繼承權證明書</text:span><text:span text:style-name="T3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dc:creator>tntb</dc:creator>
    <meta:editing-cycles>6</meta:editing-cycles>
    <meta:print-date>2024-08-01T03:37:00</meta:print-date>
    <meta:creation-date>2024-07-31T03:31:00</meta:creation-date>
    <dc:date>2024-08-01T03:37:00</dc:date>
    <meta:editing-duration>PT7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9" meta:word-count="377" meta:character-count="494" meta:non-whitespace-character-count="381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