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28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0.243cm"/>
    </style:style>
    <style:style style:name="表格1.O" style:family="table-column">
      <style:table-column-properties style:column-width="5.0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658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2.312cm" fo:margin-left="4.445cm" fo:margin-top="0cm" fo:margin-bottom="0cm" table:align="left" style:writing-mode="lr-tb"/>
    </style:style>
    <style:style style:name="表格3.A" style:family="table-column">
      <style:table-column-properties style:column-width="3.554cm"/>
    </style:style>
    <style:style style:name="表格3.B" style:family="table-column">
      <style:table-column-properties style:column-width="1.221cm"/>
    </style:style>
    <style:style style:name="表格3.C" style:family="table-column">
      <style:table-column-properties style:column-width="0.734cm"/>
    </style:style>
    <style:style style:name="表格3.D" style:family="table-column">
      <style:table-column-properties style:column-width="0.736cm"/>
    </style:style>
    <style:style style:name="表格3.L" style:family="table-column">
      <style:table-column-properties style:column-width="0.924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margin-top="0cm" fo:margin-bottom="0.106cm" loext:contextual-spacing="false" fo:line-height="0.564cm"/>
    </style:style>
    <style:style style:name="P5" style:family="paragraph" style:parent-style-name="Standard">
      <style:paragraph-properties fo:margin-left="0.445cm" fo:margin-right="0cm" fo:margin-top="0.088cm" fo:margin-bottom="0cm" loext:contextual-spacing="false" fo:line-height="0.6cm" fo:text-indent="-0.445cm" style:auto-text-indent="false"/>
    </style:style>
    <style:style style:name="P6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7" style:family="paragraph" style:parent-style-name="Standard">
      <style:paragraph-properties fo:margin-top="0.088cm" fo:margin-bottom="0cm" loext:contextual-spacing="false" fo:line-height="0.6cm"/>
    </style:style>
    <style:style style:name="P8" style:family="paragraph" style:parent-style-name="Standard">
      <style:paragraph-properties fo:margin-top="0.088cm" fo:margin-bottom="0cm" loext:contextual-spacing="false" fo:line-height="0.6cm" fo:text-align="center" style:justify-single-word="false"/>
    </style:style>
    <style:style style:name="P9" style:family="paragraph" style:parent-style-name="Standard">
      <style:paragraph-properties fo:margin-top="0.088cm" fo:margin-bottom="0cm" loext:contextual-spacing="false" fo:line-height="0.6cm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left="0.557cm" fo:margin-right="0cm" fo:margin-top="0.088cm" fo:margin-bottom="0cm" loext:contextual-spacing="false" fo:line-height="0.6cm" fo:text-indent="-0.071cm" style:auto-text-indent="false"/>
    </style:style>
    <style:style style:name="P11" style:family="paragraph" style:parent-style-name="Standard">
      <style:paragraph-properties fo:margin-left="0.889cm" fo:margin-right="0cm" fo:margin-top="0.088cm" fo:margin-bottom="0cm" loext:contextual-spacing="false" fo:line-height="0.6cm" fo:text-indent="-0.889cm" style:auto-text-indent="false"/>
    </style:style>
    <style:style style:name="P12" style:family="paragraph" style:parent-style-name="Standard">
      <style:paragraph-properties fo:margin-left="0.445cm" fo:margin-right="-0.148cm" fo:margin-top="0.088cm" fo:margin-bottom="0cm" loext:contextual-spacing="false" fo:line-height="0.635cm" fo:text-indent="-0.445cm" style:auto-text-indent="false"/>
    </style:style>
    <style:style style:name="P13" style:family="paragraph" style:parent-style-name="Standard">
      <style:paragraph-properties fo:margin-left="0cm" fo:margin-right="0cm" fo:line-height="0.67cm" fo:text-indent="-0.801cm" style:auto-text-indent="false"/>
    </style:style>
    <style:style style:name="P14" style:family="paragraph" style:parent-style-name="Standard">
      <style:paragraph-properties fo:margin-left="-0.305cm" fo:margin-right="0cm" fo:line-height="0.67cm" fo:text-indent="-0.00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67cm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Frame_20_contents">
      <style:paragraph-properties fo:margin-left="0cm" fo:margin-right="0cm" fo:margin-top="0.191cm" fo:margin-bottom="0cm" loext:contextual-spacing="false" fo:line-height="0.423cm" fo:text-align="justify" style:justify-single-word="false" fo:hyphenation-ladder-count="no-limit" fo:text-indent="0.847cm" style:auto-text-indent="false" fo:padding="0cm" fo:border="none" style:vertical-align="baseline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20" style:family="paragraph" style:parent-style-name="Standard">
      <style:paragraph-properties fo:line-height="0.67cm"/>
      <style:text-properties style:font-name="標楷體" fo:letter-spacing="0.011cm" style:font-name-asian="標楷體1"/>
    </style:style>
    <style:style style:name="P21" style:family="paragraph" style:parent-style-name="Standard">
      <style:paragraph-properties fo:line-height="0.67cm" fo:text-align="center" style:justify-single-word="false"/>
      <style:text-properties style:font-name="標楷體" fo:letter-spacing="0.011cm" style:font-name-asian="標楷體1"/>
    </style:style>
    <style:style style:name="P22" style:family="paragraph" style:parent-style-name="Standard">
      <style:paragraph-properties fo:line-height="0.67cm" fo:text-align="center" style:justify-single-word="false"/>
      <style:text-properties fo:color="#ff0000" style:font-name="標楷體" fo:letter-spacing="0.011cm" style:font-name-asian="標楷體1"/>
    </style:style>
    <style:style style:name="P23" style:family="paragraph" style:parent-style-name="Standard">
      <style:paragraph-properties fo:margin-left="0.445cm" fo:margin-right="0cm" fo:margin-top="0cm" fo:margin-bottom="0.106cm" loext:contextual-spacing="false" fo:line-height="0.564cm" fo:text-indent="-0.445cm" style:auto-text-indent="false"/>
      <style:text-properties style:font-name="標楷體" fo:letter-spacing="0.011cm" style:font-name-asian="標楷體1"/>
    </style:style>
    <style:style style:name="P24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25" style:family="paragraph" style:parent-style-name="Standard">
      <style:paragraph-properties fo:margin-top="0cm" fo:margin-bottom="0.106cm" loext:contextual-spacing="false" fo:line-height="0.564cm" fo:text-align="center" style:justify-single-word="false"/>
      <style:text-properties fo:color="#ff0000" style:font-name="標楷體" fo:letter-spacing="0.011cm" style:font-name-asian="標楷體1"/>
    </style:style>
    <style:style style:name="P26" style:family="paragraph" style:parent-style-name="Standard">
      <style:paragraph-properties fo:margin-top="0cm" fo:margin-bottom="0.106cm" loext:contextual-spacing="false" fo:line-height="0.564cm"/>
      <style:text-properties style:font-name="標楷體" fo:letter-spacing="0.011cm" style:font-name-asian="標楷體1"/>
    </style:style>
    <style:style style:name="P27" style:family="paragraph" style:parent-style-name="Standard">
      <style:paragraph-properties fo:margin-left="0.889cm" fo:margin-right="0cm" fo:margin-top="0.088cm" fo:margin-bottom="0cm" loext:contextual-spacing="false" fo:line-height="0.6cm" fo:text-indent="-0.889cm" style:auto-text-indent="false"/>
      <style:text-properties style:font-name="標楷體" fo:letter-spacing="0.011cm" style:font-name-asian="標楷體1"/>
    </style:style>
    <style:style style:name="P28" style:family="paragraph" style:parent-style-name="Standard">
      <style:paragraph-properties fo:margin-left="1.161cm" fo:margin-right="0cm" fo:margin-top="0.088cm" fo:margin-bottom="0cm" loext:contextual-spacing="false" fo:line-height="0.6cm" fo:text-indent="-1.161cm" style:auto-text-indent="false"/>
      <style:text-properties style:font-name="標楷體" fo:letter-spacing="0.011cm" style:font-name-asian="標楷體1"/>
    </style:style>
    <style:style style:name="P29" style:family="paragraph" style:parent-style-name="Standard">
      <style:paragraph-properties fo:margin-left="0.889cm" fo:margin-right="0cm" fo:margin-top="0.088cm" fo:margin-bottom="0cm" loext:contextual-spacing="false" fo:line-height="0.6cm" fo:text-indent="0.36cm" style:auto-text-indent="false"/>
      <style:text-properties style:font-name="標楷體" fo:letter-spacing="0.011cm" style:font-name-asian="標楷體1"/>
    </style:style>
    <style:style style:name="P30" style:family="paragraph" style:parent-style-name="Standard">
      <style:paragraph-properties fo:margin-top="0.088cm" fo:margin-bottom="0cm" loext:contextual-spacing="false" fo:line-height="0.6cm"/>
      <style:text-properties style:font-name="標楷體" fo:letter-spacing="0.011cm" style:font-name-asian="標楷體1"/>
    </style:style>
    <style:style style:name="P31" style:family="paragraph" style:parent-style-name="Standard">
      <style:paragraph-properties fo:margin-top="0.088cm" fo:margin-bottom="0cm" loext:contextual-spacing="false" fo:line-height="0.6cm" fo:text-align="center" style:justify-single-word="false"/>
      <style:text-properties style:font-name="標楷體" fo:letter-spacing="0.011cm" style:font-name-asian="標楷體1"/>
    </style:style>
    <style:style style:name="P32" style:family="paragraph" style:parent-style-name="Standard">
      <style:paragraph-properties fo:margin-left="0.847cm" fo:margin-right="0cm" fo:margin-top="0.088cm" fo:margin-bottom="0cm" loext:contextual-spacing="false" fo:line-height="0.564cm" fo:text-indent="0cm" style:auto-text-indent="false"/>
      <style:text-properties style:font-name="標楷體" fo:letter-spacing="0.011cm" style:font-name-asian="標楷體1"/>
    </style:style>
    <style:style style:name="P33" style:family="paragraph" style:parent-style-name="Standard">
      <style:paragraph-properties fo:margin-left="0.445cm" fo:margin-right="-0.148cm" fo:margin-top="0.088cm" fo:margin-bottom="0cm" loext:contextual-spacing="false" fo:line-height="0.635cm" fo:text-indent="-0.445cm" style:auto-text-indent="false"/>
      <style:text-properties style:font-name="標楷體" fo:letter-spacing="0.011cm" style:font-name-asian="標楷體1"/>
    </style:style>
    <style:style style:name="P34" style:family="paragraph" style:parent-style-name="Standard">
      <style:paragraph-properties fo:margin-top="0.635cm" fo:margin-bottom="0cm" loext:contextual-spacing="false"/>
      <style:text-properties style:font-name="標楷體" fo:letter-spacing="0.011cm" style:font-name-asian="標楷體1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fo:letter-spacing="0.011cm" style:font-name-asian="標楷體1" style:font-name-complex="新細明體1"/>
    </style:style>
    <style:style style:name="T3" style:family="text">
      <style:text-properties style:font-name="標楷體" fo:letter-spacing="-0.011cm" style:font-name-asian="標楷體1"/>
    </style:style>
    <style:style style:name="T4" style:family="text">
      <style:text-properties style:font-name="標楷體" fo:letter-spacing="-0.011cm" officeooo:rsid="001e2f80" style:font-name-asian="標楷體1"/>
    </style:style>
    <style:style style:name="T5" style:family="text">
      <style:text-properties style:font-name="標楷體" fo:letter-spacing="-0.011cm" fo:font-weight="bold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 style:font-size-complex="11pt"/>
    </style:style>
    <style:style style:name="T9" style:family="text">
      <style:text-properties style:font-name="標楷體" style:font-name-asian="標楷體1" style:font-name-complex="標楷體1" style:font-size-complex="14pt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3" style:family="text">
      <style:text-properties fo:color="#ff0000" style:font-name="標楷體" fo:letter-spacing="0.011cm" style:font-name-asian="標楷體1"/>
    </style:style>
    <style:style style:name="T14" style:family="text">
      <style:text-properties style:font-name="微軟正黑體" fo:letter-spacing="0.011cm" style:font-name-asian="微軟正黑體1"/>
    </style:style>
    <style:style style:name="T15" style:family="text">
      <style:text-properties style:font-name="微軟正黑體" fo:letter-spacing="-0.011cm" style:font-name-asian="微軟正黑體1"/>
    </style:style>
    <style:style style:name="T16" style:family="text">
      <style:text-properties style:font-name="新細明體" fo:letter-spacing="0.011cm"/>
    </style:style>
    <style:style style:name="T17" style:family="text">
      <style:text-properties style:font-name="新細明體" fo:letter-spacing="-0.011cm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新細明體" style:font-name-complex="新細明體1" style:language-complex="en" style:country-complex="US"/>
    </style:style>
    <style:style style:name="T20" style:family="text">
      <style:text-properties style:font-name-asian="標楷體1" style:language-complex="en" style:country-complex="US"/>
    </style:style>
    <style:style style:name="T21" style:family="text">
      <style:text-properties officeooo:rsid="001e2f80"/>
    </style:style>
    <style:style style:name="T22" style:family="text">
      <style:text-properties fo:color="#c9211e"/>
    </style:style>
    <style:style style:name="T23" style:family="text">
      <style:text-properties fo:color="#c9211e" style:font-name="標楷體" fo:letter-spacing="-0.011cm" officeooo:rsid="001e2f80" style:font-name-asian="標楷體1"/>
    </style:style>
    <style:style style:name="T24" style:family="text">
      <style:text-properties fo:color="#c9211e" officeooo:rsid="001e2f80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減免房屋稅申報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C"/>
        <table:table-column table:style-name="表格1.I"/>
        <table:table-column table:style-name="表格1.J"/>
        <table:table-column table:style-name="表格1.B" table:number-columns-repeated="2"/>
        <table:table-column table:style-name="表格1.C" table:number-columns-repeated="2"/>
        <table:table-column table:style-name="表格1.O"/>
        <table:table-row table:style-name="表格1.1">
          <table:table-cell table:style-name="表格1.A1" office:value-type="string">
            <text:p text:style-name="P2"><text:span text:style-name="T1">申報人所有</text:span><text:span text:style-name="T13">中西</text:span></text:p>
          </table:table-cell>
          <table:table-cell table:style-name="表格1.A1" table:number-columns-spanned="8" office:value-type="string">
            <text:p text:style-name="P4"><text:span text:style-name="T1"><text:s/>區 </text:span><text:span text:style-name="T13">南門</text:span><text:span text:style-name="T1"> 里 </text:span><text:span text:style-name="T13">忠義</text:span><text:span text:style-name="T1"> <text:s/>路(街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">　</text:span><text:span text:style-name="T13">1</text:span><text:span text:style-name="T1">段　　巷　 <text:s/>弄　</text:span><text:span text:style-name="T13">96</text:span><text:span text:style-name="T1">號　　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房屋（稅籍編號 </text:p>
          </table:table-cell>
          <table:table-cell table:style-name="表格1.B2" office:value-type="string">
            <text:p text:style-name="P25">D</text:p>
          </table:table-cell>
          <table:table-cell table:style-name="表格1.C2" office:value-type="string">
            <text:p text:style-name="P25">0</text:p>
          </table:table-cell>
          <table:table-cell table:style-name="表格1.C2" office:value-type="string">
            <text:p text:style-name="P25">8</text:p>
          </table:table-cell>
          <table:table-cell table:style-name="表格1.C2" office:value-type="string">
            <text:p text:style-name="P25">2</text:p>
          </table:table-cell>
          <table:table-cell table:style-name="表格1.C2" office:value-type="string">
            <text:p text:style-name="P25">6</text:p>
          </table:table-cell>
          <table:table-cell table:style-name="表格1.C2" office:value-type="string">
            <text:p text:style-name="P25">3</text:p>
          </table:table-cell>
          <table:table-cell table:style-name="表格1.C2" office:value-type="string">
            <text:p text:style-name="P25">2</text:p>
          </table:table-cell>
          <table:table-cell table:style-name="表格1.C2" table:number-columns-spanned="2" office:value-type="string">
            <text:p text:style-name="P25">2</text:p>
          </table:table-cell>
          <table:covered-table-cell/>
          <table:table-cell table:style-name="表格1.C2" office:value-type="string">
            <text:p text:style-name="P25">3</text:p>
          </table:table-cell>
          <table:table-cell table:style-name="表格1.C2" office:value-type="string">
            <text:p text:style-name="P25">0</text:p>
          </table:table-cell>
          <table:table-cell table:style-name="表格1.C2" office:value-type="string">
            <text:p text:style-name="P25">0</text:p>
          </table:table-cell>
          <table:table-cell table:style-name="表格1.N2" office:value-type="string">
            <text:p text:style-name="P25">0</text:p>
          </table:table-cell>
          <table:table-cell table:style-name="表格1.O2" office:value-type="string">
            <text:p text:style-name="P26">）</text:p>
          </table:table-cell>
        </table:table-row>
      </table:table>
      <text:p text:style-name="P7"><text:span text:style-name="T1">□申報停止課徵案件</text:span><text:span text:style-name="T14">：</text:span></text:p>
      <text:p text:style-name="P10"><text:span text:style-name="T1">房屋業於 <text:s text:c="2"/>年 <text:s text:c="3"/>月 <text:s text:c="2"/>日</text:span><text:span text:style-name="T16">，</text:span><text:span text:style-name="T1">因□拆除□焚燬□坍塌</text:span><text:span text:style-name="T16">，</text:span><text:span text:style-name="T1">請派員實地調查</text:span><text:span text:style-name="T16">，</text:span><text:span text:style-name="T1">准予停止課徵房屋稅</text:span><text:span text:style-name="T16">。</text:span></text:p>
      <text:p text:style-name="P7"><text:span text:style-name="T23">V</text:span><text:span text:style-name="T3">申報減(免)稅案件</text:span><text:span text:style-name="T17">，</text:span><text:span text:style-name="T3">請派員實地調查</text:span><text:span text:style-name="T17">，</text:span><text:span text:style-name="T3">准予減(免)徵房屋稅</text:span><text:span text:style-name="T15">：</text:span><text:span text:style-name="T5">(檢附文件詳如背面注意事項2)</text:span></text:p>
      <text:p text:style-name="P27"><text:s text:c="2"/><text:span text:style-name="T24">V</text:span><text:span text:style-name="T22"> </text:span>合法登記工廠之自有房屋</text:p>
      <text:p text:style-name="P28"><text:s text:c="3"/>□傳教佈道之教堂、寺廟□慈善救濟事業直接供辦理事業使用□公益社團辦公使用 之自有房屋</text:p>
      <text:p text:style-name="P27"><text:s text:c="3"/>□低收入戶住宅</text:p>
      <text:p text:style-name="P11"><text:span text:style-name="T1"><text:s text:c="3"/>□</text:span><text:span text:style-name="T6">災害毀損之房屋</text:span></text:p>
      <text:p text:style-name="P29">□全倒(毀損面積占整棟面積五成以上者)</text:p>
      <text:p text:style-name="P29">□受重大災害(毀損面積占整棟面積三成以上不及五成者)</text:p>
      <text:p text:style-name="P27"><text:s text:c="3"/>□其他:</text:p>
      <text:p text:style-name="P7"><text:span text:style-name="T1">□住家用免徵擇定</text:span><text:span text:style-name="T14">：</text:span></text:p>
      <text:p text:style-name="P5"><text:span text:style-name="T1"><text:s text:c="2"/>本人所有房屋現值在新臺幣10萬元(依各直轄市、縣市公告調整)以下之住家用房屋</text:span><text:span text:style-name="T16">，</text:span><text:span text:style-name="T1">因超過全國3戶之限制</text:span><text:span text:style-name="T16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序號</text:p>
          </table:table-cell>
          <table:table-cell table:style-name="表格2.A1" office:value-type="string">
            <text:p text:style-name="P31">房屋坐落門牌</text:p>
          </table:table-cell>
          <table:table-cell table:style-name="表格2.A1" office:value-type="string">
            <text:p text:style-name="P8"><text:span text:style-name="T1">稅籍</text:span><text:span text:style-name="T2">編號</text:span></text:p>
          </table:table-cell>
        </table:table-row>
        <table:table-row table:style-name="表格2.2">
          <table:table-cell table:style-name="表格2.A1" office:value-type="string">
            <text:p text:style-name="P9"><text:s text:c="2"/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<text:s text:c="2"/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9"><text:s text:c="2"/>3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7"><text:span text:style-name="T1">□住家用免徵變更擇定</text:span><text:span text:style-name="T14">：</text:span></text:p>
      <text:p text:style-name="P5"><text:span text:style-name="T1"><text:s text:c="2"/>本人擇定上列</text:span><text:span text:style-name="T8">房屋適用</text:span><text:span text:style-name="T10">住家用房屋現值在新臺幣10萬元(依各直轄市、縣市公告調整)以下免徵房屋稅</text:span><text:span text:style-name="T8">，因超過全國3戶之限制，</text:span><text:span text:style-name="T9">願放棄本人所有____________________________之免稅房屋</text:span><text:span text:style-name="T6">(稅籍編號</text:span><text:span text:style-name="T12"> <text:s text:c="19"/></text:span><text:span text:style-name="T6">)</text:span><text:span text:style-name="T9">。</text:span></text:p>
      <text:p text:style-name="P32">此致</text:p>
      <text:p text:style-name="P2"><text:span text:style-name="T1">臺南市政府財政稅務局 <text:s text:c="3"/></text:span><text:span text:style-name="T13">臺南 </text:span><text:span text:style-name="T1"><text:s/>分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3"><text:span text:style-name="T1">申報人：</text:span><text:span text:style-name="T13">王美美</text:span></text:p>
            <text:p text:style-name="P20">身分證統一編號</text:p>
            <text:p text:style-name="P20">營利事業統一編號：</text:p>
            <text:p text:style-name="P20">扣繳單位<draw:frame draw:style-name="fr1" draw:name="外框1" text:anchor-type="char" svg:x="0.984cm" svg:y="4.219cm" svg:width="7.008cm" svg:height="0.863cm" draw:z-index="0"><draw:text-box><text:p text:style-name="P17"><text:span text:style-name="T19">★</text:span><text:span text:style-name="T20">申報注意事項請參閱背面</text:span></text:p><text:p text:style-name="Frame_20_contents"><text:bookmark text:name="_GoBack1"/></text:p><text:p text:style-name="Frame_20_contents"/></draw:text-box></draw:frame>統一編號</text:p>
          </table:table-cell>
          <table:covered-table-cell/>
          <table:table-cell table:style-name="表格3.C1" table:number-columns-spanned="10" office:value-type="string">
            <text:p text:style-name="P21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2">D</text:p>
          </table:table-cell>
          <table:table-cell table:style-name="表格3.C2" office:value-type="string">
            <text:p text:style-name="P22">2</text:p>
          </table:table-cell>
          <table:table-cell table:style-name="表格3.C2" office:value-type="string">
            <text:p text:style-name="P22">2</text:p>
          </table:table-cell>
          <table:table-cell table:style-name="表格3.C2" office:value-type="string">
            <text:p text:style-name="P22">1</text:p>
          </table:table-cell>
          <table:table-cell table:style-name="表格3.C2" office:value-type="string">
            <text:p text:style-name="P22">3</text:p>
          </table:table-cell>
          <table:table-cell table:style-name="表格3.C2" office:value-type="string">
            <text:p text:style-name="P22">8</text:p>
          </table:table-cell>
          <table:table-cell table:style-name="表格3.C2" office:value-type="string">
            <text:p text:style-name="P22">0</text:p>
          </table:table-cell>
          <table:table-cell table:style-name="表格3.C2" office:value-type="string">
            <text:p text:style-name="P22">4</text:p>
          </table:table-cell>
          <table:table-cell table:style-name="表格3.C2" office:value-type="string">
            <text:p text:style-name="P22">6</text:p>
          </table:table-cell>
          <table:table-cell table:style-name="表格3.C2" office:value-type="string">
            <text:p text:style-name="P22">1</text:p>
          </table:table-cell>
        </table:table-row>
        <table:table-row table:style-name="表格3.3">
          <table:table-cell table:style-name="表格3.A1" office:value-type="string">
            <text:p text:style-name="P33">住居所</text:p>
            <text:p text:style-name="P12"><text:span text:style-name="T1">營業所: </text:span><text:span text:style-name="T13">臺</text:span><text:bookmark text:name="_GoBack"/><text:span text:style-name="T13">南</text:span></text:p>
            <text:p text:style-name="P20">事務所</text:p>
          </table:table-cell>
          <table:table-cell table:style-name="表格3.A1" table:number-columns-spanned="11" office:value-type="string">
            <text:p text:style-name="P13"><text:span text:style-name="T1"><text:s text:c="3"/>市　</text:span><text:span text:style-name="T13">中西</text:span><text:span text:style-name="T1">區市　　里　</text:span><text:span text:style-name="T13">忠義</text:span><text:span text:style-name="T1">路</text:span><text:span text:style-name="T13">1</text:span><text:span text:style-name="T1">段　弄　樓</text:span></text:p>
            <text:p text:style-name="P14"><text:span text:style-name="T1"><text:s/>縣　　　鄉鎮　　村　　　街　巷</text:span><text:span text:style-name="T13">96</text:span><text:span text:style-name="T1">號 室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<text:span text:style-name="T1">電話：</text:span><text:span text:style-name="T13">2160216</text:span></text:p>
          </table:table-cell>
          <table:table-cell table:style-name="表格3.A1" table:number-columns-spanned="11" office:value-type="string">
            <text:p text:style-name="P15"><text:span text:style-name="T1"><text:s text:c="4"/>申報日期：</text:span><text:span text:style-name="T13"> <text:s/>113</text:span><text:span text:style-name="T1"> 年 <text:s/></text:span><text:span text:style-name="T13">8</text:span><text:span text:style-name="T1"> <text:s/>月 </text:span><text:span text:style-name="T13"><text:s/>1</text:span><text:span text:style-name="T1">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注意事項:</text:p>
      <text:p text:style-name="P24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24">2.申報房屋減(免)稅案件，須檢附主管機關核准或登記證明文件、組織章程或其他相關證明文件。</text:p>
      <text:p text:style-name="P16"><text:span text:style-name="T11">3.房屋稅條例第15條第1項第9款規定，住家用房屋現值在新臺幣10萬元以下〔</text:span><text:span text:style-name="T7">仍以各直轄市、縣(市)政府公告免徵住家用房屋現值為準</text:span><text:span text:style-name="T11">〕屬自然人持有者免徵房屋稅，全國合計以3戶為限。</text:span></text:p>
      <text:p text:style-name="P16"><text:span text:style-name="T11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8">，</text:span><text:span text:style-name="T11">持有房屋相同且不欲申報變更擇定者，免再申報擇定。</text:span></text:p>
      <text:p text:style-name="P24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6"><text:span text:style-name="T1">6.納稅者如有依前點規定為重要事項陳述者，請另填報「聲明事項表」並檢附相關證明文件</text:span><text:span text:style-name="T1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meta:editing-cycles>9</meta:editing-cycles>
    <meta:print-date>2024-07-29T08:45:00</meta:print-date>
    <meta:creation-date>2024-08-01T06:35:00</meta:creation-date>
    <dc:date>2024-08-01T15:50:26.605000000</dc:date>
    <meta:editing-duration>PT23M1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70" meta:word-count="1286" meta:character-count="1458" meta:non-whitespace-character-count="1340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