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style:line-height-at-least="0.706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1.272cm" style:auto-text-indent="false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1pt"/>
    </style:style>
    <style:style style:name="P8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color="#000000" fo:font-size="14pt" fo:letter-spacing="-0.028cm" style:font-name-asian="標楷體1" style:font-size-asian="14pt" style:font-size-complex="10pt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cm" fo:margin-bottom="0.318cm" loext:contextual-spacing="false" style:line-height-at-least="0.459cm"/>
    </style:style>
    <style:style style:name="P12" style:family="paragraph" style:parent-style-name="Standard">
      <style:paragraph-properties fo:margin-top="0cm" fo:margin-bottom="0.318cm" loext:contextual-spacing="false" style:line-height-at-least="0.706cm"/>
    </style:style>
    <style:style style:name="P13" style:family="paragraph" style:parent-style-name="Standard">
      <style:paragraph-properties fo:margin-left="0.445cm" fo:margin-right="0cm" fo:margin-top="0.106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106cm" fo:margin-bottom="0cm" loext:contextual-spacing="false" style:line-height-at-least="0.67cm"/>
    </style:style>
    <style:style style:name="P15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212cm" fo:margin-bottom="0.318cm" loext:contextual-spacing="false" style:line-height-at-least="0.706cm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28pt" style:font-name-asian="標楷體1" style:font-size-asian="28pt" style:font-name-complex="標楷體1" style:font-size-complex="28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1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28cm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text:span text:style-name="T1">設籍人有租賃關係申明書</text:span></text:p>
      <text:p text:style-name="P7"/>
      <text:p text:style-name="P8"><text:span text:style-name="T3">本人及家屬戶籍自民國 <text:s text:c="5"/>年 <text:s text:c="3"/>月 <text:s text:c="3"/>日至 <text:s text:c="5"/>年 <text:s text:c="3"/>月 <text:s text:c="3"/>日設於 </text:span></text:p>
      <text:p text:style-name="P8"><text:span text:style-name="T4">臺南市　 <text:s text:c="2"/>區</text:span><text:span text:style-name="T8"> </text:span><text:span text:style-name="T4">　 里　 鄰　 <text:s text:c="5"/></text:span><text:span text:style-name="T9">路街</text:span><text:span text:style-name="T4"> <text:s text:c="2"/>段　　巷　 弄 　 號 <text:s text:c="2"/>樓之</text:span><text:span text:style-name="T3"> <text:s text:c="4"/>房屋，確係向 <text:s text:c="9"/>承租，押金新臺幣 <text:s text:c="8"/>元，每月租金新臺幣 <text:s text:c="7"/>元，承租日期：自民國 <text:s text:c="4"/>年 <text:s text:c="2"/>月 <text:s text:c="2"/>日至 <text:s text:c="4"/>年 <text:s text:c="2"/>月 <text:s text:c="2"/>日止，如有不實，願依法接受處罰。</text:span></text:p>
      <text:p text:style-name="P9"/>
      <text:p text:style-name="P3"><text:span text:style-name="T6">　　　</text:span><text:span text:style-name="T11">此致</text:span></text:p>
      <text:p text:style-name="P10"><text:span text:style-name="T6">臺南市政府財政稅務局 <text:s text:c="9"/>分局 </text:span></text:p>
      <text:p text:style-name="P1"/>
      <text:p text:style-name="P11"><text:span text:style-name="T4">申明人(設籍人)： <text:s text:c="2"/>　 <text:s text:c="9"/>　　　 <text:s/>（簽名或蓋章） <text:s text:c="2"/></text:span></text:p>
      <text:p text:style-name="P14"><draw:frame draw:style-name="fr1" draw:name="外框1" text:anchor-type="paragraph" svg:y="-0.074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/table:table-row></table:table></draw:text-box></draw:frame><text:span text:style-name="T4">身分證</text:span><text:span text:style-name="T7">統一編號：</text:span></text:p>
      <text:p text:style-name="P4"/>
      <text:p text:style-name="P15"/>
      <text:p text:style-name="P16"><text:bookmark text:name="_GoBack"/><text:span text:style-name="T13">住居所</text:span><text:span text:style-name="T4">： <text:s text:c="2"/></text:span><text:span text:style-name="T9">市縣</text:span><text:span text:style-name="T4">　 <text:s/></text:span><text:span text:style-name="T9">區市鄉鎮</text:span><text:span text:style-name="T4">　 <text:s/></text:span><text:span text:style-name="T9">里村</text:span><text:span text:style-name="T4">　 <text:s/>鄰　 <text:s text:c="2"/></text:span><text:span text:style-name="T9">路街</text:span><text:span text:style-name="T4"> <text:s text:c="2"/>段　　巷　　弄 　號　 樓之</text:span></text:p>
      <text:p text:style-name="P12"><text:span text:style-name="T4">電 <text:s text:c="2"/>話：</text:span></text:p>
      <text:p text:style-name="P5"><text:span text:style-name="T4">申明日期： <text:s text:c="4"/>年 <text:s text:c="3"/>月 <text:s text:c="3"/>日</text:span></text:p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8</meta:editing-cycles>
    <meta:print-date>2024-07-29T08:45:00</meta:print-date>
    <meta:creation-date>2024-07-31T03:31:00</meta:creation-date>
    <dc:date>2024-08-06T08:29:00</dc:date>
    <meta:editing-duration>PT1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169" meta:character-count="360" meta:non-whitespace-character-count="169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