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8.264cm" fo:margin-top="0cm" fo:margin-bottom="0cm" table:align="center" style:may-break-between-rows="false" style:writing-mode="lr-tb"/>
    </style:style>
    <style:style style:name="表格1.A" style:family="table-column">
      <style:table-column-properties style:column-width="0.826cm"/>
    </style:style>
    <style:style style:name="表格1.C" style:family="table-column">
      <style:table-column-properties style:column-width="0.824cm"/>
    </style:style>
    <style:style style:name="表格1.J" style:family="table-column">
      <style:table-column-properties style:column-width="0.836cm"/>
    </style:style>
    <style:style style:name="表格1.1" style:family="table-row">
      <style:table-row-properties style:min-row-height="1.5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1" style:font-size-asian="16pt" style:font-size-complex="16pt"/>
    </style:style>
    <style:style style:name="P2" style:family="paragraph" style:parent-style-name="Standard">
      <style:paragraph-properties style:line-height-at-least="0.67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style:line-height-at-least="0.706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style:line-height-at-least="0.67cm"/>
    </style:style>
    <style:style style:name="P6" style:family="paragraph" style:parent-style-name="Standard">
      <style:paragraph-properties style:line-height-at-least="0.706cm"/>
      <style:text-properties fo:color="#ff0000" style:font-name="標楷體" fo:font-size="8pt" style:font-name-asian="標楷體1" style:font-size-asian="8pt" style:font-name-complex="標楷體1" style:font-size-complex="8pt"/>
    </style:style>
    <style:style style:name="P7" style:family="paragraph" style:parent-style-name="Standard">
      <style:paragraph-properties style:line-height-at-least="0.706cm"/>
    </style:style>
    <style:style style:name="P8" style:family="paragraph" style:parent-style-name="Standard">
      <style:paragraph-properties fo:margin-left="0cm" fo:margin-right="0cm" fo:line-height="0.706cm" fo:text-align="center" style:justify-single-word="false" fo:text-indent="1.272cm" style:auto-text-indent="false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1.129cm" style:auto-text-indent="false"/>
      <style:text-properties fo:color="#000000" style:font-name="標楷體" fo:font-size="16pt" style:font-name-asian="標楷體1" style:font-size-asian="16pt" style:font-size-complex="11pt"/>
    </style:style>
    <style:style style:name="P10" style:family="paragraph" style:parent-style-name="Standard">
      <style:paragraph-properties fo:margin-left="0.019cm" fo:margin-right="-0.039cm" fo:margin-top="0cm" fo:margin-bottom="0.318cm" loext:contextual-spacing="false" fo:line-height="1.199cm" fo:text-indent="0cm" style:auto-text-indent="false"/>
    </style:style>
    <style:style style:name="P11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  <style:text-properties fo:color="#000000" fo:font-size="14pt" fo:letter-spacing="-0.028cm" style:font-name-asian="標楷體1" style:font-size-asian="14pt" style:font-size-complex="10pt"/>
    </style:style>
    <style:style style:name="P12" style:family="paragraph" style:parent-style-name="Standard">
      <style:paragraph-properties fo:margin-top="0.212cm" fo:margin-bottom="0cm" loext:contextual-spacing="false" style:line-height-at-least="0.706cm"/>
    </style:style>
    <style:style style:name="P13" style:family="paragraph" style:parent-style-name="Standard">
      <style:paragraph-properties fo:margin-top="0.318cm" fo:margin-bottom="0.635cm" loext:contextual-spacing="false" style:line-height-at-least="0.459cm" style:snap-to-layout-grid="false"/>
    </style:style>
    <style:style style:name="P14" style:family="paragraph" style:parent-style-name="Standard">
      <style:paragraph-properties fo:margin-left="0.445cm" fo:margin-right="0cm" fo:margin-top="0.106cm" fo:margin-bottom="0cm" loext:contextual-spacing="false" fo:line-height="0.635cm" fo:text-align="center" style:justify-single-word="false" fo:text-indent="-0.445cm" style:auto-text-indent="false"/>
    </style:style>
    <style:style style:name="P15" style:family="paragraph" style:parent-style-name="Standard">
      <style:paragraph-properties fo:margin-top="0.212cm" fo:margin-bottom="0.318cm" loext:contextual-spacing="false" style:line-height-at-least="0.706cm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top="0.212cm" fo:margin-bottom="0.318cm" loext:contextual-spacing="false" style:line-height-at-least="0.706cm"/>
    </style:style>
    <style:style style:name="P17" style:family="paragraph" style:parent-style-name="Standard">
      <style:paragraph-properties fo:margin-top="0cm" fo:margin-bottom="0.318cm" loext:contextual-spacing="false" style:line-height-at-least="0.706cm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="標楷體" fo:font-size="14pt" style:font-name-asian="標楷體1" style:font-size-asian="14pt" style:font-size-complex="11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fo:letter-spacing="-0.028cm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28pt" style:font-name-asian="標楷體1" style:font-size-asian="28pt" style:font-name-complex="標楷體1" style:font-size-complex="28pt"/>
    </style:style>
    <style:style style:name="T9" style:family="text">
      <style:text-properties fo:color="#000000" style:font-name="標楷體" fo:font-size="28pt" style:font-name-asian="標楷體1" style:font-size-asian="28pt" style:font-name-complex="標楷體1" style:font-size-complex="28pt" style:text-combine="lines"/>
    </style:style>
    <style:style style:name="T10" style:family="text">
      <style:text-properties fo:color="#000000" style:font-name="標楷體" fo:font-size="8pt" fo:letter-spacing="0.035cm" style:font-name-asian="標楷體1" style:font-size-asian="8pt" style:font-size-complex="8pt"/>
    </style:style>
    <style:style style:name="T11" style:family="text">
      <style:text-properties fo:color="#ff0000" style:font-name="標楷體" fo:font-size="14pt" style:font-name-asian="標楷體1" style:font-size-asian="14pt" style:font-size-complex="11pt"/>
    </style:style>
    <style:style style:name="T12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fo:color="#ff0000" style:font-name="標楷體" fo:font-size="14pt" fo:letter-spacing="-0.028cm" style:font-name-asian="標楷體1" style:font-size-asian="14pt" style:font-name-complex="標楷體1" style:font-size-complex="14pt"/>
    </style:style>
    <style:style style:name="T14" style:family="text">
      <style:text-properties fo:color="#ff0000" style:font-name="標楷體" fo:letter-spacing="0.011cm" style:font-name-asian="標楷體1"/>
    </style:style>
    <style:style style:name="T15" style:family="text">
      <style:text-properties style:font-name="標楷體" fo:font-size="14pt" fo:letter-spacing="-0.028cm" style:font-name-asian="標楷體1" style:font-size-asian="14pt" style:font-name-complex="標楷體1" style:font-size-complex="14pt"/>
    </style:style>
    <style:style style:name="T16" style:family="text">
      <style:text-properties style:font-name="標楷體" fo:font-size="14pt" fo:letter-spacing="-0.028cm" style:font-name-asian="標楷體1" style:font-size-asian="14pt" style:font-size-complex="14pt"/>
    </style:style>
    <style:style style:name="T1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cm" fo:margin-right="0.319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><text:span text:style-name="T1">設籍人有租賃關係申明書</text:span></text:p>
      <text:p text:style-name="P9"/>
      <text:p text:style-name="P10"><text:span text:style-name="T3">本人及家屬戶籍自民國</text:span><text:span text:style-name="T11">xxx</text:span><text:span text:style-name="T3">年</text:span><text:span text:style-name="T11">xx</text:span><text:span text:style-name="T3">月</text:span><text:span text:style-name="T11">xx</text:span><text:span text:style-name="T3">日至</text:span><text:span text:style-name="T11">xxx</text:span><text:span text:style-name="T3">年</text:span><text:span text:style-name="T11">xx</text:span><text:span text:style-name="T3">月</text:span><text:span text:style-name="T11">xx</text:span><text:span text:style-name="T3">日設於 </text:span></text:p>
      <text:p text:style-name="P10"><text:span text:style-name="T4">臺南市</text:span><text:span text:style-name="T12">中西</text:span><text:span text:style-name="T4"> <text:s/>區</text:span><text:span text:style-name="T8"> </text:span><text:span text:style-name="T12">南門</text:span><text:span text:style-name="T4"> 里　 鄰　 </text:span><text:span text:style-name="T12">忠義</text:span><text:span text:style-name="T4"> </text:span><text:span text:style-name="T9">路街</text:span><text:span text:style-name="T4"> </text:span><text:span text:style-name="T12"><text:s/>1</text:span><text:span text:style-name="T4"> 段　　巷　 弄 </text:span><text:span text:style-name="T12">96</text:span><text:span text:style-name="T4"> 號 <text:s text:c="2"/>樓之</text:span><text:span text:style-name="T3"> <text:s text:c="4"/>房屋，確係向 <text:s/></text:span><text:span text:style-name="T11">王美美</text:span><text:span text:style-name="T3"> 承租，押金新臺幣 </text:span><text:span text:style-name="T11">20,000</text:span><text:span text:style-name="T3">元，每月租金新臺幣</text:span><text:span text:style-name="T11">10,000</text:span><text:span text:style-name="T3"> <text:s/>元，承租日期：自民國 <text:s/></text:span><text:span text:style-name="T11">xxx </text:span><text:span text:style-name="T3"><text:s text:c="2"/>年 <text:s/></text:span><text:span text:style-name="T11">xx </text:span><text:span text:style-name="T3">月 <text:s/></text:span><text:span text:style-name="T11">xx</text:span><text:span text:style-name="T3"> 日至 </text:span><text:span text:style-name="T11">xxx</text:span><text:span text:style-name="T3"> 年 </text:span><text:span text:style-name="T11">xx</text:span><text:span text:style-name="T3"> <text:s/>月 </text:span><text:span text:style-name="T11">xx</text:span><text:span text:style-name="T3"> <text:s/>日止，如有不實，願依法接受處罰。</text:span></text:p>
      <text:p text:style-name="P11"/>
      <text:p text:style-name="P4"><text:span text:style-name="T6">　　　</text:span><text:span text:style-name="T15">此致</text:span></text:p>
      <text:p text:style-name="P12"><text:span text:style-name="T6">臺南市政府財政稅務局 <text:s text:c="4"/></text:span><text:span text:style-name="T13">臺南 <text:s/></text:span><text:span text:style-name="T6"><text:s text:c="3"/>分局 </text:span></text:p>
      <text:p text:style-name="P1"/>
      <text:p text:style-name="P13"><text:span text:style-name="T4">申明人(設籍人)：</text:span><text:span text:style-name="T12">王小明</text:span><text:span text:style-name="T4"> （簽名或蓋章） <text:s/></text:span></text:p>
      <text:p text:style-name="P2"><draw:frame draw:style-name="fr1" draw:name="外框1" text:anchor-type="paragraph" svg:y="1.048cm" svg:width="8.264cm" draw:z-index="0"><draw:text-box fo:min-height="0cm"><table:table table:name="表格1" table:style-name="表格1"><table:table-column table:style-name="表格1.A" table:number-columns-repeated="2"/><table:table-column table:style-name="表格1.C"/><table:table-column table:style-name="表格1.A" table:number-columns-repeated="2"/><table:table-column table:style-name="表格1.C"/><table:table-column table:style-name="表格1.A" table:number-columns-repeated="3"/><table:table-column table:style-name="表格1.J"/><table:table-row table:style-name="表格1.1"><table:table-cell table:style-name="表格1.A1" office:value-type="string"><text:p text:style-name="P14"><text:span text:style-name="T14">A</text:span></text:p></table:table-cell><table:table-cell table:style-name="表格1.A1" office:value-type="string"><text:p text:style-name="P14"><text:span text:style-name="T14">1</text:span></text:p></table:table-cell><table:table-cell table:style-name="表格1.A1" office:value-type="string"><text:p text:style-name="P14"><text:span text:style-name="T14">2</text:span></text:p></table:table-cell><table:table-cell table:style-name="表格1.A1" office:value-type="string"><text:p text:style-name="P14"><text:span text:style-name="T14">3</text:span></text:p></table:table-cell><table:table-cell table:style-name="表格1.A1" office:value-type="string"><text:p text:style-name="P14"><text:span text:style-name="T14">0</text:span></text:p></table:table-cell><table:table-cell table:style-name="表格1.A1" office:value-type="string"><text:p text:style-name="P14"><text:span text:style-name="T14">6</text:span></text:p></table:table-cell><table:table-cell table:style-name="表格1.A1" office:value-type="string"><text:p text:style-name="P14"><text:span text:style-name="T14">8</text:span></text:p></table:table-cell><table:table-cell table:style-name="表格1.A1" office:value-type="string"><text:p text:style-name="P14"><text:span text:style-name="T14">5</text:span></text:p></table:table-cell><table:table-cell table:style-name="表格1.A1" office:value-type="string"><text:p text:style-name="P14"><text:span text:style-name="T14">6</text:span></text:p></table:table-cell><table:table-cell table:style-name="表格1.A1" office:value-type="string"><text:p text:style-name="P14"><text:span text:style-name="T14">0</text:span></text:p></table:table-cell></table:table-row></table:table></draw:text-box></draw:frame></text:p>
      <text:p text:style-name="P5"><text:span text:style-name="T4">身分證</text:span><text:span text:style-name="T7">統一編號：</text:span></text:p>
      <text:p text:style-name="P6"/>
      <text:p text:style-name="P15"/>
      <text:p text:style-name="P16"><text:bookmark text:name="_GoBack"/><text:span text:style-name="T17">住居所</text:span><text:span text:style-name="T4">：</text:span><text:span text:style-name="T12">台南</text:span><text:span text:style-name="T4"> </text:span><text:span text:style-name="T9">市縣</text:span><text:span text:style-name="T12">中西</text:span><text:span text:style-name="T4"> </text:span><text:span text:style-name="T9">區市鄉鎮</text:span><text:span text:style-name="T4">　 <text:s/></text:span><text:span text:style-name="T9">里村</text:span><text:span text:style-name="T4">　 <text:s/>鄰</text:span><text:span text:style-name="T12">忠義 </text:span><text:span text:style-name="T9">路街</text:span><text:span text:style-name="T4"> </text:span><text:span text:style-name="T12">1</text:span><text:span text:style-name="T4"> 段　巷　弄</text:span><text:span text:style-name="T12"> 96</text:span><text:span text:style-name="T4">號　 樓之</text:span></text:p>
      <text:p text:style-name="P17"><text:span text:style-name="T4">電話:</text:span><text:span text:style-name="T12">2160216</text:span></text:p>
      <text:p text:style-name="P7"><text:span text:style-name="T4">申明日期：</text:span><text:span text:style-name="T12"> 113 </text:span><text:span text:style-name="T4">年 <text:s/></text:span><text:span text:style-name="T12">8 </text:span><text:span text:style-name="T4"><text:s/>月 <text:s/></text:span><text:span text:style-name="T12">1</text:span><text:span text:style-name="T4"> <text:s/>日</text:span></text:p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諾  書</dc:title>
    <meta:initial-creator>邱月萍</meta:initial-creator>
    <dc:creator>tntb</dc:creator>
    <meta:editing-cycles>5</meta:editing-cycles>
    <meta:print-date>2024-08-06T03:51:00</meta:print-date>
    <meta:creation-date>2024-08-06T03:52:00</meta:creation-date>
    <dc:date>2024-08-06T08:29:00</dc:date>
    <meta:editing-duration>PT1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0" meta:word-count="220" meta:character-count="352" meta:non-whitespace-character-count="257"/>
    <meta:user-defined meta:name="AppVersion">14.0000</meta:user-defined>
    <meta:user-defined meta:name="Company">kc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