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8.264cm" fo:margin-top="0cm" fo:margin-bottom="0cm" table:align="center" style:may-break-between-rows="false" style:writing-mode="lr-tb"/>
    </style:style>
    <style:style style:name="表格1.A" style:family="table-column">
      <style:table-column-properties style:column-width="0.826cm"/>
    </style:style>
    <style:style style:name="表格1.C" style:family="table-column">
      <style:table-column-properties style:column-width="0.824cm"/>
    </style:style>
    <style:style style:name="表格1.J" style:family="table-column">
      <style:table-column-properties style:column-width="0.836cm"/>
    </style:style>
    <style:style style:name="表格1.1" style:family="table-row">
      <style:table-row-properties style:min-row-height="1.5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7cm" fo:text-align="justify" style:justify-single-word="false"/>
      <style:text-properties fo:color="#000000" style:font-name="標楷體" fo:font-size="16pt" fo:letter-spacing="-0.028cm" style:font-name-asian="標楷體1" style:font-size-asian="16pt" style:font-size-complex="16pt"/>
    </style:style>
    <style:style style:name="P3" style:family="paragraph" style:parent-style-name="Standard">
      <style:paragraph-properties style:line-height-at-least="0.706cm"/>
      <style:text-properties fo:color="#ff0000" style:font-name="標楷體" fo:font-size="8pt" style:font-name-asian="標楷體1" style:font-size-asian="8pt" style:font-name-complex="標楷體1" style:font-size-complex="8pt"/>
    </style:style>
    <style:style style:name="P4" style:family="paragraph" style:parent-style-name="Standard">
      <style:paragraph-properties style:line-height-at-least="0.706cm"/>
    </style:style>
    <style:style style:name="P5" style:family="paragraph" style:parent-style-name="Standard">
      <style:paragraph-properties fo:margin-top="0.212cm" fo:margin-bottom="0cm" loext:contextual-spacing="false" style:line-height-at-least="0.706cm"/>
    </style:style>
    <style:style style:name="P6" style:family="paragraph" style:parent-style-name="Standard" style:master-page-name="Standard">
      <style:paragraph-properties fo:margin-top="0.212cm" fo:margin-bottom="0cm" loext:contextual-spacing="false" style:line-height-at-least="0.706cm" fo:text-align="center" style:justify-single-word="false" style:page-number="auto"/>
    </style:style>
    <style:style style:name="P7" style:family="paragraph" style:parent-style-name="Standard">
      <style:paragraph-properties fo:margin-left="1.58cm" fo:margin-right="1.337cm" fo:margin-top="0.212cm" fo:margin-bottom="0cm" loext:contextual-spacing="false" style:line-height-at-least="0.706cm" fo:text-indent="-1.58cm" style:auto-text-indent="false"/>
    </style:style>
    <style:style style:name="P8" style:family="paragraph" style:parent-style-name="Standard">
      <style:paragraph-properties fo:margin-left="0.986cm" fo:margin-right="-0.402cm" fo:margin-top="0.212cm" fo:margin-bottom="0cm" loext:contextual-spacing="false" style:line-height-at-least="0.706cm" fo:text-indent="0cm" style:auto-text-indent="false"/>
    </style:style>
    <style:style style:name="P9" style:family="paragraph" style:parent-style-name="Standard">
      <style:paragraph-properties fo:margin-left="0.998cm" fo:margin-right="0cm" fo:margin-top="0.212cm" fo:margin-bottom="0cm" loext:contextual-spacing="false" style:line-height-at-least="0.706cm" fo:text-indent="-0.998cm" style:auto-text-indent="false"/>
    </style:style>
    <style:style style:name="P10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</style:style>
    <style:style style:name="P11" style:family="paragraph" style:parent-style-name="Standard">
      <style:paragraph-properties fo:margin-top="0cm" fo:margin-bottom="0.318cm" loext:contextual-spacing="false" style:line-height-at-least="0.459cm"/>
    </style:style>
    <style:style style:name="P12" style:family="paragraph" style:parent-style-name="Standard">
      <style:paragraph-properties fo:margin-top="0cm" fo:margin-bottom="0.318cm" loext:contextual-spacing="false" style:line-height-at-least="0.706cm"/>
    </style:style>
    <style:style style:name="P13" style:family="paragraph" style:parent-style-name="Standard">
      <style:paragraph-properties fo:margin-left="0.445cm" fo:margin-right="0cm" fo:margin-top="0.106cm" fo:margin-bottom="0cm" loext:contextual-spacing="false" fo:line-height="0.635cm" fo:text-indent="-0.445cm" style:auto-text-indent="false"/>
      <style:text-properties style:font-name="標楷體" fo:letter-spacing="0.011cm" style:font-name-asian="標楷體1"/>
    </style:style>
    <style:style style:name="P14" style:family="paragraph" style:parent-style-name="Standard">
      <style:paragraph-properties fo:margin-top="0.106cm" fo:margin-bottom="0cm" loext:contextual-spacing="false" style:line-height-at-least="0.67cm"/>
    </style:style>
    <style:style style:name="P15" style:family="paragraph" style:parent-style-name="Standard">
      <style:paragraph-properties fo:margin-top="0.212cm" fo:margin-bottom="0.318cm" loext:contextual-spacing="false" style:line-height-at-least="0.706cm"/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top="0.212cm" fo:margin-bottom="0.318cm" loext:contextual-spacing="false" style:line-height-at-least="0.706cm"/>
    </style:style>
    <style:style style:name="P17" style:family="paragraph" style:parent-style-name="Standard">
      <style:paragraph-properties fo:margin-left="0cm" fo:margin-right="0cm" fo:line-height="0.706cm" fo:text-align="center" style:justify-single-word="false" fo:text-indent="1.27cm" style:auto-text-indent="false"/>
      <style:text-properties fo:color="#000000" style:font-name="標楷體" fo:font-size="18pt" style:font-name-asian="標楷體1" style:font-size-asian="18pt" style:font-size-complex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fo:letter-spacing="-0.028cm" style:font-name-asian="標楷體1" style:font-size-asian="14pt" style:font-size-complex="10pt"/>
    </style:style>
    <style:style style:name="T6" style:family="text">
      <style:text-properties fo:color="#000000" style:font-name="標楷體" fo:font-size="14pt" fo:letter-spacing="-0.028cm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fo:letter-spacing="0.035cm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" fo:font-size="14pt" fo:letter-spacing="0.035cm" style:font-name-asian="標楷體1" style:font-size-asian="14pt" style:font-size-complex="14pt"/>
    </style:style>
    <style:style style:name="T9" style:family="text">
      <style:text-properties fo:color="#000000" style:font-name="標楷體" fo:font-size="28pt" style:font-name-asian="標楷體1" style:font-size-asian="28pt" style:font-name-complex="標楷體1" style:font-size-complex="28pt" style:text-combine="lines"/>
    </style:style>
    <style:style style:name="T10" style:family="text">
      <style:text-properties fo:color="#000000" fo:font-size="14pt" fo:letter-spacing="-0.028cm" style:font-name-asian="標楷體1" style:font-size-asian="14pt" style:font-size-complex="10pt"/>
    </style:style>
    <style:style style:name="T11" style:family="text">
      <style:text-properties style:font-name="標楷體" fo:font-size="14pt" fo:letter-spacing="-0.028cm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14pt" fo:letter-spacing="-0.028cm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cm" fo:margin-right="0.319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房屋所有人有租賃關係申明書</text:span></text:p>
      <text:p text:style-name="P7"><text:span text:style-name="T3">一、本人所有坐落</text:span></text:p>
      <text:p text:style-name="P8"><text:span text:style-name="T4">臺南市　 <text:s text:c="2"/>區 <text:s text:c="4"/>里　鄰　 <text:s text:c="2"/></text:span><text:span text:style-name="T9">路街</text:span><text:span text:style-name="T4"> <text:s text:c="2"/>段　　巷　 弄 　 號 <text:s text:c="2"/>樓之</text:span><text:span text:style-name="T3"> <text:s text:c="3"/>房屋，自民國 <text:s text:c="2"/>年 <text:s text:c="2"/>月 <text:s text:c="2"/>日起有 <text:s text:c="12"/>及其家屬設戶籍。</text:span></text:p>
      <text:p text:style-name="P9"><text:span text:style-name="T3">二、該設籍人自民國 <text:s text:c="4"/>年 <text:s text:c="2"/>月 <text:s text:c="2"/>日起至 <text:s text:c="4"/>年 <text:s text:c="3"/>月 <text:s text:c="2"/>日止承租上址房屋，押金新臺幣 <text:s text:c="9"/>元，每月(年)租金新臺幣 <text:s text:c="9"/>元，如有不實，願依法接受處罰。</text:span></text:p>
      <text:p text:style-name="P10"><text:span text:style-name="T5">　　　　</text:span></text:p>
      <text:p text:style-name="P1"><text:span text:style-name="T6">　　　</text:span><text:span text:style-name="T11">此致</text:span></text:p>
      <text:p text:style-name="P5"><text:span text:style-name="T4">臺南市政府財政稅務局 <text:s text:c="8"/>分局</text:span></text:p>
      <text:p text:style-name="P2"/>
      <text:p text:style-name="P11"><text:span text:style-name="T4">申明人(房屋所有人)： <text:s text:c="17"/>　　　　 <text:s/>（簽名或蓋章） <text:s text:c="2"/></text:span></text:p>
      <text:p text:style-name="P14"><draw:frame draw:style-name="fr1" draw:name="外框1" text:anchor-type="paragraph" svg:y="0.122cm" svg:width="8.264cm" draw:z-index="0"><draw:text-box fo:min-height="0cm"><table:table table:name="表格1" table:style-name="表格1"><table:table-column table:style-name="表格1.A" table:number-columns-repeated="2"/><table:table-column table:style-name="表格1.C"/><table:table-column table:style-name="表格1.A" table:number-columns-repeated="2"/><table:table-column table:style-name="表格1.C"/><table:table-column table:style-name="表格1.A" table:number-columns-repeated="3"/><table:table-column table:style-name="表格1.J"/><table:table-row table:style-name="表格1.1"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/table:table-row></table:table></draw:text-box></draw:frame><text:span text:style-name="T4">身分證</text:span><text:span text:style-name="T7">統一編號：</text:span></text:p>
      <text:p text:style-name="P3"/>
      <text:p text:style-name="P15"/>
      <text:p text:style-name="P16"><text:bookmark text:name="_GoBack"/><text:span text:style-name="T13">住居所</text:span><text:span text:style-name="T4">： <text:s text:c="2"/></text:span><text:span text:style-name="T9">市縣</text:span><text:span text:style-name="T4">　 <text:s/></text:span><text:span text:style-name="T9">區市鄉鎮</text:span><text:span text:style-name="T4">　 <text:s/></text:span><text:span text:style-name="T9">里村</text:span><text:span text:style-name="T4">　 <text:s/>鄰　 <text:s/></text:span><text:span text:style-name="T9">路街</text:span><text:span text:style-name="T4"> <text:s text:c="2"/>段　　巷　　弄 　號　 樓之</text:span></text:p>
      <text:p text:style-name="P12"><text:span text:style-name="T4">電話:</text:span></text:p>
      <text:p text:style-name="P4"><text:span text:style-name="T4">申明日期： <text:s text:c="4"/>年 <text:s text:c="3"/>月 <text:s text:c="3"/>日</text:span></text:p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_35_5-大標" style:display-name="55-大標" style:family="paragraph" style:parent-style-name="Plain_20_Text" style:default-outline-level="">
      <style:paragraph-properties fo:line-height="0.847cm" fo:text-align="center" style:justify-single-word="false" style:vertical-align="middle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_35_5-一_3001_" style:display-name="55-一、" style:family="paragraph" style:parent-style-name="Standard" style:default-outline-level="">
      <style:paragraph-properties fo:margin-left="0.776cm" fo:margin-right="0cm" fo:line-height="0.529cm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_28_一_29_" style:display-name="55-(一)" style:family="paragraph" style:parent-style-name="Standard" style:default-outline-level="">
      <style:paragraph-properties fo:margin-left="1.552cm" fo:margin-right="0cm" fo:line-height="0.529cm" fo:text-align="justify" style:justify-single-word="false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一_3001_內文" style:display-name="55-一、內文" style:family="paragraph" style:parent-style-name="Standard" style:default-outline-level="">
      <style:paragraph-properties fo:margin-left="0cm" fo:margin-right="0cm" fo:line-height="0.529cm" fo:text-indent="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use-window-font-color="tru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762cm" fo:margin-left="9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諾  書</dc:title>
    <meta:initial-creator>邱月萍</meta:initial-creator>
    <dc:creator>tntb</dc:creator>
    <meta:editing-cycles>9</meta:editing-cycles>
    <meta:print-date>2024-07-29T08:45:00</meta:print-date>
    <meta:creation-date>2024-07-31T03:31:00</meta:creation-date>
    <dc:date>2024-08-06T08:22:00</dc:date>
    <meta:editing-duration>PT13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2" meta:word-count="183" meta:character-count="361" meta:non-whitespace-character-count="183"/>
    <meta:user-defined meta:name="AppVersion">14.0000</meta:user-defined>
    <meta:user-defined meta:name="Company">kct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