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6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826cm"/>
    </style:style>
    <style:style style:name="表格1.C" style:family="table-column">
      <style:table-column-properties style:column-width="0.824cm"/>
    </style:style>
    <style:style style:name="表格1.J" style:family="table-column">
      <style:table-column-properties style:column-width="0.83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3" style:family="paragraph" style:parent-style-name="Standard">
      <style:paragraph-properties style:line-height-at-least="0.706cm"/>
      <style:text-properties fo:color="#ff0000" style:font-name="標楷體" fo:font-size="8pt" style:font-name-asian="標楷體1" style:font-size-asian="8pt" style:font-name-complex="標楷體1" style:font-size-complex="8pt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margin-top="0.212cm" fo:margin-bottom="0cm" loext:contextual-spacing="false" style:line-height-at-least="0.706cm"/>
    </style:style>
    <style:style style:name="P6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</style:style>
    <style:style style:name="P7" style:family="paragraph" style:parent-style-name="Standard">
      <style:paragraph-properties fo:margin-left="1.58cm" fo:margin-right="1.337cm" fo:margin-top="0.212cm" fo:margin-bottom="0cm" loext:contextual-spacing="false" style:line-height-at-least="0.706cm" fo:text-indent="-1.58cm" style:auto-text-indent="false"/>
    </style:style>
    <style:style style:name="P8" style:family="paragraph" style:parent-style-name="Standard">
      <style:paragraph-properties fo:margin-left="0.986cm" fo:margin-right="-0.402cm" fo:margin-top="0.212cm" fo:margin-bottom="0cm" loext:contextual-spacing="false" style:line-height-at-least="0.706cm" fo:text-indent="0cm" style:auto-text-indent="false"/>
    </style:style>
    <style:style style:name="P9" style:family="paragraph" style:parent-style-name="Standard">
      <style:paragraph-properties fo:margin-left="0.998cm" fo:margin-right="0cm" fo:margin-top="0.212cm" fo:margin-bottom="0cm" loext:contextual-spacing="false" style:line-height-at-least="0.706cm" fo:text-indent="-0.998cm" style:auto-text-indent="false"/>
    </style:style>
    <style:style style:name="P10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11" style:family="paragraph" style:parent-style-name="Standard">
      <style:paragraph-properties fo:margin-top="0cm" fo:margin-bottom="0.318cm" loext:contextual-spacing="false" style:line-height-at-least="0.459cm"/>
    </style:style>
    <style:style style:name="P12" style:family="paragraph" style:parent-style-name="Standard">
      <style:paragraph-properties fo:margin-top="0cm" fo:margin-bottom="0.318cm" loext:contextual-spacing="false" style:line-height-at-least="0.706cm"/>
    </style:style>
    <style:style style:name="P13" style:family="paragraph" style:parent-style-name="Standard">
      <style:paragraph-properties fo:margin-left="0.445cm" fo:margin-right="0cm" fo:margin-top="0.106cm" fo:margin-bottom="0cm" loext:contextual-spacing="false" fo:line-height="0.635cm" fo:text-align="center" style:justify-single-word="false" fo:text-indent="-0.445cm" style:auto-text-indent="false"/>
    </style:style>
    <style:style style:name="P14" style:family="paragraph" style:parent-style-name="Standard">
      <style:paragraph-properties fo:margin-top="0.106cm" fo:margin-bottom="0cm" loext:contextual-spacing="false" style:line-height-at-least="0.67cm"/>
    </style:style>
    <style:style style:name="P15" style:family="paragraph" style:parent-style-name="Standard">
      <style:paragraph-properties fo:margin-top="0.212cm" fo:margin-bottom="0.318cm" loext:contextual-spacing="false" style:line-height-at-least="0.706cm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.212cm" fo:margin-bottom="0.318cm" loext:contextual-spacing="false" style:line-height-at-least="0.706cm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1.27cm" style:auto-text-indent="false"/>
      <style:text-properties fo:color="#000000" style:font-name="標楷體" fo:font-size="18pt" style:font-name-asian="標楷體1" style:font-size-asian="18pt" style:font-size-complex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-0.028cm" style:font-name-asian="標楷體1" style:font-size-asian="14pt" style:font-size-complex="10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9" style:family="text">
      <style:text-properties fo:color="#000000" style:font-name="標楷體" fo:font-size="28pt" style:font-name-asian="標楷體1" style:font-size-asian="28pt" style:font-name-complex="標楷體1" style:font-size-complex="28pt" style:text-combine="lines"/>
    </style:style>
    <style:style style:name="T10" style:family="text">
      <style:text-properties fo:color="#000000" fo:font-size="14pt" fo:letter-spacing="-0.028cm" style:font-name-asian="標楷體1" style:font-size-asian="14pt" style:font-size-complex="10pt"/>
    </style:style>
    <style:style style:name="T11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letter-spacing="0.011cm" style:font-name-asian="標楷體1"/>
    </style:style>
    <style:style style:name="T14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letter-spacing="-0.028cm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房屋所有人有租賃關係申明書</text:span></text:p>
      <text:p text:style-name="P7"><text:span text:style-name="T3">一、本人所有坐落</text:span></text:p>
      <text:p text:style-name="P8"><text:span text:style-name="T4">臺南市</text:span><text:span text:style-name="T11">中西</text:span><text:span text:style-name="T4"> <text:s/>區 <text:s/></text:span><text:span text:style-name="T11">南門 </text:span><text:span text:style-name="T4"><text:s/>里　鄰 </text:span><text:span text:style-name="T11">忠義</text:span><text:span text:style-name="T4"> </text:span><text:span text:style-name="T9">路街</text:span><text:span text:style-name="T4"> </text:span><text:span text:style-name="T11">1 </text:span><text:span text:style-name="T4"><text:s/>段　　巷　 弄 </text:span><text:span text:style-name="T11">96</text:span><text:span text:style-name="T4">號 <text:s text:c="2"/>樓之</text:span><text:span text:style-name="T3"> <text:s text:c="3"/>房屋，自民國</text:span><text:span text:style-name="T12">XXX</text:span><text:span text:style-name="T3">年</text:span><text:span text:style-name="T12">XX</text:span><text:span text:style-name="T3">月</text:span><text:span text:style-name="T12">XX</text:span><text:span text:style-name="T3"> <text:s/>日起有 </text:span><text:span text:style-name="T12">王小明 </text:span><text:span text:style-name="T3"><text:s text:c="2"/>及其家屬設戶籍。</text:span></text:p>
      <text:p text:style-name="P9"><text:span text:style-name="T3">二、該設籍人自民國 <text:s/></text:span><text:span text:style-name="T12">XXX </text:span><text:span text:style-name="T3"><text:s text:c="2"/>年</text:span><text:span text:style-name="T12"> XX</text:span><text:span text:style-name="T3"> 月 </text:span><text:span text:style-name="T12">XX</text:span><text:span text:style-name="T3"> <text:s/>日起至</text:span><text:span text:style-name="T12">XXX</text:span><text:span text:style-name="T3">年 </text:span><text:span text:style-name="T12">XX</text:span><text:span text:style-name="T3"> 月 </text:span><text:span text:style-name="T12">XX </text:span><text:span text:style-name="T3">日止承租上址房屋，押金新臺幣</text:span><text:span text:style-name="T12">20,000 </text:span><text:span text:style-name="T3"><text:s/>元，每月(年)租金新臺幣 <text:s/></text:span><text:span text:style-name="T12">10,000</text:span><text:span text:style-name="T3"> <text:s/>元，如有不實，願依法接受處罰。</text:span></text:p>
      <text:p text:style-name="P10"><text:span text:style-name="T5">　　　　</text:span></text:p>
      <text:p text:style-name="P1"><text:span text:style-name="T6">　　　</text:span><text:span text:style-name="T14">此致</text:span></text:p>
      <text:p text:style-name="P5"><text:span text:style-name="T4">臺南市政府財政稅務局 <text:s text:c="2"/></text:span><text:span text:style-name="T11">臺南 </text:span><text:span text:style-name="T4"><text:s text:c="3"/>分局</text:span></text:p>
      <text:p text:style-name="P2"/>
      <text:p text:style-name="P11"><text:span text:style-name="T4">申明人(房屋所有人)：</text:span><text:span text:style-name="T11">王美美 </text:span><text:span text:style-name="T4"><text:s text:c="13"/>　　　　 <text:s/>（簽名或蓋章） <text:s text:c="2"/></text:span></text:p>
      <text:p text:style-name="P14"><draw:frame draw:style-name="fr1" draw:name="外框1" text:anchor-type="paragraph" svg:y="0.122cm" svg:width="8.26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C"/><table:table-column table:style-name="表格1.A" table:number-columns-repeated="3"/><table:table-column table:style-name="表格1.J"/><table:table-row table:style-name="表格1.1"><table:table-cell table:style-name="表格1.A1" office:value-type="string"><text:p text:style-name="P13"><text:span text:style-name="T13">A</text:span></text:p></table:table-cell><table:table-cell table:style-name="表格1.A1" office:value-type="string"><text:p text:style-name="P13"><text:span text:style-name="T13">2</text:span></text:p></table:table-cell><table:table-cell table:style-name="表格1.A1" office:value-type="string"><text:p text:style-name="P13"><text:span text:style-name="T13">2</text:span></text:p></table:table-cell><table:table-cell table:style-name="表格1.A1" office:value-type="string"><text:p text:style-name="P13"><text:span text:style-name="T13">1</text:span></text:p></table:table-cell><table:table-cell table:style-name="表格1.A1" office:value-type="string"><text:p text:style-name="P13"><text:span text:style-name="T13">1</text:span></text:p></table:table-cell><table:table-cell table:style-name="表格1.A1" office:value-type="string"><text:p text:style-name="P13"><text:span text:style-name="T13">0</text:span></text:p></table:table-cell><table:table-cell table:style-name="表格1.A1" office:value-type="string"><text:p text:style-name="P13"><text:span text:style-name="T13">9</text:span></text:p></table:table-cell><table:table-cell table:style-name="表格1.A1" office:value-type="string"><text:p text:style-name="P13"><text:span text:style-name="T13">5</text:span></text:p></table:table-cell><table:table-cell table:style-name="表格1.A1" office:value-type="string"><text:p text:style-name="P13"><text:span text:style-name="T13">3</text:span></text:p></table:table-cell><table:table-cell table:style-name="表格1.A1" office:value-type="string"><text:p text:style-name="P13"><text:span text:style-name="T13">6</text:span></text:p></table:table-cell></table:table-row></table:table></draw:text-box></draw:frame><text:span text:style-name="T4">身分證</text:span><text:span text:style-name="T7">統一編號：</text:span></text:p>
      <text:p text:style-name="P3"/>
      <text:p text:style-name="P15"/>
      <text:p text:style-name="P16"><text:span text:style-name="T16">住居所</text:span><text:span text:style-name="T4">：</text:span><text:span text:style-name="T11">台南</text:span><text:span text:style-name="T4"> </text:span><text:span text:style-name="T9">市縣</text:span><text:span text:style-name="T11">中西</text:span><text:span text:style-name="T4"> </text:span><text:span text:style-name="T9">區市鄉鎮</text:span><text:span text:style-name="T4">　 <text:s/></text:span><text:span text:style-name="T9">里村</text:span><text:span text:style-name="T4">　 <text:s/>鄰</text:span><text:span text:style-name="T11">忠義 </text:span><text:span text:style-name="T9">路街</text:span><text:span text:style-name="T4"> </text:span><text:span text:style-name="T11">1</text:span><text:span text:style-name="T4"> 段　巷　弄</text:span><text:span text:style-name="T11"> 86</text:span><text:span text:style-name="T4">號　樓之</text:span></text:p>
      <text:p text:style-name="P12"><text:span text:style-name="T4">電話:</text:span><text:span text:style-name="T11">2160216</text:span></text:p>
      <text:p text:style-name="P4"><text:span text:style-name="T4">申明日期：</text:span><text:span text:style-name="T11"> 113 </text:span><text:span text:style-name="T4">年 <text:s/></text:span><text:span text:style-name="T11">8 </text:span><text:span text:style-name="T4"><text:s/>月 <text:s/></text:span><text:span text:style-name="T11">1</text:span><text:span text:style-name="T4"> <text:s/>日</text:span><text:bookmark text:name="_GoBack"/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5</meta:editing-cycles>
    <meta:print-date>2024-08-06T05:54:00</meta:print-date>
    <meta:creation-date>2024-08-06T05:47:00</meta:creation-date>
    <dc:date>2024-08-06T08:17:00</dc:date>
    <meta:editing-duration>PT2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231" meta:character-count="376" meta:non-whitespace-character-count="264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