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09cm" fo:padding-right="0.04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style:line-height-at-least="0.282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>
      <style:paragraph-properties fo:margin-top="0.212cm" fo:margin-bottom="0cm" loext:contextual-spacing="false" style:line-height-at-least="0.706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0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/>
    </style:style>
    <style:style style:name="P12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.459cm"/>
    </style:style>
    <style:style style:name="P14" style:family="paragraph" style:parent-style-name="Standard">
      <style:paragraph-properties fo:margin-top="0cm" fo:margin-bottom="0.318cm" loext:contextual-spacing="false" style:line-height-at-least="0.706cm"/>
    </style:style>
    <style:style style:name="P15" style:family="paragraph" style:parent-style-name="Standard">
      <style:paragraph-properties fo:margin-left="0.445cm" fo:margin-right="0cm" fo:margin-top="0.106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top="0.106cm" fo:margin-bottom="0cm" loext:contextual-spacing="false" style:line-height-at-least="0.67cm" fo:text-align="justify" style:justify-single-word="false"/>
    </style:style>
    <style:style style:name="P17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.318cm" loext:contextual-spacing="false" style:line-height-at-least="0.706cm"/>
    </style:style>
    <style:style style:name="P19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  <style:text-properties fo:color="#000000" style:font-name="標楷體" style:font-name-asian="標楷體1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7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fo:font-size="14pt" fo:letter-spacing="-0.028cm" style:font-name-asian="標楷體1" style:font-size-asian="14pt" style:font-size-complex="10pt"/>
    </style:style>
    <style:style style:name="T13" style:family="text">
      <style:text-properties style:font-name="標楷體" fo:font-size="26pt" style:font-name-asian="標楷體1" style:font-size-asian="26pt" style:font-size-complex="26pt"/>
    </style:style>
    <style:style style:name="T14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-0.028cm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<text:span text:style-name="T1">設籍人無租賃關係申明書</text:span></text:p>
      <text:p text:style-name="P10"/>
      <text:p text:style-name="P11"><text:span text:style-name="T3">本人及家屬戶籍自民國 <text:s text:c="5"/>年 <text:s text:c="3"/>月 <text:s text:c="3"/>日至 <text:s text:c="4"/>年 <text:s text:c="3"/>月 <text:s text:c="3"/>日設於 </text:span></text:p>
      <text:p text:style-name="P7"><text:span text:style-name="T4">臺南市　 <text:s text:c="4"/>區　　 <text:s/>里</text:span><text:span text:style-name="T13"> <text:s/></text:span><text:span text:style-name="T4">鄰　 <text:s text:c="5"/></text:span><text:span text:style-name="T9">路街</text:span><text:span text:style-name="T4"> <text:s text:c="2"/>段　　巷　 弄 　 號 <text:s text:c="2"/>樓之</text:span><text:span text:style-name="T3"> <text:s text:c="4"/>房屋，確無租賃關係，如有不實，願依法接受處罰。</text:span></text:p>
      <text:p text:style-name="P9"/>
      <text:p text:style-name="P12"><text:span text:style-name="T6">　　　　</text:span></text:p>
      <text:p text:style-name="P3"><text:span text:style-name="T7">　　</text:span><text:span text:style-name="T14">　此致</text:span></text:p>
      <text:p text:style-name="P7"><text:span text:style-name="T4">臺南市政府財政稅務局 <text:s text:c="8"/>分局</text:span></text:p>
      <text:p text:style-name="P2"/>
      <text:p text:style-name="P13"><text:span text:style-name="T4">申明人(設籍人)： <text:s/>　 <text:s text:c="9"/>　　　 <text:s/>（簽名或蓋章） <text:s text:c="2"/></text:span></text:p>
      <text:p text:style-name="P16"><draw:frame draw:style-name="fr1" draw:name="外框1" text:anchor-type="paragraph" svg:y="-0.039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/table:table-row></table:table></draw:text-box></draw:frame><text:span text:style-name="T4">身分證</text:span><text:span text:style-name="T8">統一編號：</text:span></text:p>
      <text:p text:style-name="P4"/>
      <text:p text:style-name="P17"/>
      <text:p text:style-name="P18"><text:bookmark text:name="_GoBack"/><text:span text:style-name="T16">住居所</text:span><text:span text:style-name="T4">： <text:s text:c="2"/></text:span><text:span text:style-name="T9">市縣</text:span><text:span text:style-name="T4">　 <text:s/></text:span><text:span text:style-name="T9">區市鄉鎮</text:span><text:span text:style-name="T4">　 <text:s/></text:span><text:span text:style-name="T9">里村</text:span><text:span text:style-name="T4">　 <text:s/>鄰　 <text:s text:c="2"/></text:span><text:span text:style-name="T9">路街</text:span><text:span text:style-name="T4"> <text:s text:c="2"/>段　　巷　　弄 　號　 樓之</text:span></text:p>
      <text:p text:style-name="P14"><text:span text:style-name="T4">電 <text:s text:c="2"/>話：</text:span></text:p>
      <text:p text:style-name="P5"><text:span text:style-name="T4">申明日期： <text:s text:c="4"/>年 <text:s text:c="3"/>月 <text:s text:c="3"/>日</text:span></text:p>
      <text:p text:style-name="P19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9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8</meta:editing-cycles>
    <meta:print-date>2024-07-29T08:45:00</meta:print-date>
    <meta:creation-date>2024-07-31T03:31:00</meta:creation-date>
    <dc:date>2024-08-06T08:32:00</dc:date>
    <meta:editing-duration>PT1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37" meta:character-count="282" meta:non-whitespace-character-count="137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