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09cm" fo:padding-right="0.04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style:line-height-at-least="0.459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67cm" fo:text-align="justify" style:justify-single-word="false"/>
    </style:style>
    <style:style style:name="P6" style:family="paragraph" style:parent-style-name="Standard">
      <style:paragraph-properties style:line-height-at-least="0.282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.706cm"/>
    </style:style>
    <style:style style:name="P10" style:family="paragraph" style:parent-style-name="Standard">
      <style:paragraph-properties fo:margin-top="0.212cm" fo:margin-bottom="0cm" loext:contextual-spacing="false" style:line-height-at-least="0.706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/>
    </style:style>
    <style:style style:name="P1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5" style:family="paragraph" style:parent-style-name="Standard">
      <style:paragraph-properties fo:margin-top="0cm" fo:margin-bottom="0.318cm" loext:contextual-spacing="false" style:line-height-at-least="0.459cm"/>
    </style:style>
    <style:style style:name="P16" style:family="paragraph" style:parent-style-name="Standard">
      <style:paragraph-properties fo:margin-top="0cm" fo:margin-bottom="0.318cm" loext:contextual-spacing="false" style:line-height-at-least="0.706cm"/>
    </style:style>
    <style:style style:name="P17" style:family="paragraph" style:parent-style-name="Standard">
      <style:paragraph-properties fo:margin-left="0.445cm" fo:margin-right="0cm" fo:margin-top="0.106cm" fo:margin-bottom="0cm" loext:contextual-spacing="false" fo:line-height="0.635cm" fo:text-align="center" style:justify-single-word="false" fo:text-indent="-0.445cm" style:auto-text-indent="false"/>
    </style:style>
    <style:style style:name="P18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top="0.212cm" fo:margin-bottom="0.318cm" loext:contextual-spacing="false" style:line-height-at-least="0.706cm"/>
    </style:style>
    <style:style style:name="P20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  <style:text-properties fo:color="#000000" style:font-name="標楷體" style:font-name-asian="標楷體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7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1" style:family="text">
      <style:text-properties fo:color="#000000" fo:font-size="14pt" fo:letter-spacing="-0.028cm" style:font-name-asian="標楷體1" style:font-size-asian="14pt" style:font-size-complex="10pt"/>
    </style:style>
    <style:style style:name="T12" style:family="text">
      <style:text-properties fo:color="#ff0000" style:font-name="標楷體" fo:font-size="14pt" style:font-name-asian="標楷體1" style:font-size-asian="14pt" style:font-size-complex="11pt"/>
    </style:style>
    <style:style style:name="T13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ff0000" style:font-name="標楷體" fo:letter-spacing="0.011cm" style:font-name-asian="標楷體1"/>
    </style:style>
    <style:style style:name="T15" style:family="text">
      <style:text-properties style:font-name="標楷體" fo:font-size="26pt" style:font-name-asian="標楷體1" style:font-size-asian="26pt" style:font-size-complex="26pt"/>
    </style:style>
    <style:style style:name="T16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letter-spacing="-0.028cm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<text:span text:style-name="T1">設籍人無租賃關係申明書</text:span></text:p>
      <text:p text:style-name="P12"/>
      <text:p text:style-name="P13"><text:span text:style-name="T3">本人及家屬戶籍自民國 </text:span><text:span text:style-name="T12"><text:s/>xxx </text:span><text:span text:style-name="T3"><text:s/>年</text:span><text:span text:style-name="T12">xx</text:span><text:span text:style-name="T3">月</text:span><text:span text:style-name="T12">xx</text:span><text:span text:style-name="T3">日至</text:span><text:span text:style-name="T12">xxx</text:span><text:span text:style-name="T3">年 </text:span><text:span text:style-name="T12">xx</text:span><text:span text:style-name="T3"> <text:s/>月 <text:s/></text:span><text:span text:style-name="T12">xx</text:span><text:span text:style-name="T3">日設於 </text:span></text:p>
      <text:p text:style-name="P9"><text:span text:style-name="T4">臺南市</text:span><text:span text:style-name="T13">中西</text:span><text:span text:style-name="T4"> <text:s/>區</text:span><text:span text:style-name="T13">南門</text:span><text:span text:style-name="T4"> 里</text:span><text:span text:style-name="T15"> <text:s/></text:span><text:span text:style-name="T4">鄰　 </text:span><text:span text:style-name="T13">忠義</text:span><text:span text:style-name="T4"> <text:s/></text:span><text:span text:style-name="T9">路街</text:span><text:span text:style-name="T4"> 1 <text:s/>段　　巷　 弄 </text:span><text:span text:style-name="T13">96</text:span><text:span text:style-name="T4">號 <text:s text:c="2"/>樓之</text:span><text:span text:style-name="T3"> <text:s text:c="4"/>房屋，確無租賃關係，如有不實，願依法接受處罰。</text:span></text:p>
      <text:p text:style-name="P11"/>
      <text:p text:style-name="P14"><text:span text:style-name="T6">　　　　</text:span></text:p>
      <text:p text:style-name="P4"><text:span text:style-name="T7">　　</text:span><text:span text:style-name="T16">　此致</text:span></text:p>
      <text:p text:style-name="P9"><text:span text:style-name="T4">臺南市政府財政稅務局 <text:s text:c="2"/></text:span><text:span text:style-name="T13">臺南</text:span><text:span text:style-name="T4"> <text:s text:c="2"/>分局</text:span></text:p>
      <text:p text:style-name="P2"/>
      <text:p text:style-name="P15"><text:span text:style-name="T4">申明人(設籍人)：</text:span><text:span text:style-name="T13">王小明 </text:span><text:span text:style-name="T4"><text:s/>（簽名或蓋章） <text:s text:c="2"/></text:span></text:p>
      <text:p text:style-name="P3"/>
      <text:p text:style-name="P5"><draw:frame draw:style-name="fr1" draw:name="外框1" text:anchor-type="paragraph" svg:y="-0.039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7"><text:span text:style-name="T14">A</text:span></text:p></table:table-cell><table:table-cell table:style-name="表格1.A1" office:value-type="string"><text:p text:style-name="P17"><text:span text:style-name="T14">1</text:span></text:p></table:table-cell><table:table-cell table:style-name="表格1.A1" office:value-type="string"><text:p text:style-name="P17"><text:span text:style-name="T14">2</text:span></text:p></table:table-cell><table:table-cell table:style-name="表格1.A1" office:value-type="string"><text:p text:style-name="P17"><text:span text:style-name="T14">0</text:span></text:p></table:table-cell><table:table-cell table:style-name="表格1.A1" office:value-type="string"><text:p text:style-name="P17"><text:span text:style-name="T14">3</text:span></text:p></table:table-cell><table:table-cell table:style-name="表格1.A1" office:value-type="string"><text:p text:style-name="P17"><text:span text:style-name="T14">6</text:span></text:p></table:table-cell><table:table-cell table:style-name="表格1.A1" office:value-type="string"><text:p text:style-name="P17"><text:span text:style-name="T14">6</text:span></text:p></table:table-cell><table:table-cell table:style-name="表格1.A1" office:value-type="string"><text:p text:style-name="P17"><text:span text:style-name="T14">8</text:span></text:p></table:table-cell><table:table-cell table:style-name="表格1.A1" office:value-type="string"><text:p text:style-name="P17"><text:span text:style-name="T14">5</text:span></text:p></table:table-cell><table:table-cell table:style-name="表格1.A1" office:value-type="string"><text:p text:style-name="P17"><text:span text:style-name="T14">7</text:span></text:p></table:table-cell></table:table-row></table:table></draw:text-box></draw:frame><text:span text:style-name="T4">身分證</text:span><text:span text:style-name="T8">統一編號：</text:span></text:p>
      <text:p text:style-name="P6"/>
      <text:p text:style-name="P18"/>
      <text:p text:style-name="P19"><text:bookmark text:name="_GoBack"/><text:span text:style-name="T18">住居所</text:span><text:span text:style-name="T4">：</text:span><text:span text:style-name="T13">台南</text:span><text:span text:style-name="T4"> </text:span><text:span text:style-name="T9">市縣</text:span><text:span text:style-name="T13">中西</text:span><text:span text:style-name="T4"> </text:span><text:span text:style-name="T9">區市鄉鎮</text:span><text:span text:style-name="T4">　 <text:s/></text:span><text:span text:style-name="T9">里村</text:span><text:span text:style-name="T4">　 <text:s/>鄰</text:span><text:span text:style-name="T13">忠義 </text:span><text:span text:style-name="T9">路街</text:span><text:span text:style-name="T4"> </text:span><text:span text:style-name="T13">1</text:span><text:span text:style-name="T4"> 段　巷　弄</text:span><text:span text:style-name="T13"> 96</text:span><text:span text:style-name="T4">號　 樓之</text:span></text:p>
      <text:p text:style-name="P16"><text:span text:style-name="T4">電話:</text:span><text:span text:style-name="T13">2160216</text:span></text:p>
      <text:p text:style-name="P7"><text:span text:style-name="T4">申明日期： </text:span><text:span text:style-name="T13"><text:s/>113</text:span><text:span text:style-name="T4"> <text:s/>年 <text:s/></text:span><text:span text:style-name="T13">8</text:span><text:span text:style-name="T4"> <text:s/>月 </text:span><text:span text:style-name="T13">1 </text:span><text:span text:style-name="T4"><text:s/>日</text:span></text:p>
      <text:p text:style-name="P20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9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4</meta:editing-cycles>
    <meta:print-date>2024-08-06T07:37:00</meta:print-date>
    <meta:creation-date>2024-08-06T07:37:00</meta:creation-date>
    <dc:date>2024-08-06T08:31:00</dc:date>
    <meta:editing-duration>PT1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77" meta:character-count="276" meta:non-whitespace-character-count="196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