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763in" style:use-optimal-column-width="false"/>
    </style:style>
    <style:style style:name="TableColumn3" style:family="table-column">
      <style:table-column-properties style:column-width="1.561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5.4131in" fo:margin-left="0.6895in" table:align="left"/>
    </style:style>
    <style:style style:name="TableRow5" style:family="table-row">
      <style:table-row-properties style:min-row-height="0.32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page-number="5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268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 fo:line-height="0.2777in" fo:margin-right="0.0965in" fo:text-indent="0.4909in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P27" style:parent-style-name="Standard" style:family="paragraph">
      <style:paragraph-properties fo:line-height="0.2777in" fo:margin-right="0.0965in"/>
      <style:text-properties style:font-name="標楷體" style:font-name-asian="標楷體" style:font-name-complex="細明體" fo:color="#000000" fo:letter-spacing="-0.0166in"/>
    </style:style>
    <style:style style:name="TableColumn29" style:family="table-column">
      <style:table-column-properties style:column-width="1.2486in" style:use-optimal-column-width="false"/>
    </style:style>
    <style:style style:name="TableColumn30" style:family="table-column">
      <style:table-column-properties style:column-width="5.7826in" style:use-optimal-column-width="false"/>
    </style:style>
    <style:style style:name="Table28" style:family="table">
      <style:table-properties style:width="7.0312in" fo:margin-left="0in" table:align="center"/>
    </style:style>
    <style:style style:name="TableRow31" style:family="table-row">
      <style:table-row-properties style:row-height="0.62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細明體" fo:color="#000000" fo:letter-spacing="-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color="#000000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TableRow47" style:family="table-row">
      <style:table-row-properties style:row-height="0.6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細明體" fo:color="#000000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0" style:parent-style-name="Standard" style:family="paragraph">
      <style:paragraph-properties fo:margin-top="0.043in" fo:line-height="0.25in"/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61" style:parent-style-name="Standard" style:family="paragraph">
      <style:paragraph-properties fo:text-align="justify" fo:line-height="0.2777in" fo:margin-left="0.2618in" fo:text-indent="-0.01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67" style:parent-style-name="HTML預設格式" style:family="paragraph">
      <style:paragraph-properties fo:text-align="justify" fo:line-height="0.2777in" fo:margin-left="0.2618in" fo:text-indent="-0.0152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74" style:parent-style-name="Standard" style:family="paragraph">
      <style:paragraph-properties fo:margin-top="0.043in" fo:line-height="0.2361in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fo:margin-top="0.043in" fo:line-height="0.2361in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3.6423in" style:use-optimal-column-width="false"/>
    </style:style>
    <style:style style:name="TableColumn81" style:family="table-column">
      <style:table-column-properties style:column-width="1.1479in" style:use-optimal-column-width="false"/>
    </style:style>
    <style:style style:name="TableColumn82" style:family="table-column">
      <style:table-column-properties style:column-width="1.4777in" style:use-optimal-column-width="false"/>
    </style:style>
    <style:style style:name="Table78" style:family="table">
      <style:table-properties style:width="7.2513in" fo:margin-left="0in" table:align="lef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line-height="0.2222in"/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0.2222in"/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line-height="0.2222in"/>
      <style:text-properties style:font-name="標楷體" style:font-name-asian="標楷體" style:font-name-complex="標楷體" fo:color="#000000" fo:letter-spacing="-0.0138in" fo:font-size="14pt" style:font-size-asian="14pt" style:font-size-complex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0194in" style:use-optimal-column-width="false"/>
    </style:style>
    <style:style style:name="TableColumn124" style:family="table-column">
      <style:table-column-properties style:column-width="0.9256in" style:use-optimal-column-width="false"/>
    </style:style>
    <style:style style:name="TableColumn125" style:family="table-column">
      <style:table-column-properties style:column-width="2.6826in" style:use-optimal-column-width="false"/>
    </style:style>
    <style:style style:name="TableColumn126" style:family="table-column">
      <style:table-column-properties style:column-width="2.7319in" style:use-optimal-column-width="false"/>
    </style:style>
    <style:style style:name="Table122" style:family="table">
      <style:table-properties style:width="7.3597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611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7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50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25in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line-height="0.25in" fo:text-indent="0.7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margin-top="0.0166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1.549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middl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text-align="center" style:vertical-align="middl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fo:text-align="center" style:vertical-align="middle" fo:margin-top="0.0215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Standard" style:family="paragraph">
      <style:paragraph-properties fo:text-align="center" style:vertical-align="middle" fo:margin-top="0.0215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line-height="0.25in" fo:margin-left="0.3645in" fo:text-indent="-0.218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25in" fo:margin-left="0.3611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6pt"/>
    </style:style>
    <style:style style:name="P203" style:parent-style-name="Standard" style:family="paragraph">
      <style:paragraph-properties fo:margin-top="0.0215in" fo:margin-bottom="0.0215in" fo:line-height="0.25in" fo:margin-left="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line-height="0.25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14" style:parent-style-name="Standard" style:family="paragraph">
      <style:paragraph-properties fo:text-align="end" fo:line-height="0.25in"/>
      <style:text-properties style:font-name="標楷體" style:font-name-asian="標楷體" style:font-name-complex="細明體" fo:color="#000000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custom-shape svg:x="2.20472in" svg:y="8.26811in" svg:width="0.23611in" svg:height="0.19653in" draw:z-index="251658240" draw:id="id0" draw:style-name="a0" draw:name="形狀1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T8">連件登記預先核發</text:span></text:p>
          </table:table-cell>
          <table:table-cell table:style-name="TableCell9">
            <text:p text:style-name="P10"><text:span text:style-name="T11">□</text:span><text:span text:style-name="T12">土地增值稅</text:span></text:p>
          </table:table-cell>
          <table:table-cell table:style-name="TableCell13" table:number-rows-spanned="2">
            <text:p text:style-name="P14">稅單申請書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<text:span text:style-name="T18">□</text:span><text:span text:style-name="T19">契稅</text:span></text:p>
          </table:table-cell>
          <table:covered-table-cell>
            <text:p text:style-name="內文"/>
          </table:covered-table-cell>
        </table:table-row>
      </table:table>
      <text:p text:style-name="P20"><text:span text:style-name="T21">因委託人與受託人雙方同意終止信託，且委託人於辦竣塗銷自益信</text:span><text:span text:style-name="T22">託登記前訂約出售該屋</text:span><text:span text:style-name="T23">(</text:span><text:span text:style-name="T24">地</text:span><text:span text:style-name="T25">)</text:span><text:span text:style-name="T26">與第三人，為連件向地政機關申辦塗銷信託登記及買賣登記所需，茲檢附下列文件，申請預先核發本案之繳款書、免稅或不課徵證明書、同意移轉證明書。</text:span></text:p>
      <text:p text:style-name="P27">【財政部108年5月27日台財稅字第10700728680號令、109年6月17日台財稅字第10900539260號令】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土地標示</text:p>
          </table:table-cell>
          <table:table-cell table:style-name="TableCell34">
            <text:p text:style-name="Standard"><text:span text:style-name="T35">臺南市</text:span><text:span text:style-name="T36"><text:s text:c="4"/></text:span><text:span text:style-name="T37">區</text:span><text:span text:style-name="T38"><text:s text:c="6"/></text:span><text:span text:style-name="T39">段</text:span><text:span text:style-name="T40"><text:s text:c="6"/></text:span><text:span text:style-name="T41">小段</text:span><text:span text:style-name="T42"><text:s text:c="7"/></text:span><text:span text:style-name="T43">地號等</text:span><text:span text:style-name="T44"><text:s text:c="2"/></text:span><text:span text:style-name="T45">筆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房屋門牌</text:p>
          </table:table-cell>
          <table:table-cell table:style-name="TableCell50">
            <text:p text:style-name="Standard"><text:span text:style-name="T51">臺南市</text:span><text:span text:style-name="T52"><text:s text:c="5"/></text:span><text:span text:style-name="T53">區</text:span><text:span text:style-name="T54"><text:s text:c="7"/></text:span><text:span text:style-name="T55">路</text:span><text:span text:style-name="T56">(</text:span><text:span text:style-name="T57">街</text:span><text:span text:style-name="T58">) <text:s text:c="4"/></text:span></text:p>
            <text:p text:style-name="P59"/>
          </table:table-cell>
        </table:table-row>
      </table:table>
      <text:p text:style-name="P60">檢附證件：</text:p>
      <text:p text:style-name="P61"><text:span text:style-name="T62">□1.</text:span><text:span text:style-name="T63">原信託契約書</text:span><text:span text:style-name="T64"><text:s text:c="13"/></text:span><text:span text:style-name="T65">□2.</text:span><text:span text:style-name="T66">塗銷信託同意書</text:span></text:p>
      <text:p text:style-name="P67"><text:span text:style-name="T68">□3.</text:span><text:span text:style-name="T69">買賣移轉契約書</text:span><text:span text:style-name="T70"><text:s text:c="11"/></text:span><text:span text:style-name="T71">□4.</text:span><text:span text:style-name="T72">其他有關文件</text:span><text:span text:style-name="T73">:</text:span></text:p>
      <text:p text:style-name="P74"><text:span text:style-name="T75"><text:s text:c="5"/></text:span><text:span text:style-name="T76">此致</text:span></text:p>
      <text:p text:style-name="P77">臺南市政府財政稅務局<text:s text:c="7"/>分局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委託人：</text:p>
          </table:table-cell>
          <table:table-cell table:style-name="TableCell86">
            <text:p text:style-name="P87">（簽名或蓋章）</text:p>
          </table:table-cell>
          <table:table-cell table:style-name="TableCell88">
            <text:p text:style-name="P89"><text:span text:style-name="T90">身分證號</text:span><text:span text:style-name="T91">：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受託人：</text:p>
          </table:table-cell>
          <table:table-cell table:style-name="TableCell97">
            <text:p text:style-name="P98">（簽名或蓋章）</text:p>
          </table:table-cell>
          <table:table-cell table:style-name="TableCell99">
            <text:p text:style-name="P100"><text:span text:style-name="T101">身分證號</text:span><text:span text:style-name="T102">：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承買人：</text:p>
          </table:table-cell>
          <table:table-cell table:style-name="TableCell108">
            <text:p text:style-name="P109">（簽名或蓋章）</text:p>
          </table:table-cell>
          <table:table-cell table:style-name="TableCell110">
            <text:p text:style-name="P111"><text:span text:style-name="T112">身分證號</text:span><text:span text:style-name="T113">：</text:span></text:p>
          </table:table-cell>
          <table:table-cell table:style-name="TableCell114">
            <text:p text:style-name="P115"/>
          </table:table-cell>
        </table:table-row>
      </table:table>
      <text:p text:style-name="P116">申<text:s text:c="2"/>請<text:s text:c="2"/>日<text:s text:c="2"/>期<text:s text:c="8"/>年<text:s text:c="6"/>月<text:s text:c="6"/>日</text:p>
      <text:p text:style-name="P117"><text:span text:style-name="T118">以下欄位申請人無須填寫</text:span><text:span text:style-name="T119"><text:s text:c="8"/></text:span><text:span text:style-name="T120">---------------------------------------------------------------</text:span></text:p>
      <text:p text:style-name="P121">臺南市政府財政稅務局查簽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4">
            <text:p text:style-name="P129">審查</text:p>
            <text:p text:style-name="P130">事項</text:p>
          </table:table-cell>
          <table:table-cell table:style-name="TableCell131" table:number-columns-spanned="2">
            <text:p text:style-name="P132">1.檢附證件是否齊全</text:p>
          </table:table-cell>
          <table:covered-table-cell/>
          <table:table-cell table:style-name="TableCell133">
            <text:p text:style-name="P134">□已附<text:s text:c="6"/>□未附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>2.原信託契約書內容是否為自益信託</text:p>
          </table:table-cell>
          <table:covered-table-cell/>
          <table:table-cell table:style-name="TableCell138">
            <text:p text:style-name="P139">□是<text:s text:c="8"/>□否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><text:span text:style-name="T143">3.</text:span><text:span text:style-name="T144">塗銷信託同意書</text:span><text:span text:style-name="T145">有無</text:span><text:span text:style-name="T146">「</text:span><text:span text:style-name="T147">查無欠稅印章</text:span><text:span text:style-name="T148">」</text:span><text:span text:style-name="T149"><text:s/></text:span><text:span text:style-name="T150">□</text:span><text:span text:style-name="T151">有</text:span><text:span text:style-name="T152"><text:s text:c="3"/>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□無</text:p>
            <text:p text:style-name="P156"/>
          </table:table-cell>
          <table:table-cell table:style-name="TableCell157" table:number-columns-spanned="2">
            <text:p text:style-name="P158"><text:span text:style-name="T159">會</text:span><text:span text:style-name="T160">請稅務管理股查詢有無欠稅</text:span><text:span text:style-name="T161"><text:s/></text:span><text:span text:style-name="T162">□</text:span><text:span text:style-name="T163">有（通知繳納稅款）</text:span><text:span text:style-name="T164">□</text:span><text:span text:style-name="T165">無</text:span></text:p>
            <text:p text:style-name="P166">稅務管理股承辦人：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/>
            <text:p text:style-name="P170"/>
            <text:p text:style-name="P171">審查</text:p>
            <text:p text:style-name="P172">結果</text:p>
          </table:table-cell>
          <table:table-cell table:style-name="TableCell173" table:number-columns-spanned="3">
            <text:p text:style-name="P174"><text:span text:style-name="T175">□</text:span><text:span text:style-name="T176">經查符合規定，擬准予申請</text:span><text:span text:style-name="T177">(</text:span><text:span text:style-name="T178">續填以下註記</text:span><text:span text:style-name="T179">)</text:span></text:p>
            <text:p text:style-name="P180"><text:span text:style-name="T181">□</text:span><text:span text:style-name="T182">土增</text:span><text:span text:style-name="T183">:</text:span><text:span text:style-name="T184">稅單及查定表記明「</text:span><text:span text:style-name="T185">適用於自益信託連件向地政機關申辦塗銷信託登記及買賣登記案件</text:span><text:span text:style-name="T186">」。</text:span></text:p>
            <text:p text:style-name="P187"><text:span text:style-name="T188">□</text:span><text:span text:style-name="T189">契稅</text:span><text:span text:style-name="T190">:</text:span><text:span text:style-name="T191">會請</text:span><text:span text:style-name="T192">房屋稅股</text:span><text:span text:style-name="T193">登打註記</text:span><text:span text:style-name="T194">，</text:span><text:span text:style-name="T195">名義</text:span><text:span text:style-name="T196">變更為</text:span><text:span text:style-name="T197">委託人</text:span><text:span text:style-name="T198">;</text:span><text:span text:style-name="T199">受託人</text:span><text:span text:style-name="T200">○○○</text:span><text:span text:style-name="T201">，適用於自益信託連件向地政機關申辦塗銷信託登記及買賣登記案件</text:span><text:span text:style-name="T202">。</text:span></text:p>
            <text:p text:style-name="P203">房屋稅承辦人：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3">
            <text:p text:style-name="P206"><text:span text:style-name="T207">□</text:span><text:span text:style-name="T208">經查不符合規定，擬否准申請</text:span><text:span text:style-name="T209"><text:s text:c="3"/></text:span><text:span text:style-name="T210">□</text:span><text:span text:style-name="T211">其他</text:span></text:p>
          </table:table-cell>
          <table:covered-table-cell/>
          <table:covered-table-cell/>
        </table:table-row>
      </table:table>
      <text:p text:style-name="P212">承辦人<text:s text:c="29"/>股長<text:s text:c="10"/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傳真" style:display-name="傳真" style:family="paragraph" style:parent-style-name="Standard"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bullet>
      <text:list-level-style-bullet text:level="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bullet>
      <text:list-level-style-bullet text:level="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bullet>
      <text:list-level-style-bullet text:level="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bullet>
      <text:list-level-style-bullet text:level="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bullet>
      <text:list-level-style-bullet text:level="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bullet>
    </text:list-style>
    <style:style style:name="WW_CharLFO3LVL2" style:family="text">
      <style:text-properties style:font-name-asian="標楷體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人未取得捐贈土地利益切結書</dc:title>
    <meta:initial-creator>user</meta:initial-creator>
    <dc:creator>邱麗芳</dc:creator>
    <meta:creation-date>2024-08-09T01:11:00Z</meta:creation-date>
    <dc:date>2024-08-09T01:11:00Z</dc:date>
    <meta:print-date>2020-06-18T03:1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23" meta:row-count="6" meta:non-whitespace-character-count="787"/>
  </office:meta>
</office:document-meta>
</file>