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0.5861in"/>
    </style:style>
    <style:style style:name="Table16" style:family="table">
      <style:table-properties style:width="7.2388in" fo:margin-left="0in" table:align="lef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right="0.1944in"/>
    </style:style>
    <style:style style:name="T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60" style:family="table-column">
      <style:table-column-properties style:column-width="0.3687in" style:use-optimal-column-width="false"/>
    </style:style>
    <style:style style:name="TableColumn61" style:family="table-column">
      <style:table-column-properties style:column-width="0.0152in" style:use-optimal-column-width="false"/>
    </style:style>
    <style:style style:name="TableColumn62" style:family="table-column">
      <style:table-column-properties style:column-width="1.8354in" style:use-optimal-column-width="false"/>
    </style:style>
    <style:style style:name="TableColumn63" style:family="table-column">
      <style:table-column-properties style:column-width="0.8569in" style:use-optimal-column-width="false"/>
    </style:style>
    <style:style style:name="TableColumn64" style:family="table-column">
      <style:table-column-properties style:column-width="0.8569in" style:use-optimal-column-width="false"/>
    </style:style>
    <style:style style:name="TableColumn65" style:family="table-column">
      <style:table-column-properties style:column-width="0.8569in" style:use-optimal-column-width="false"/>
    </style:style>
    <style:style style:name="TableColumn66" style:family="table-column">
      <style:table-column-properties style:column-width="0.8569in" style:use-optimal-column-width="false"/>
    </style:style>
    <style:style style:name="TableColumn67" style:family="table-column">
      <style:table-column-properties style:column-width="0.8569in" style:use-optimal-column-width="false"/>
    </style:style>
    <style:style style:name="TableColumn68" style:family="table-column">
      <style:table-column-properties style:column-width="0.8583in" style:use-optimal-column-width="false"/>
    </style:style>
    <style:style style:name="TableColumn69" style:family="table-column">
      <style:table-column-properties style:column-width="0.077in" style:use-optimal-column-width="false"/>
    </style:style>
    <style:style style:name="Table59" style:family="table">
      <style:table-properties style:width="7.4395in" fo:margin-left="0in" table:align="left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75" style:family="table-row">
      <style:table-row-properties style:min-row-height="0.46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78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="標楷體" style:font-name-complex="標楷體" style:language-asian="zh" style:country-asian="HK"/>
    </style:style>
    <style:style style:name="T81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82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anguage-asian="zh" style:country-asian="HK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20" style:family="table-row">
      <style:table-row-properties style:min-row-height="0.302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083in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46" style:family="table-row">
      <style:table-row-properties style:min-row-height="0.302in" style:use-optimal-row-height="false"/>
    </style:style>
    <style:style style:name="P14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302in" style:use-optimal-row-height="false"/>
    </style:style>
    <style:style style:name="P16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0.30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2" style:family="table-row">
      <style:table-row-properties style:min-row-height="0.302in" style:use-optimal-row-height="false"/>
    </style:style>
    <style:style style:name="P2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20" style:family="table-row">
      <style:table-row-properties style:min-row-height="0.3458in" style:use-optimal-row-height="false"/>
    </style:style>
    <style:style style:name="P22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8" style:family="table-row">
      <style:table-row-properties style:min-row-height="0.2666in" style:use-optimal-row-height="false"/>
    </style:style>
    <style:style style:name="P23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56" style:family="table-row">
      <style:table-row-properties style:min-row-height="0.893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63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64" style:parent-style-name="內文" style:family="paragraph">
      <style:paragraph-properties fo:line-height="0.25in" fo:margin-left="-0.0583in">
        <style:tab-stops/>
      </style:paragraph-properties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278" style:parent-style-name="預設段落字型" style:family="text">
      <style:text-properties style:font-name="標楷體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4pt"/>
    </style:style>
    <style:style style:name="TableRow280" style:family="table-row">
      <style:table-row-properties style:min-row-height="0.1597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85" style:parent-style-name="內文" style:family="paragraph">
      <style:paragraph-properties fo:line-height="0.25in" fo:margin-left="-0.0583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ableRow289" style:family="table-row">
      <style:table-row-properties style:min-row-height="0.9611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left="-0.0583in">
        <style:tab-stops/>
      </style:paragraph-properties>
    </style:style>
    <style:style style:name="T295" style:parent-style-name="預設段落字型" style:family="text">
      <style:text-properties style:font-name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T3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P355" style:parent-style-name="內文" style:family="paragraph">
      <style:paragraph-properties fo:margin-top="0.1131in" fo:line-height="0.2777in" fo:text-indent="0.3888in"/>
    </style:style>
    <style:style style:name="T3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5in"/>
      <style:text-properties style:font-name="標楷體" style:font-name-complex="標楷體" fo:color="#FF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61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4pt"/>
    </style:style>
    <style:style style:name="T362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66" style:parent-style-name="內文" style:family="paragraph">
      <style:paragraph-properties fo:line-height="0.2777in" fo:text-indent="0.3888in"/>
    </style:style>
    <style:style style:name="T36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fo:color="#FF0000"/>
    </style:style>
    <style:style style:name="P369" style:parent-style-name="內文" style:family="paragraph">
      <style:paragraph-properties fo:text-align="start" fo:line-height="0.2777in" fo:text-indent="0.459in"/>
    </style:style>
    <style:style style:name="T37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fo:color="#FF0000" fo:letter-spacing="-0.0069in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7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85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87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01331616000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坐落</text:p>
          </table:table-cell>
          <table:table-cell table:style-name="TableCell30">
            <text:p text:style-name="P31"><text:span text:style-name="T32">臺南</text:span><text:span text:style-name="T33">市</text:span></text:p>
          </table:table-cell>
          <table:table-cell table:style-name="TableCell34">
            <text:p text:style-name="P35"><text:span text:style-name="T36">東</text:span><text:span text:style-name="T37">區</text:span></text:p>
          </table:table-cell>
          <table:table-cell table:style-name="TableCell38">
            <text:p text:style-name="P39"><text:span text:style-name="T40">大德</text:span><text:span text:style-name="T41">里</text:span></text:p>
          </table:table-cell>
          <table:table-cell table:style-name="TableCell42">
            <text:p text:style-name="P43"><text:span text:style-name="T44">立德九</text:span><text:span text:style-name="T45">路</text:span>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<text:span text:style-name="T54">99</text:span><text:span text:style-name="T55">號</text:span></text:p>
          </table:table-cell>
          <table:table-cell table:style-name="TableCell56">
            <text:p text:style-name="P57">樓</text:p>
          </table:table-cell>
        </table:table-row>
      </table:table>
      <text:p text:style-name="P58"><text:s text:c="4"/>房屋取得後使用情形如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層次</text:p>
            <text:p text:style-name="P78"><text:span text:style-name="T79">使用</text:span><text:span text:style-name="T80">情形</text:span><text:span text:style-name="T81">、</text:span></text:p>
            <text:p text:style-name="P82"><text:span text:style-name="T83">面積</text:span><text:span text:style-name="T84">(</text:span><text:span text:style-name="T85">平方公尺</text:span><text:span text:style-name="T86">)</text:span></text:p>
          </table:table-cell>
          <table:covered-table-cell/>
          <table:covered-table-cell/>
          <table:table-cell table:style-name="TableCell87">
            <text:p text:style-name="P88">一</text:p>
          </table:table-cell>
          <table:table-cell table:style-name="TableCell89">
            <text:p text:style-name="P90"><text:s/>二</text:p>
          </table:table-cell>
          <table:table-cell table:style-name="TableCell91">
            <text:p text:style-name="P92">陽台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4">
            <text:p text:style-name="P103">住家</text:p>
          </table:table-cell>
          <table:covered-table-cell/>
          <table:table-cell table:style-name="TableCell104">
            <text:p text:style-name="P105">全國單一自住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自住</text:span><text:span text:style-name="T125">或公益出租</text:span></text:p>
          </table:table-cell>
          <table:table-cell table:style-name="TableCell126">
            <text:p text:style-name="P127"><text:span text:style-name="T128">35.10m</text:span><text:span text:style-name="T129">2</text:span></text:p>
          </table:table-cell>
          <table:table-cell table:style-name="TableCell130">
            <text:p text:style-name="P131"><text:span text:style-name="T132">35.10m</text:span><text:span text:style-name="T133">2</text:span></text:p>
          </table:table-cell>
          <table:table-cell table:style-name="TableCell134">
            <text:p text:style-name="P135"><text:span text:style-name="T136">3.87m</text:span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出租申報所得</text:p>
            <text:p text:style-name="P150">達租金標準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非自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4">
            <text:p text:style-name="P185">非住家</text:p>
          </table:table-cell>
          <table:covered-table-cell/>
          <table:table-cell table:style-name="TableCell186">
            <text:p text:style-name="P187">營業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營業減半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私人醫院、診所或自由職業事務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非住家非營業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</text:span></text:p>
          </table:table-cell>
          <table:table-cell table:style-name="TableCell261" table:number-columns-spanned="9">
            <text:p text:style-name="P262"/>
            <text:p text:style-name="P263"/>
            <text:p text:style-name="P264"><text:span text:style-name="T265">上述</text:span><text:span text:style-name="T266">房屋取得後係供</text:span><text:span text:style-name="T267">自住使用，茲先行提出按下列情形所應適用稅率課徵房屋稅，俟於開徵</text:span><text:span text:style-name="T268">40</text:span><text:span text:style-name="T269">日以前</text:span><text:span text:style-name="T270">(</text:span><text:span text:style-name="T271">即</text:span><text:span text:style-name="T272">3</text:span><text:span text:style-name="T273">月</text:span><text:span text:style-name="T274">22</text:span><text:span text:style-name="T275">日以前，如遇例假日，則順延至次</text:span><text:span text:style-name="T276">1</text:span><text:span text:style-name="T277">工作日</text:span><text:span text:style-name="T278">)</text:span><text:span text:style-name="T279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9">
            <text:p text:style-name="P284">□全國單一自住使用稅率1﹪(倘未符合則改申請自住使用稅率1.2﹪)</text:p>
            <text:p text:style-name="P285"><text:span text:style-name="T286"></text:span><text:span text:style-name="T287">自住使用稅率</text:span><text:span text:style-name="T288">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□</text:span></text:p>
          </table:table-cell>
          <table:table-cell table:style-name="TableCell293" table:number-columns-spanned="9">
            <text:p text:style-name="P294"><text:span text:style-name="T295">本人選取上述房屋為自住使用，因超過本人、配偶及未成年子女持有自住房屋全國</text:span><text:span text:style-name="T296">3</text:span><text:span text:style-name="T297">戶之限制，放棄</text:span><text:span text:style-name="T298">□</text:span><text:span text:style-name="T299">本人</text:span><text:span text:style-name="T300">□</text:span><text:span text:style-name="T301">配偶</text:span><text:span text:style-name="T302">□</text:span><text:span text:style-name="T303">未成年子女</text:span><text:span text:style-name="T304"><text:s text:c="10"/></text:span><text:span text:style-name="T305">(</text:span><text:span text:style-name="T306">放棄者簽名或蓋章</text:span><text:span text:style-name="T307">)</text:span><text:span text:style-name="T308">所有</text:span><text:span text:style-name="T309"><text:s text:c="6"/></text:span><text:span text:style-name="T310">縣市</text:span><text:span text:style-name="T311"><text:s text:c="6"/></text:span><text:span text:style-name="T312">鄉鎮市區</text:span><text:span text:style-name="T313"><text:s text:c="6"/></text:span><text:span text:style-name="T314">街路</text:span><text:span text:style-name="T315"><text:s text:c="3"/></text:span><text:span text:style-name="T316">段</text:span><text:span text:style-name="T317"><text:s text:c="3"/></text:span><text:span text:style-name="T318">巷</text:span><text:span text:style-name="T319"><text:s text:c="3"/></text:span><text:span text:style-name="T320">弄</text:span><text:span text:style-name="T321"><text:s text:c="4"/></text:span><text:span text:style-name="T322">號</text:span><text:span text:style-name="T323"><text:s text:c="3"/></text:span><text:span text:style-name="T324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二、土地部分</text:p>
      <text:p text:style-name="P326"><text:span text:style-name="T327">本申報書所列房屋基地</text:span><text:span text:style-name="T328"><text:s/></text:span><text:span text:style-name="T329"><text:s/></text:span><text:span text:style-name="T330"><text:s/></text:span><text:span text:style-name="T331">立德</text:span><text:span text:style-name="T332"><text:s text:c="2"/></text:span><text:span text:style-name="T333"><text:s text:c="3"/></text:span><text:span text:style-name="T334">段</text:span><text:span text:style-name="T335"><text:s text:c="8"/></text:span><text:span text:style-name="T336">小段</text:span><text:span text:style-name="T337"><text:s text:c="3"/></text:span><text:span text:style-name="T338"><text:s/></text:span><text:span text:style-name="T339">100</text:span><text:span text:style-name="T340"><text:s/></text:span><text:span text:style-name="T341"><text:s text:c="2"/></text:span><text:span text:style-name="T342">地號土地取得後係供自用住宅用地使用，茲先行提出申請按自用住宅用地稅率課徵地價稅，俟辦妥土地所有權移轉登記並於本年地價稅開徵</text:span><text:span text:style-name="T343">40</text:span><text:span text:style-name="T344">日</text:span><text:span text:style-name="T345">(</text:span><text:span text:style-name="T346">即</text:span><text:span text:style-name="T347">9</text:span><text:span text:style-name="T348">月</text:span><text:span text:style-name="T349">22</text:span><text:span text:style-name="T350">日，如遇例假日，則順延至次</text:span><text:span text:style-name="T351">1</text:span><text:span text:style-name="T352">工作日</text:span><text:span text:style-name="T353">)</text:span><text:span text:style-name="T354">以前辦竣戶籍登記後，再補送有關文件，請准自本年起按自用住宅用地稅率課徵地價稅。</text:span></text:p>
      <text:p text:style-name="P355"><text:span text:style-name="T356"><draw:frame draw:z-index="251658240" draw:id="id0" draw:style-name="a0" draw:name="Text Box 4" text:anchor-type="paragraph" svg:x="4.76528in" svg:y="0.08333in" svg:width="0.39167in" svg:height="0.36042in" style:rel-width="scale" style:rel-height="scale"><draw:text-box><text:p text:style-name="P357">印</text:p></draw:text-box><svg:title/><svg:desc/></draw:frame></text:span><text:span text:style-name="T358">申報人</text:span><text:span text:style-name="T359"><text:s/></text:span><text:span text:style-name="T360">陳</text:span><text:span text:style-name="T361"></text:span><text:span text:style-name="T362">明</text:span><text:span text:style-name="T363"><text:s text:c="24"/></text:span><text:span text:style-name="T364">蓋章</text:span><text:span text:style-name="T365"><text:s text:c="14"/></text:span></text:p>
      <text:p text:style-name="P366"><text:span text:style-name="T367">身分證統一編號：</text:span><text:span text:style-name="T368">D100000000</text:span></text:p>
      <text:p text:style-name="P369"><text:span text:style-name="T370">電話：</text:span><text:span text:style-name="T371">06-2160216</text:span><text:span text:style-name="T372"><text:s text:c="13"/></text:span><draw:frame draw:z-index="251657216" draw:id="id1" draw:style-name="a1" draw:name="文字方塊 2" text:anchor-type="paragraph" svg:x="2.54653in" svg:y="0.68194in" svg:width="2.17431in" svg:height="0.38125in" style:rel-width="scale" style:rel-height="scale"><draw:text-box><text:p text:style-name="P373">(申報說明請參閱背面)</text:p></draw:text-box><svg:title/><svg:desc/></draw:frame><text:span text:style-name="T374"><text:s text:c="4"/></text:span><text:span text:style-name="T375"><text:s text:c="6"/></text:span><text:span text:style-name="T376">收文</text:span><text:span text:style-name="T377"><text:s text:c="5"/></text:span><text:span text:style-name="T378">年</text:span><text:span text:style-name="T379"><text:s text:c="3"/></text:span><text:span text:style-name="T380">月</text:span><text:span text:style-name="T381"><text:s text:c="4"/></text:span><text:span text:style-name="T382">日</text:span><text:span text:style-name="T383"><text:s text:c="9"/></text:span><text:span text:style-name="T384">號</text:span></text:p>
      <text:p text:style-name="P385"/>
      <text:soft-page-break/>
      <text:p text:style-name="P386">備註：</text:p>
      <text:list text:style-name="LFO1" text:continue-numbering="true">
        <text:list-item>
          <text:p text:style-name="P387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88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89"><text:span text:style-name="T390">3.</text:span><text:span text:style-name="T391">公益出租使用房屋，指經直轄市、縣</text:span><text:span text:style-name="T392">(</text:span><text:span text:style-name="T393">市</text:span><text:span text:style-name="T394">)</text:span><text:span text:style-name="T395">主管機關依住宅法及其相關規定核</text:span><text:span text:style-name="T396">(</text:span><text:span text:style-name="T397">認</text:span><text:span text:style-name="T398">)</text:span><text:span text:style-name="T399">定之</text:span><text:span text:style-name="T400">公益出租人，於</text:span><text:span text:style-name="T401">核</text:span><text:span text:style-name="T402">(</text:span><text:span text:style-name="T403">認</text:span><text:span text:style-name="T404">)</text:span><text:span text:style-name="T405">定</text:span><text:span text:style-name="T406">之</text:span><text:span text:style-name="T407">有效期間內，出租房屋供住家使用。</text:span></text:p>
      <text:p text:style-name="P408">4.出租申報租賃所得達租金標準房屋，指出租申報租賃所得達所得稅法第14條第1項第5類規定之當地一般租金標準，請檢附租賃契約書影本。</text:p>
      <text:p text:style-name="P409"><text:span text:style-name="T410">5.</text:span><text:span text:style-name="T411">依都市計畫規定不得作為住宅使用地區，如違反規定，將依都市計畫法第</text:span><text:span text:style-name="T412">79</text:span><text:span text:style-name="T413">條處以</text:span><text:span text:style-name="T414">6</text:span><text:span text:style-name="T415">至</text:span><text:span text:style-name="T416">30</text:span><text:span text:style-name="T417">萬元罰鍰並勒令停止使用。如有疑問請洽臺南市政府都市發展局（都市計畫管理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8T08:35:00Z</meta:creation-date>
    <dc:date>2024-08-08T08:39:00Z</dc:date>
    <meta:print-date>2024-07-29T12:11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213" meta:character-count="1428" meta:row-count="10" meta:non-whitespace-character-count="1217"/>
  </office:meta>
</office:document-meta>
</file>