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902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0.194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393in">
        <style:tab-stops/>
      </style:paragraph-properties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0.764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5861in"/>
    </style:style>
    <style:style style:name="TableColumn26" style:family="table-column">
      <style:table-column-properties style:column-width="0.5861in"/>
    </style:style>
    <style:style style:name="Table16" style:family="table">
      <style:table-properties style:width="7.2388in" fo:margin-left="0in" table:align="left"/>
    </style:style>
    <style:style style:name="TableRow27" style:family="table-row">
      <style:table-row-properties style:min-row-height="0.5625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 fo:margin-right="0.1944in"/>
    </style:style>
    <style:style style:name="T3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</style:style>
    <style:style style:name="T4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777in"/>
    </style:style>
    <style:style style:name="T4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/>
    </style:style>
    <style:style style:name="T5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olumn60" style:family="table-column">
      <style:table-column-properties style:column-width="0.3701in" style:use-optimal-column-width="false"/>
    </style:style>
    <style:style style:name="TableColumn61" style:family="table-column">
      <style:table-column-properties style:column-width="1.7715in" style:use-optimal-column-width="false"/>
    </style:style>
    <style:style style:name="TableColumn62" style:family="table-column">
      <style:table-column-properties style:column-width="0.827in" style:use-optimal-column-width="false"/>
    </style:style>
    <style:style style:name="TableColumn63" style:family="table-column">
      <style:table-column-properties style:column-width="0.827in" style:use-optimal-column-width="false"/>
    </style:style>
    <style:style style:name="TableColumn64" style:family="table-column">
      <style:table-column-properties style:column-width="0.827in" style:use-optimal-column-width="false"/>
    </style:style>
    <style:style style:name="TableColumn65" style:family="table-column">
      <style:table-column-properties style:column-width="0.827in" style:use-optimal-column-width="false"/>
    </style:style>
    <style:style style:name="TableColumn66" style:family="table-column">
      <style:table-column-properties style:column-width="0.827in" style:use-optimal-column-width="false"/>
    </style:style>
    <style:style style:name="TableColumn67" style:family="table-column">
      <style:table-column-properties style:column-width="0.827in" style:use-optimal-column-width="false"/>
    </style:style>
    <style:style style:name="TableColumn68" style:family="table-column">
      <style:table-column-properties style:column-width="0.3729in" style:use-optimal-column-width="false"/>
    </style:style>
    <style:style style:name="Table59" style:family="table">
      <style:table-properties style:width="7.477in" fo:margin-left="0in" table:align="left"/>
    </style:style>
    <style:style style:name="TableRow69" style:family="table-row">
      <style:table-row-properties style:min-row-height="0.2215in" style:use-optimal-row-height="false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Row72" style:family="table-row">
      <style:table-row-properties style:min-row-height="0.45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083in"/>
      <style:text-properties style:font-name="標楷體" style:font-name-complex="標楷體"/>
    </style:style>
    <style:style style:name="P75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76" style:parent-style-name="預設段落字型" style:family="text">
      <style:text-properties style:font-name="標楷體" style:font-name-complex="標楷體"/>
    </style:style>
    <style:style style:name="T77" style:parent-style-name="預設段落字型" style:family="text">
      <style:text-properties style:font-name="標楷體" style:font-name-complex="標楷體" style:language-asian="zh" style:country-asian="HK"/>
    </style:style>
    <style:style style:name="T78" style:parent-style-name="預設段落字型" style:family="text">
      <style:text-properties style:font-name="新細明體" style:font-name-asian="新細明體" style:font-name-complex="標楷體" style:language-asian="zh" style:country-asian="HK"/>
    </style:style>
    <style:style style:name="P79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language-asian="zh" style:country-asian="HK"/>
    </style:style>
    <style:style style:name="T81" style:parent-style-name="預設段落字型" style:family="text">
      <style:text-properties style:font-name="標楷體" style:font-name-complex="標楷體"/>
    </style:style>
    <style:style style:name="T82" style:parent-style-name="預設段落字型" style:family="text">
      <style:text-properties style:font-name="標楷體" style:font-name-complex="標楷體"/>
    </style:style>
    <style:style style:name="T83" style:parent-style-name="預設段落字型" style:family="text">
      <style:text-properties style:font-name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30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13" style:family="table-row">
      <style:table-row-properties style:min-row-height="0.3013in" style:use-optimal-row-height="false"/>
    </style:style>
    <style:style style:name="P11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083in"/>
    </style:style>
    <style:style style:name="T1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37" style:family="table-row">
      <style:table-row-properties style:min-row-height="0.3013in" style:use-optimal-row-height="false"/>
    </style:style>
    <style:style style:name="P13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3013in" style:use-optimal-row-height="false"/>
    </style:style>
    <style:style style:name="P15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70" style:family="table-row">
      <style:table-row-properties style:min-row-height="0.301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87" style:family="table-row">
      <style:table-row-properties style:min-row-height="0.3013in" style:use-optimal-row-height="false"/>
    </style:style>
    <style:style style:name="P18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03" style:family="table-row">
      <style:table-row-properties style:min-row-height="0.3451in" style:use-optimal-row-height="false"/>
    </style:style>
    <style:style style:name="P20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0.2659in" style:use-optimal-row-height="false"/>
    </style:style>
    <style:style style:name="P22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35" style:family="table-row">
      <style:table-row-properties style:min-row-height="0.9208in"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0833in"/>
      <style:text-properties style:font-name="標楷體" fo:font-size="8pt" style:font-size-asian="8pt" style:font-size-complex="8pt"/>
    </style:style>
    <style:style style:name="P238" style:parent-style-name="內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0694in"/>
      <style:text-properties style:font-name="標楷體" fo:font-size="8pt" style:font-size-asian="8pt" style:font-size-complex="8pt"/>
    </style:style>
    <style:style style:name="P242" style:parent-style-name="內文" style:family="paragraph">
      <style:paragraph-properties fo:line-height="0.0833in"/>
      <style:text-properties style:font-name="標楷體" fo:font-size="8pt" style:font-size-asian="8pt" style:font-size-complex="8pt"/>
    </style:style>
    <style:style style:name="P243" style:parent-style-name="內文" style:family="paragraph">
      <style:paragraph-properties fo:line-height="0.25in" fo:margin-left="-0.0583in">
        <style:tab-stops/>
      </style:paragraph-properties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0.1645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131in" fo:line-height="0.2083in"/>
      <style:text-properties style:font-name="標楷體" fo:font-size="14pt" style:font-size-asian="14pt" style:font-size-complex="14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5in" fo:margin-left="-0.0583in">
        <style:tab-stops/>
      </style:paragraph-properties>
      <style:text-properties style:font-name="標楷體" fo:font-size="14pt" style:font-size-asian="14pt" style:font-size-complex="14pt"/>
    </style:style>
    <style:style style:name="P264" style:parent-style-name="內文" style:family="paragraph">
      <style:paragraph-properties fo:line-height="0.25in" fo:margin-left="-0.0583in">
        <style:tab-stops/>
      </style:paragraph-properties>
    </style:style>
    <style:style style:name="T265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266" style:parent-style-name="預設段落字型" style:family="text">
      <style:text-properties style:font-name="標楷體" fo:font-size="14pt" style:font-size-asian="14pt" style:font-size-complex="14pt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ableRow268" style:family="table-row">
      <style:table-row-properties style:min-row-height="0.9916in"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 fo:margin-left="-0.0583in">
        <style:tab-stops/>
      </style:paragraph-properties>
    </style:style>
    <style:style style:name="T274" style:parent-style-name="預設段落字型" style:family="text">
      <style:text-properties style:font-name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line-height="0.25in" fo:margin-left="0.3833in" fo:margin-right="-0.0986in">
        <style:tab-stops/>
      </style:paragraph-properties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0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style:font-name="標楷體" fo:font-size="14pt" style:font-size-asian="14pt" style:font-size-complex="14pt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P334" style:parent-style-name="內文" style:family="paragraph">
      <style:paragraph-properties fo:margin-top="0.1131in" fo:line-height="0.2777in" fo:text-indent="0.3888in"/>
    </style:style>
    <style:style style:name="T3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36" style:parent-style-name="內文" style:family="paragraph">
      <style:paragraph-properties fo:line-height="0.25in"/>
      <style:text-properties style:font-name="標楷體" style:font-name-complex="標楷體" fo:color="#FF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40" style:parent-style-name="預設段落字型" style:family="text">
      <style:text-properties style:font-name="Wingdings 2" style:font-name-asian="Wingdings 2" style:font-name-complex="Wingdings 2" fo:color="#FF0000" fo:letter-spacing="-0.0069in" fo:font-size="14pt" style:font-size-asian="14pt" style:font-size-complex="14pt"/>
    </style:style>
    <style:style style:name="T341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4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45" style:parent-style-name="內文" style:family="paragraph">
      <style:paragraph-properties fo:line-height="0.2777in" fo:text-indent="0.3888in"/>
    </style:style>
    <style:style style:name="T34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fo:color="#FF0000"/>
    </style:style>
    <style:style style:name="P348" style:parent-style-name="內文" style:family="paragraph">
      <style:paragraph-properties fo:text-align="start" fo:line-height="0.2777in" fo:text-indent="0.459in"/>
    </style:style>
    <style:style style:name="T34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fo:color="#FF0000" fo:letter-spacing="-0.0069in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5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64" style:parent-style-name="內文" style:family="paragraph">
      <style:paragraph-properties fo:text-align="center" fo:margin-top="0.1131in" fo:line-height="0.2083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65" style:parent-style-name="內文" style:family="paragraph">
      <style:paragraph-properties fo:text-align="start" fo:margin-bottom="0.1131in" fo:line-height="0.2083in" fo:margin-left="0.1944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366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67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68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清單段落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契稅申報書附</text:span><text:span text:style-name="T3">聯</text:span></text:p>
      <text:p text:style-name="P4"><text:span text:style-name="T5">（新所有權人使</text:span><text:span text:style-name="T6">用房屋、土地情形</text:span><text:span text:style-name="T7">申報表）</text:span><text:span text:style-name="T8"><text:s text:c="29"/></text:span></text:p>
      <text:p text:style-name="P9"><text:span text:style-name="T10">一</text:span><text:span text:style-name="T11">、房屋部分</text:span><text:span text:style-name="T12">(</text:span><text:span text:style-name="T13">稅籍編號：</text:span><text:span text:style-name="T14">01331616000<text:s/>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坐落</text:p>
          </table:table-cell>
          <table:table-cell table:style-name="TableCell30">
            <text:p text:style-name="P31"><text:span text:style-name="T32">臺南</text:span><text:span text:style-name="T33">市</text:span></text:p>
          </table:table-cell>
          <table:table-cell table:style-name="TableCell34">
            <text:p text:style-name="P35"><text:span text:style-name="T36">東</text:span><text:span text:style-name="T37">區</text:span></text:p>
          </table:table-cell>
          <table:table-cell table:style-name="TableCell38">
            <text:p text:style-name="P39"><text:span text:style-name="T40">大德</text:span><text:span text:style-name="T41">里</text:span></text:p>
          </table:table-cell>
          <table:table-cell table:style-name="TableCell42">
            <text:p text:style-name="P43"><text:span text:style-name="T44">立德九</text:span><text:span text:style-name="T45">路</text:span>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巷</text:p>
          </table:table-cell>
          <table:table-cell table:style-name="TableCell50">
            <text:p text:style-name="P51">弄</text:p>
          </table:table-cell>
          <table:table-cell table:style-name="TableCell52">
            <text:p text:style-name="P53"><text:span text:style-name="T54">99</text:span><text:span text:style-name="T55">號</text:span></text:p>
          </table:table-cell>
          <table:table-cell table:style-name="TableCell56">
            <text:p text:style-name="P57">樓</text:p>
          </table:table-cell>
        </table:table-row>
      </table:table>
      <text:p text:style-name="P58"><text:s text:c="4"/>房屋取得後使用情形如下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(請就各層次勾選使用情形；如同一層次有2種以上使用情形，並請註明各使用情形面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層次</text:p>
            <text:p text:style-name="P75"><text:span text:style-name="T76">使用</text:span><text:span text:style-name="T77">情形</text:span><text:span text:style-name="T78">、</text:span></text:p>
            <text:p text:style-name="P79"><text:span text:style-name="T80">面積</text:span><text:span text:style-name="T81">(</text:span><text:span text:style-name="T82">平方公尺</text:span><text:span text:style-name="T83">)</text:span></text:p>
          </table:table-cell>
          <table:covered-table-cell/>
          <table:table-cell table:style-name="TableCell84">
            <text:p text:style-name="P85">一</text:p>
          </table:table-cell>
          <table:table-cell table:style-name="TableCell86">
            <text:p text:style-name="P87"><text:s/>二</text:p>
          </table:table-cell>
          <table:table-cell table:style-name="TableCell88">
            <text:p text:style-name="P89">陽台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住家</text:p>
          </table:table-cell>
          <table:table-cell table:style-name="TableCell99">
            <text:p text:style-name="P100">全國單一自住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自住</text:span><text:span text:style-name="T118">或公益出租</text:span></text:p>
          </table:table-cell>
          <table:table-cell table:style-name="TableCell119">
            <text:p text:style-name="P120"><text:span text:style-name="T121">35.10m</text:span><text:span text:style-name="T122">2</text:span></text:p>
          </table:table-cell>
          <table:table-cell table:style-name="TableCell123">
            <text:p text:style-name="P124"><text:span text:style-name="T125">35.10m</text:span><text:span text:style-name="T126">2</text:span></text:p>
          </table:table-cell>
          <table:table-cell table:style-name="TableCell127">
            <text:p text:style-name="P128"><text:span text:style-name="T129">3.87m</text:span><text:span text:style-name="T130">2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出租申報所得</text:p>
            <text:p text:style-name="P141">達租金標準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非自住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非住家</text:p>
          </table:table-cell>
          <table:table-cell table:style-name="TableCell173">
            <text:p text:style-name="P174">營業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營業減半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私人醫院、診所或自由職業事務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非住家非營業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</text:span></text:p>
          </table:table-cell>
          <table:table-cell table:style-name="TableCell240" table:number-columns-spanned="8">
            <text:p text:style-name="P241"/>
            <text:p text:style-name="P242"/>
            <text:p text:style-name="P243"><text:span text:style-name="T244">上述</text:span><text:span text:style-name="T245">房屋取得後係供</text:span><text:span text:style-name="T246">自住使用，茲先行提出按下列情形所應適用稅率課徵房屋稅，俟於開徵</text:span><text:span text:style-name="T247">40</text:span><text:span text:style-name="T248">日以前</text:span><text:span text:style-name="T249">(</text:span><text:span text:style-name="T250">即</text:span><text:span text:style-name="T251">3</text:span><text:span text:style-name="T252">月</text:span><text:span text:style-name="T253">22</text:span><text:span text:style-name="T254">日以前，如遇例假日，則順延至次</text:span><text:span text:style-name="T255">1</text:span><text:span text:style-name="T256">工作日</text:span><text:span text:style-name="T257">)</text:span><text:span text:style-name="T258">辦竣戶籍登記後，再補送相關文件，請准自本年期起按所應適用稅率課徵房屋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8">
            <text:p text:style-name="P263">□全國單一自住使用稅率1﹪(倘未符合則改申請自住使用稅率1.2﹪)</text:p>
            <text:p text:style-name="P264"><text:span text:style-name="T265"></text:span><text:span text:style-name="T266">自住使用稅率</text:span><text:span text:style-name="T267">1.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□</text:span></text:p>
          </table:table-cell>
          <table:table-cell table:style-name="TableCell272" table:number-columns-spanned="8">
            <text:p text:style-name="P273"><text:span text:style-name="T274">本人選取上述房屋為自住使用，因超過本人、配偶及未成年子女持有自住房屋全國</text:span><text:span text:style-name="T275">3</text:span><text:span text:style-name="T276">戶之限制，放棄</text:span><text:span text:style-name="T277">□</text:span><text:span text:style-name="T278">本人</text:span><text:span text:style-name="T279">□</text:span><text:span text:style-name="T280">配偶</text:span><text:span text:style-name="T281">□</text:span><text:span text:style-name="T282">未成年子女</text:span><text:span text:style-name="T283"><text:s text:c="10"/></text:span><text:span text:style-name="T284">(</text:span><text:span text:style-name="T285">放棄者簽名或蓋章</text:span><text:span text:style-name="T286">)</text:span><text:span text:style-name="T287">所有</text:span><text:span text:style-name="T288"><text:s text:c="6"/></text:span><text:span text:style-name="T289">縣市</text:span><text:span text:style-name="T290"><text:s text:c="6"/></text:span><text:span text:style-name="T291">鄉鎮市區</text:span><text:span text:style-name="T292"><text:s text:c="6"/></text:span><text:span text:style-name="T293">街路</text:span><text:span text:style-name="T294"><text:s text:c="3"/></text:span><text:span text:style-name="T295">段</text:span><text:span text:style-name="T296"><text:s text:c="3"/></text:span><text:span text:style-name="T297">巷</text:span><text:span text:style-name="T298"><text:s text:c="3"/></text:span><text:span text:style-name="T299">弄</text:span><text:span text:style-name="T300"><text:s text:c="4"/></text:span><text:span text:style-name="T301">號</text:span><text:span text:style-name="T302"><text:s text:c="3"/></text:span><text:span text:style-name="T303">樓房屋按自住稅率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二、土地部分</text:p>
      <text:p text:style-name="P305"><text:span text:style-name="T306">本申報書所列房屋基地</text:span><text:span text:style-name="T307"><text:s/></text:span><text:span text:style-name="T308"><text:s/></text:span><text:span text:style-name="T309"><text:s/></text:span><text:span text:style-name="T310">立德</text:span><text:span text:style-name="T311"><text:s text:c="2"/></text:span><text:span text:style-name="T312"><text:s text:c="3"/></text:span><text:span text:style-name="T313">段</text:span><text:span text:style-name="T314"><text:s text:c="8"/></text:span><text:span text:style-name="T315">小段</text:span><text:span text:style-name="T316"><text:s text:c="3"/></text:span><text:span text:style-name="T317"><text:s/></text:span><text:span text:style-name="T318">100</text:span><text:span text:style-name="T319"><text:s/></text:span><text:span text:style-name="T320"><text:s text:c="2"/></text:span><text:span text:style-name="T321">地號土地取得後係供自用住宅用地使用，茲先行提出申請按自用住宅用地稅率課徵地價稅，俟辦妥土地所有權移轉登記並於本年地價稅開徵</text:span><text:span text:style-name="T322">40</text:span><text:span text:style-name="T323">日</text:span><text:span text:style-name="T324">(</text:span><text:span text:style-name="T325">即</text:span><text:span text:style-name="T326">9</text:span><text:span text:style-name="T327">月</text:span><text:span text:style-name="T328">22</text:span><text:span text:style-name="T329">日，如遇例假日，則順延至次</text:span><text:span text:style-name="T330">1</text:span><text:span text:style-name="T331">工作日</text:span><text:span text:style-name="T332">)</text:span><text:span text:style-name="T333">以前辦竣戶籍登記後，再補送有關文件，請准自本年起按自用住宅用地稅率課徵地價稅。</text:span></text:p>
      <text:p text:style-name="P334"><text:span text:style-name="T335"><draw:frame draw:z-index="251658240" draw:id="id0" draw:style-name="a0" draw:name="Text Box 4" text:anchor-type="paragraph" svg:x="4.76528in" svg:y="0.08333in" svg:width="0.39167in" svg:height="0.36042in" style:rel-width="scale" style:rel-height="scale"><draw:text-box><text:p text:style-name="P336">印</text:p></draw:text-box><svg:title/><svg:desc/></draw:frame></text:span><text:span text:style-name="T337">申報人</text:span><text:span text:style-name="T338"><text:s/></text:span><text:span text:style-name="T339">陳</text:span><text:span text:style-name="T340"></text:span><text:span text:style-name="T341">明</text:span><text:span text:style-name="T342"><text:s text:c="24"/></text:span><text:span text:style-name="T343">蓋章</text:span><text:span text:style-name="T344"><text:s text:c="14"/></text:span></text:p>
      <text:p text:style-name="P345"><text:span text:style-name="T346">身分證統一編號：</text:span><text:span text:style-name="T347">D100000000</text:span></text:p>
      <text:p text:style-name="P348"><text:span text:style-name="T349">電話：</text:span><text:span text:style-name="T350">06-2160216</text:span><text:span text:style-name="T351"><text:s text:c="13"/></text:span><draw:frame draw:z-index="251657216" draw:id="id1" draw:style-name="a1" draw:name="文字方塊 2" text:anchor-type="paragraph" svg:x="2.54653in" svg:y="0.68194in" svg:width="2.17431in" svg:height="0.38125in" style:rel-width="scale" style:rel-height="scale"><draw:text-box><text:p text:style-name="P352">(申報說明請參閱背面)</text:p></draw:text-box><svg:title/><svg:desc/></draw:frame><text:span text:style-name="T353"><text:s text:c="4"/></text:span><text:span text:style-name="T354"><text:s text:c="6"/></text:span><text:span text:style-name="T355">收文</text:span><text:span text:style-name="T356"><text:s text:c="5"/></text:span><text:span text:style-name="T357">年</text:span><text:span text:style-name="T358"><text:s text:c="3"/></text:span><text:span text:style-name="T359">月</text:span><text:span text:style-name="T360"><text:s text:c="4"/></text:span><text:span text:style-name="T361">日</text:span><text:span text:style-name="T362"><text:s text:c="9"/></text:span><text:span text:style-name="T363">號</text:span></text:p>
      <text:p text:style-name="P364"/>
      <text:soft-page-break/>
      <text:p text:style-name="P365">備註：</text:p>
      <text:list text:style-name="LFO1" text:continue-numbering="true">
        <text:list-item>
          <text:p text:style-name="P366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<text:s/></text:p>
        </text:list-item>
        <text:list-item>
          <text:p text:style-name="P367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</text:list-item>
      </text:list>
      <text:p text:style-name="P368"><text:span text:style-name="T369">3.</text:span><text:span text:style-name="T370">公益出租使用房屋，指經直轄市、縣</text:span><text:span text:style-name="T371">(</text:span><text:span text:style-name="T372">市</text:span><text:span text:style-name="T373">)</text:span><text:span text:style-name="T374">主管機關依住宅法及其相關規定核</text:span><text:span text:style-name="T375">(</text:span><text:span text:style-name="T376">認</text:span><text:span text:style-name="T377">)</text:span><text:span text:style-name="T378">定之</text:span><text:span text:style-name="T379">公益出租人，於</text:span><text:span text:style-name="T380">核</text:span><text:span text:style-name="T381">(</text:span><text:span text:style-name="T382">認</text:span><text:span text:style-name="T383">)</text:span><text:span text:style-name="T384">定</text:span><text:span text:style-name="T385">之</text:span><text:span text:style-name="T386">有效期間內，出租房屋供住家使用。</text:span></text:p>
      <text:p text:style-name="P387">4.出租申報租賃所得達租金標準房屋，指出租申報租賃所得達所得稅法第14條第1項第5類規定之當地一般租金標準，請檢附租賃契約書影本。</text:p>
      <text:p text:style-name="P388"><text:span text:style-name="T389">5.</text:span><text:span text:style-name="T390">依都市計畫規定不得作為住宅使用地區，如違反規定，將依都市計畫法第</text:span><text:span text:style-name="T391">79</text:span><text:span text:style-name="T392">條處以</text:span><text:span text:style-name="T393">6</text:span><text:span text:style-name="T394">至</text:span><text:span text:style-name="T395">30</text:span><text:span text:style-name="T396">萬元罰鍰並勒令停止使用。如有疑問請洽臺南市政府都市發展局（都市計畫管理科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邱麗芳</dc:creator>
    <meta:creation-date>2024-08-09T00:22:00Z</meta:creation-date>
    <dc:date>2024-08-09T00:26:00Z</dc:date>
    <meta:print-date>2024-08-09T00:22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211" meta:character-count="1418" meta:row-count="10" meta:non-whitespace-character-count="1209"/>
  </office:meta>
</office:document-meta>
</file>