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0.5861in"/>
    </style:style>
    <style:style style:name="Table16" style:family="table">
      <style:table-properties style:width="7.2388in" fo:margin-left="0in" table:align="lef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right="0.1944in"/>
    </style:style>
    <style:style style:name="T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60" style:family="table-column">
      <style:table-column-properties style:column-width="0.3687in" style:use-optimal-column-width="false"/>
    </style:style>
    <style:style style:name="TableColumn61" style:family="table-column">
      <style:table-column-properties style:column-width="0.0152in" style:use-optimal-column-width="false"/>
    </style:style>
    <style:style style:name="TableColumn62" style:family="table-column">
      <style:table-column-properties style:column-width="1.8381in" style:use-optimal-column-width="false"/>
    </style:style>
    <style:style style:name="TableColumn63" style:family="table-column">
      <style:table-column-properties style:column-width="0.8583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0.8583in" style:use-optimal-column-width="false"/>
    </style:style>
    <style:style style:name="TableColumn66" style:family="table-column">
      <style:table-column-properties style:column-width="0.8583in" style:use-optimal-column-width="false"/>
    </style:style>
    <style:style style:name="TableColumn67" style:family="table-column">
      <style:table-column-properties style:column-width="0.8583in" style:use-optimal-column-width="false"/>
    </style:style>
    <style:style style:name="TableColumn68" style:family="table-column">
      <style:table-column-properties style:column-width="0.859in" style:use-optimal-column-width="false"/>
    </style:style>
    <style:style style:name="TableColumn69" style:family="table-column">
      <style:table-column-properties style:column-width="0.0791in" style:use-optimal-column-width="false"/>
    </style:style>
    <style:style style:name="Table59" style:family="table">
      <style:table-properties style:width="7.452in" fo:margin-left="0in" table:align="left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73" style:family="table-row">
      <style:table-row-properties style:min-row-height="0.462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76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/>
    </style:style>
    <style:style style:name="T78" style:parent-style-name="預設段落字型" style:family="text">
      <style:text-properties style:font-name="標楷體" style:font-name-complex="標楷體" style:language-asian="zh" style:country-asian="HK"/>
    </style:style>
    <style:style style:name="T79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80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language-asian="zh" style:country-asian="HK"/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0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14" style:family="table-row">
      <style:table-row-properties style:min-row-height="0.3034in" style:use-optimal-row-height="false"/>
    </style:style>
    <style:style style:name="P1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083in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38" style:family="table-row">
      <style:table-row-properties style:min-row-height="0.3034in" style:use-optimal-row-height="false"/>
    </style:style>
    <style:style style:name="P13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3034in" style:use-optimal-row-height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71" style:family="table-row">
      <style:table-row-properties style:min-row-height="0.303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88" style:family="table-row">
      <style:table-row-properties style:min-row-height="0.3034in" style:use-optimal-row-height="false"/>
    </style:style>
    <style:style style:name="P18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3479in" style:use-optimal-row-height="false"/>
    </style:style>
    <style:style style:name="P2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20" style:family="table-row">
      <style:table-row-properties style:min-row-height="0.268in" style:use-optimal-row-height="false"/>
    </style:style>
    <style:style style:name="P22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6" style:family="table-row">
      <style:table-row-properties style:min-row-height="0.8972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39" style:parent-style-name="內文" style:family="paragraph">
      <style:paragraph-properties fo:text-align="center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43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44" style:parent-style-name="內文" style:family="paragraph">
      <style:paragraph-properties fo:line-height="0.25in" fo:margin-left="-0.0583in">
        <style:tab-stops/>
      </style:paragraph-properties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ableRow260" style:family="table-row">
      <style:table-row-properties style:min-row-height="0.1604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65" style:parent-style-name="內文" style:family="paragraph">
      <style:paragraph-properties fo:line-height="0.25in" fo:margin-left="-0.0583in">
        <style:tab-stops/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9659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 fo:margin-left="-0.0583in">
        <style:tab-stops/>
      </style:paragraph-properties>
    </style:style>
    <style:style style:name="T275" style:parent-style-name="預設段落字型" style:family="text">
      <style:text-properties style:font-name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P335" style:parent-style-name="內文" style:family="paragraph">
      <style:paragraph-properties fo:margin-top="0.1131in" fo:line-height="0.2777in" fo:text-indent="0.3888in"/>
    </style:style>
    <style:style style:name="T3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5in"/>
      <style:text-properties style:font-name="標楷體" style:font-name-complex="標楷體" fo:color="#FF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1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4pt"/>
    </style:style>
    <style:style style:name="T342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fo:line-height="0.2777in" fo:text-indent="0.3888in"/>
    </style:style>
    <style:style style:name="T3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fo:color="#FF0000"/>
    </style:style>
    <style:style style:name="P349" style:parent-style-name="內文" style:family="paragraph">
      <style:paragraph-properties fo:text-align="start" fo:line-height="0.2777in" fo:text-indent="0.459in"/>
    </style:style>
    <style:style style:name="T3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fo:color="#FF0000" fo:letter-spacing="-0.0069in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5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67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68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01331616000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坐落</text:p>
          </table:table-cell>
          <table:table-cell table:style-name="TableCell30">
            <text:p text:style-name="P31"><text:span text:style-name="T32">臺南</text:span><text:span text:style-name="T33">市</text:span></text:p>
          </table:table-cell>
          <table:table-cell table:style-name="TableCell34">
            <text:p text:style-name="P35"><text:span text:style-name="T36">東</text:span><text:span text:style-name="T37">區</text:span></text:p>
          </table:table-cell>
          <table:table-cell table:style-name="TableCell38">
            <text:p text:style-name="P39"><text:span text:style-name="T40">大德</text:span><text:span text:style-name="T41">里</text:span></text:p>
          </table:table-cell>
          <table:table-cell table:style-name="TableCell42">
            <text:p text:style-name="P43"><text:span text:style-name="T44">立德九</text:span><text:span text:style-name="T45">路</text:span>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<text:span text:style-name="T54">99</text:span><text:span text:style-name="T55">號</text:span></text:p>
          </table:table-cell>
          <table:table-cell table:style-name="TableCell56">
            <text:p text:style-name="P57">樓</text:p>
          </table:table-cell>
        </table:table-row>
      </table:table>
      <text:p text:style-name="P58"><text:s text:c="4"/>房屋取得後使用情形如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層次</text:p>
            <text:p text:style-name="P76"><text:span text:style-name="T77">使用</text:span><text:span text:style-name="T78">情形</text:span><text:span text:style-name="T79">、</text:span></text:p>
            <text:p text:style-name="P80"><text:span text:style-name="T81">面積</text:span><text:span text:style-name="T82">(</text:span><text:span text:style-name="T83">平方公尺</text:span><text:span text:style-name="T84">)</text:span></text:p>
          </table:table-cell>
          <table:covered-table-cell/>
          <table:covered-table-cell/>
          <table:table-cell table:style-name="TableCell85">
            <text:p text:style-name="P86">一</text:p>
          </table:table-cell>
          <table:table-cell table:style-name="TableCell87">
            <text:p text:style-name="P88"><text:s/>二</text:p>
          </table:table-cell>
          <table:table-cell table:style-name="TableCell89">
            <text:p text:style-name="P90">陽台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4">
            <text:p text:style-name="P99">住家</text:p>
          </table:table-cell>
          <table:covered-table-cell/>
          <table:table-cell table:style-name="TableCell100">
            <text:p text:style-name="P101">全國單一自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自住</text:span><text:span text:style-name="T119">或公益出租</text:span></text:p>
          </table:table-cell>
          <table:table-cell table:style-name="TableCell120">
            <text:p text:style-name="P121"><text:span text:style-name="T122">35.10m</text:span><text:span text:style-name="T123">2</text:span></text:p>
          </table:table-cell>
          <table:table-cell table:style-name="TableCell124">
            <text:p text:style-name="P125"><text:span text:style-name="T126">35.10m</text:span><text:span text:style-name="T127">2</text:span></text:p>
          </table:table-cell>
          <table:table-cell table:style-name="TableCell128">
            <text:p text:style-name="P129"><text:span text:style-name="T130">3.87m</text:span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出租申報所得</text:p>
            <text:p text:style-name="P142">達租金標準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非自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4">
            <text:p text:style-name="P173">非住家</text:p>
          </table:table-cell>
          <table:covered-table-cell/>
          <table:table-cell table:style-name="TableCell174">
            <text:p text:style-name="P175">營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營業減半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私人醫院、診所或自由職業事務所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非住家非營業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</text:span></text:p>
          </table:table-cell>
          <table:table-cell table:style-name="TableCell241" table:number-columns-spanned="9">
            <text:p text:style-name="P242"/>
            <text:p text:style-name="P243"/>
            <text:p text:style-name="P244"><text:span text:style-name="T245">上述</text:span><text:span text:style-name="T246">房屋取得後係供</text:span><text:span text:style-name="T247">自住使用，茲先行提出按下列情形所應適用稅率課徵房屋稅，俟於開徵</text:span><text:span text:style-name="T248">40</text:span><text:span text:style-name="T249">日以前</text:span><text:span text:style-name="T250">(</text:span><text:span text:style-name="T251">即</text:span><text:span text:style-name="T252">3</text:span><text:span text:style-name="T253">月</text:span><text:span text:style-name="T254">22</text:span><text:span text:style-name="T255">日以前，如遇例假日，則順延至次</text:span><text:span text:style-name="T256">1</text:span><text:span text:style-name="T257">工作日</text:span><text:span text:style-name="T258">)</text:span><text:span text:style-name="T259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9">
            <text:p text:style-name="P264">□全國單一自住使用稅率1﹪(倘未符合則改申請自住使用稅率1.2﹪)</text:p>
            <text:p text:style-name="P265"><text:span text:style-name="T266"></text:span><text:span text:style-name="T267">自住使用稅率</text:span><text:span text:style-name="T268">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□</text:span></text:p>
          </table:table-cell>
          <table:table-cell table:style-name="TableCell273" table:number-columns-spanned="9">
            <text:p text:style-name="P274"><text:span text:style-name="T275">本人選取上述房屋為自住使用，因超過本人、配偶及未成年子女持有自住房屋全國</text:span><text:span text:style-name="T276">3</text:span><text:span text:style-name="T277">戶之限制，放棄</text:span><text:span text:style-name="T278">□</text:span><text:span text:style-name="T279">本人</text:span><text:span text:style-name="T280">□</text:span><text:span text:style-name="T281">配偶</text:span><text:span text:style-name="T282">□</text:span><text:span text:style-name="T283">未成年子女</text:span><text:span text:style-name="T284"><text:s text:c="10"/></text:span><text:span text:style-name="T285">(</text:span><text:span text:style-name="T286">放棄者簽名或蓋章</text:span><text:span text:style-name="T287">)</text:span><text:span text:style-name="T288">所有</text:span><text:span text:style-name="T289"><text:s text:c="6"/></text:span><text:span text:style-name="T290">縣市</text:span><text:span text:style-name="T291"><text:s text:c="6"/></text:span><text:span text:style-name="T292">鄉鎮市區</text:span><text:span text:style-name="T293"><text:s text:c="6"/></text:span><text:span text:style-name="T294">街路</text:span><text:span text:style-name="T295"><text:s text:c="3"/></text:span><text:span text:style-name="T296">段</text:span><text:span text:style-name="T297"><text:s text:c="3"/></text:span><text:span text:style-name="T298">巷</text:span><text:span text:style-name="T299"><text:s text:c="3"/></text:span><text:span text:style-name="T300">弄</text:span><text:span text:style-name="T301"><text:s text:c="4"/></text:span><text:span text:style-name="T302">號</text:span><text:span text:style-name="T303"><text:s text:c="3"/></text:span><text:span text:style-name="T304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二、土地部分</text:p>
      <text:p text:style-name="P306"><text:span text:style-name="T307">本申報書所列房屋基地</text:span><text:span text:style-name="T308"><text:s/></text:span><text:span text:style-name="T309"><text:s/></text:span><text:span text:style-name="T310"><text:s/></text:span><text:span text:style-name="T311">立德</text:span><text:span text:style-name="T312"><text:s text:c="2"/></text:span><text:span text:style-name="T313"><text:s text:c="3"/></text:span><text:span text:style-name="T314">段</text:span><text:span text:style-name="T315"><text:s text:c="8"/></text:span><text:span text:style-name="T316">小段</text:span><text:span text:style-name="T317"><text:s text:c="3"/></text:span><text:span text:style-name="T318"><text:s/></text:span><text:span text:style-name="T319">100</text:span><text:span text:style-name="T320"><text:s/></text:span><text:span text:style-name="T321"><text:s text:c="2"/></text:span><text:span text:style-name="T322">地號土地取得後係供自用住宅用地使用，茲先行提出申請按自用住宅用地稅率課徵地價稅，俟辦妥土地所有權移轉登記並於本年地價稅開徵</text:span><text:span text:style-name="T323">40</text:span><text:span text:style-name="T324">日</text:span><text:span text:style-name="T325">(</text:span><text:span text:style-name="T326">即</text:span><text:span text:style-name="T327">9</text:span><text:span text:style-name="T328">月</text:span><text:span text:style-name="T329">22</text:span><text:span text:style-name="T330">日，如遇例假日，則順延至次</text:span><text:span text:style-name="T331">1</text:span><text:span text:style-name="T332">工作日</text:span><text:span text:style-name="T333">)</text:span><text:span text:style-name="T334">以前辦竣戶籍登記後，再補送有關文件，請准自本年起按自用住宅用地稅率課徵地價稅。</text:span></text:p>
      <text:p text:style-name="P335"><text:span text:style-name="T336"><draw:frame draw:z-index="251658240" draw:id="id0" draw:style-name="a0" draw:name="Text Box 4" text:anchor-type="paragraph" svg:x="4.76528in" svg:y="0.08333in" svg:width="0.39167in" svg:height="0.36042in" style:rel-width="scale" style:rel-height="scale"><draw:text-box><text:p text:style-name="P337">印</text:p></draw:text-box><svg:title/><svg:desc/></draw:frame></text:span><text:span text:style-name="T338">申報人</text:span><text:span text:style-name="T339"><text:s/></text:span><text:span text:style-name="T340">陳</text:span><text:span text:style-name="T341"></text:span><text:span text:style-name="T342">明</text:span><text:span text:style-name="T343"><text:s text:c="24"/></text:span><text:span text:style-name="T344">蓋章</text:span><text:span text:style-name="T345"><text:s text:c="14"/></text:span></text:p>
      <text:p text:style-name="P346"><text:span text:style-name="T347">身分證統一編號：</text:span><text:span text:style-name="T348">D100000000</text:span></text:p>
      <text:p text:style-name="P349"><text:span text:style-name="T350">電話：</text:span><text:span text:style-name="T351">06-2160216</text:span><text:span text:style-name="T352"><text:s text:c="13"/></text:span><draw:frame draw:z-index="251657216" draw:id="id1" draw:style-name="a1" draw:name="文字方塊 2" text:anchor-type="paragraph" svg:x="2.54653in" svg:y="0.68194in" svg:width="2.17431in" svg:height="0.38125in" style:rel-width="scale" style:rel-height="scale"><draw:text-box><text:p text:style-name="P353">(申報說明請參閱背面)</text:p></draw:text-box><svg:title/><svg:desc/></draw:frame><text:span text:style-name="T354"><text:s text:c="4"/></text:span><text:span text:style-name="T355"><text:s text:c="6"/></text:span><text:span text:style-name="T356">收文</text:span><text:span text:style-name="T357"><text:s text:c="5"/></text:span><text:span text:style-name="T358">年</text:span><text:span text:style-name="T359"><text:s text:c="3"/></text:span><text:span text:style-name="T360">月</text:span><text:span text:style-name="T361"><text:s text:c="4"/></text:span><text:span text:style-name="T362">日</text:span><text:span text:style-name="T363"><text:s text:c="9"/></text:span><text:span text:style-name="T364">號</text:span></text:p>
      <text:p text:style-name="P365"/>
      <text:soft-page-break/>
      <text:p text:style-name="P366">備註：</text:p>
      <text:list text:style-name="LFO1" text:continue-numbering="true">
        <text:list-item>
          <text:p text:style-name="P367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68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69"><text:span text:style-name="T370">3.</text:span><text:span text:style-name="T371">公益出租使用房屋，指經直轄市、縣</text:span><text:span text:style-name="T372">(</text:span><text:span text:style-name="T373">市</text:span><text:span text:style-name="T374">)</text:span><text:span text:style-name="T375">主管機關依住宅法及其相關規定核</text:span><text:span text:style-name="T376">(</text:span><text:span text:style-name="T377">認</text:span><text:span text:style-name="T378">)</text:span><text:span text:style-name="T379">定之</text:span><text:span text:style-name="T380">公益出租人，於</text:span><text:span text:style-name="T381">核</text:span><text:span text:style-name="T382">(</text:span><text:span text:style-name="T383">認</text:span><text:span text:style-name="T384">)</text:span><text:span text:style-name="T385">定</text:span><text:span text:style-name="T386">之</text:span><text:span text:style-name="T387">有效期間內，出租房屋供住家使用。</text:span></text:p>
      <text:p text:style-name="P388">4.出租申報租賃所得達租金標準房屋，指出租申報租賃所得達所得稅法第14條第1項第5類規定之當地一般租金標準，請檢附租賃契約書影本。</text:p>
      <text:p text:style-name="P389"><text:span text:style-name="T390">5.</text:span><text:span text:style-name="T391">依都市計畫規定不得作為住宅使用地區，如違反規定，將依都市計畫法第</text:span><text:span text:style-name="T392">79</text:span><text:span text:style-name="T393">條處以</text:span><text:span text:style-name="T394">6</text:span><text:span text:style-name="T395">至</text:span><text:span text:style-name="T396">30</text:span><text:span text:style-name="T397">萬元罰鍰並勒令停止使用。如有疑問請洽臺南市政府都市發展局（都市計畫管理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9T00:28:00Z</meta:creation-date>
    <dc:date>2024-08-09T00:28:00Z</dc:date>
    <meta:print-date>2024-08-09T00:2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1" meta:character-count="1418" meta:row-count="10" meta:non-whitespace-character-count="1209"/>
  </office:meta>
</office:document-meta>
</file>