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3cm" fo:margin-left="-0.217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96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8.556cm" fo:margin-left="-0.277cm" table:align="left" style:writing-mode="lr-tb"/>
    </style:style>
    <style:style style:name="表格2.A" style:family="table-column">
      <style:table-column-properties style:column-width="18.5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8.172cm" fo:keep-together="auto"/>
    </style:style>
    <style:style style:name="表格3" style:family="table">
      <style:table-properties style:width="18.524cm" fo:margin-left="-0.049cm" table:align="left" style:writing-mode="lr-tb"/>
    </style:style>
    <style:style style:name="表格3.A" style:family="table-column">
      <style:table-column-properties style:column-width="2.81cm"/>
    </style:style>
    <style:style style:name="表格3.B" style:family="table-column">
      <style:table-column-properties style:column-width="2.506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3.009cm"/>
    </style:style>
    <style:style style:name="表格3.E" style:family="table-column">
      <style:table-column-properties style:column-width="4.703cm"/>
    </style:style>
    <style:style style:name="表格3.F" style:family="table-column">
      <style:table-column-properties style:column-width="3.239cm"/>
    </style:style>
    <style:style style:name="表格3.1" style:family="table-row">
      <style:table-row-properties style:min-row-height="0.98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8.413cm" fo:margin-left="-0.217cm" table:align="left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3.75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96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5" style:family="table">
      <style:table-properties style:width="18.556cm" fo:margin-left="-0.277cm" table:align="left" style:writing-mode="lr-tb"/>
    </style:style>
    <style:style style:name="表格5.A" style:family="table-column">
      <style:table-column-properties style:column-width="18.55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68cm" fo:margin-left="-0.049cm" table:align="left" style:writing-mode="lr-tb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228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" style:family="paragraph" style:parent-style-name="Standard" style:list-style-name="WW8Num2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4" style:family="paragraph" style:parent-style-name="Standard" style:list-style-name="WW8Num1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5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388cm" fo:text-align="justify" fo:text-align-last="justify" style:justify-single-word="false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353cm" style:vertical-align="middle" style:snap-to-layout-grid="false"/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P12" style:family="paragraph" style:parent-style-name="Standard">
      <style:paragraph-properties fo:line-height="0.388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1pt"/>
    </style:style>
    <style:style style:name="P13" style:family="paragraph" style:parent-style-name="Standard">
      <style:paragraph-properties fo:line-height="0.388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1pt"/>
    </style:style>
    <style:style style:name="P14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5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17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P18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P19" style:family="paragraph" style:parent-style-name="Standard">
      <style:paragraph-properties fo:line-height="0.388cm" fo:text-align="justify" fo:text-align-last="justify" style:justify-single-word="false"/>
    </style:style>
    <style:style style:name="P20" style:family="paragraph" style:parent-style-name="Standard">
      <style:paragraph-properties fo:line-height="0.388cm" style:vertical-align="middle" style:snap-to-layout-grid="false"/>
    </style:style>
    <style:style style:name="P21" style:family="paragraph" style:parent-style-name="Standard">
      <style:paragraph-properties fo:line-height="0.353cm" style:vertical-align="middle" style:snap-to-layout-grid="false"/>
    </style:style>
    <style:style style:name="P22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23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color="#0000ff" style:text-line-through-style="solid" style:text-line-through-type="single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新細明體" style:font-size-complex="18pt" style:font-weight-complex="bold"/>
    </style:style>
    <style:style style:name="P24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25" style:family="paragraph" style:parent-style-name="Standard">
      <style:paragraph-properties fo:margin-top="0.318cm" fo:margin-bottom="0.318cm" loext:contextual-spacing="false" fo:line-height="0.564cm" fo:orphans="2" fo:widows="2"/>
    </style:style>
    <style:style style:name="P26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fo:orphans="2" fo:widows="2"/>
    </style:style>
    <style:style style:name="P27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margin-top="0.318cm" fo:margin-bottom="0.318cm" loext:contextual-spacing="false" fo:line-height="0.564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9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30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31" style:family="paragraph" style:parent-style-name="Standard">
      <style:paragraph-properties fo:margin-top="0cm" fo:margin-bottom="0cm" loext:contextual-spacing="false" fo:line-height="98%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2" style:family="paragraph" style:parent-style-name="Standard">
      <style:paragraph-properties fo:margin-left="1.164cm" fo:margin-right="0cm" fo:line-height="0.494cm" fo:orphans="2" fo:widows="2" fo:text-indent="-1.164cm" style:auto-text-indent="false"/>
    </style:style>
    <style:style style:name="P33" style:family="paragraph" style:parent-style-name="Standard" style:list-style-name="WW8Num2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34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35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P36" style:family="paragraph" style:parent-style-name="Standard">
      <style:paragraph-properties fo:margin-left="-0.042cm" fo:margin-right="0cm" fo:line-height="0.388cm" fo:text-indent="0cm" style:auto-text-indent="false" style:vertical-align="middle" style:snap-to-layout-grid="false"/>
    </style:style>
    <style:style style:name="P37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P38" style:family="paragraph" style:parent-style-name="Header">
      <style:paragraph-properties fo:line-height="0.388cm" fo:text-align="justify" fo:text-align-last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Header">
      <style:paragraph-properties fo:line-height="0.388cm" style:snap-to-layout-grid="false">
        <style:tab-stops/>
      </style:paragraph-properties>
      <style:text-properties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40" style:family="paragraph" style:parent-style-name="Header">
      <style:paragraph-properties fo:line-height="0.388cm" style:snap-to-layout-grid="false">
        <style:tab-stops/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1" style:family="paragraph" style:parent-style-name="Header">
      <style:paragraph-properties fo:line-height="0.388cm" style:snap-to-layout-grid="false">
        <style:tab-stops/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2" style:family="paragraph" style:parent-style-name="Header">
      <style:paragraph-properties fo:margin-left="11.248cm" fo:margin-right="0cm" fo:margin-top="0.254cm" fo:margin-bottom="0cm" loext:contextual-spacing="false" fo:text-indent="0cm" style:auto-text-indent="false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5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2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3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9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20" style:family="text">
      <style:text-properties style:font-name="標楷體" fo:font-size="7pt" style:font-name-asian="標楷體" style:font-size-asian="7pt" style:font-name-complex="標楷體" style:font-size-complex="7pt"/>
    </style:style>
    <style:style style:name="T21" style:family="text">
      <style:text-properties style:font-name-complex="標楷體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-complex="新細明體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T27" style:family="text"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T28" style:family="text">
      <style:text-properties fo:color="#0000ff"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fo:color="#0000ff" style:text-line-through-style="solid" style:text-line-through-type="single" fo:language="zh" fo:country="TW" fo:font-weight="bold" style:language-asian="zh" style:country-asian="TW" style:font-weight-asian="bold" style:font-weight-complex="bold"/>
    </style:style>
    <style:style style:name="T30" style:family="text">
      <style:text-properties style:font-name="新細明體" fo:font-size="11pt" style:font-size-asian="11pt" style:font-name-complex="新細明體" style:font-size-complex="11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style:font-size-asian="8pt" style:language-asian="zh" style:country-asian="TW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2">( <text:s text:c="2"/>年、 <text:s text:c="2"/>月)</text:span><text:span text:style-name="T25"> <text:s text:c="3"/></text:span><text:span text:style-name="T22">稅聲明事項表</text:span><draw:frame draw:style-name="fr1" draw:name="框架1" text:anchor-type="char" svg:x="0.018cm" svg:y="-1.988cm" svg:width="6.996cm" svg:height="1.513cm" draw:z-index="0"><draw:text-box><text:p text:style-name="Standard"><text:span text:style-name="T1">附表(第一聯：申報聯)</text:span></text:p><text:p text:style-name="P1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25"><text:span text:style-name="T4">納稅者姓名、名稱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0">國民身分證統一編號</text:p>
            <text:p text:style-name="P26"><text:span text:style-name="T8">(</text:span><text:span text:style-name="T6">營利事業統一編號、扣繳單位統一編號)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M1" office:value-type="string">
            <text:p text:style-name="P28"/>
          </table:table-cell>
        </table:table-row>
      </table:table>
      <text:p text:style-name="P27">本(人、營利事業、機關團體……等)依納稅者權利保護法第7條第8項但書規定為重要事項陳述，特此聲明，並檢附相關證明文件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聲明事項</text:p>
          </table:table-cell>
        </table:table-row>
        <table:table-row table:style-name="表格2.2">
          <table:table-cell table:style-name="表格2.A1" office:value-type="string">
            <text:p text:style-name="P31"/>
          </table:table-cell>
        </table:table-row>
      </table:table>
      <text:p text:style-name="P32"><text:span text:style-name="T11">說明：</text:span></text:p>
      <text:list xml:id="list4514669286241968779" text:style-name="WW8Num2">
        <text:list-item>
          <text:p text:style-name="P33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17"/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/>
            <text:p text:style-name="P19"><text:span text:style-name="T15">納稅者</text:span></text:p>
            <text:p text:style-name="P7">簽名或蓋章</text:p>
            <text:p text:style-name="P7"/>
          </table:table-cell>
          <table:table-cell table:style-name="表格3.A1" office:value-type="string">
            <text:p text:style-name="P12"/>
            <text:p text:style-name="P14"/>
            <text:p text:style-name="P14"/>
            <text:p text:style-name="P14"><text:s text:c="16"/></text:p>
            <text:p text:style-name="P14"/>
            <text:p text:style-name="P14"/>
          </table:table-cell>
          <table:table-cell table:style-name="表格3.A1" office:value-type="string">
            <text:p text:style-name="P38">申報代理人</text:p>
            <text:p text:style-name="P10">簽名或蓋章</text:p>
          </table:table-cell>
          <table:table-cell table:style-name="表格3.D1" office:value-type="string">
            <text:p text:style-name="P39"/>
            <text:p text:style-name="P40"/>
            <text:p text:style-name="P40"/>
            <text:p text:style-name="P40"/>
            <text:p text:style-name="P40"><text:s text:c="16"/></text:p>
            <text:p text:style-name="P40"/>
            <text:p text:style-name="P40"/>
          </table:table-cell>
          <table:table-cell table:style-name="表格3.A1" office:value-type="string">
            <text:p text:style-name="P11"/>
            <text:p text:style-name="P5"/>
            <text:p text:style-name="P5"/>
            <text:p text:style-name="P5">申報代理人</text:p>
            <text:p text:style-name="P21"><text:span text:style-name="T13">統一編號：</text:span><text:span text:style-name="T17">　　　　　　　　　</text:span></text:p>
            <text:p text:style-name="P21"><text:span text:style-name="T13">請勾選：</text:span><text:span text:style-name="T15">□</text:span><text:span text:style-name="T13">會計師</text:span><text:span text:style-name="T15">□</text:span><text:span text:style-name="T13">地政士</text:span></text:p>
            <text:p text:style-name="P34"><text:span text:style-name="T13"><text:s text:c="8"/></text:span><text:span text:style-name="T15">□記帳士(記帳及</text:span></text:p>
            <text:p text:style-name="P21"><text:span text:style-name="T15"><text:s text:c="10"/>報稅代理人)</text:span></text:p>
            <text:p text:style-name="P34"><text:span text:style-name="T15"><text:s text:c="8"/>□</text:span><text:span text:style-name="T13">其他</text:span><text:span text:style-name="T17">： <text:s text:c="5"/></text:span></text:p>
            <text:p text:style-name="P35"/>
          </table:table-cell>
          <table:table-cell table:style-name="表格3.F1" office:value-type="string">
            <text:p text:style-name="P16">（稽徵機關收件戳記、日期）</text:p>
          </table:table-cell>
        </table:table-row>
      </table:table>
      <text:p text:style-name="P23"/>
      <text:p text:style-name="P22"><draw:frame draw:style-name="fr1" draw:name="框架2" text:anchor-type="char" svg:x="0.018cm" svg:y="-1.988cm" svg:width="7.059cm" svg:height="1.513cm" draw:z-index="1"><draw:text-box><text:p text:style-name="Standard"><text:span text:style-name="T1">附表(第二聯：收執聯)</text:span></text:p></draw:text-box></draw:frame><text:soft-page-break/><text:span text:style-name="T22">( <text:s text:c="2"/>年、 <text:s text:c="2"/>月)</text:span><text:span text:style-name="T25"> <text:s text:c="3"/></text:span><text:span text:style-name="T22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25"><text:span text:style-name="T4">納稅者姓名、名稱</text:span>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30">國民身分證統一編號</text:p>
            <text:p text:style-name="P29"><text:span text:style-name="T21">(</text:span><text:span text:style-name="T23">營利事業統一編號、扣繳單位統一編號)</text:span>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M1" office:value-type="string">
            <text:p text:style-name="P28"/>
          </table:table-cell>
        </table:table-row>
      </table:table>
      <text:p text:style-name="P27">本(人、營利事業、機關團體……等)依納稅者權利保護法第7條第8項但書規定為重要事項陳述，特此聲明，並檢附相關證明文件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">聲明事項</text:p>
          </table:table-cell>
        </table:table-row>
        <table:table-row table:style-name="表格5.2">
          <table:table-cell table:style-name="表格5.A1" office:value-type="string">
            <text:p text:style-name="P31"/>
          </table:table-cell>
        </table:table-row>
      </table:table>
      <text:p text:style-name="P32"><text:span text:style-name="T11">說明：</text:span></text:p>
      <text:list xml:id="list5502950474488967793" text:style-name="WW8Num1">
        <text:list-item>
          <text:p text:style-name="P4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4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17"/>
      <text:p text:style-name="P3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8"/>
            <text:p text:style-name="P7">納稅者</text:p>
            <text:p text:style-name="P7">簽名或蓋章</text:p>
            <text:p text:style-name="P7"/>
          </table:table-cell>
          <table:table-cell table:style-name="表格6.A1" office:value-type="string">
            <text:p text:style-name="P12"/>
            <text:p text:style-name="P14"/>
            <text:p text:style-name="P14"/>
            <text:p text:style-name="P14"><text:s text:c="16"/></text:p>
            <text:p text:style-name="P14"/>
            <text:p text:style-name="P14"/>
          </table:table-cell>
          <table:table-cell table:style-name="表格6.A1" office:value-type="string">
            <text:p text:style-name="P38">申報代理人</text:p>
            <text:p text:style-name="P10">簽名或蓋章</text:p>
          </table:table-cell>
          <table:table-cell table:style-name="表格6.D1" office:value-type="string">
            <text:p text:style-name="P39"/>
            <text:p text:style-name="P40"/>
            <text:p text:style-name="P40"/>
            <text:p text:style-name="P40"/>
            <text:p text:style-name="P40"><text:s text:c="16"/></text:p>
            <text:p text:style-name="P40"/>
            <text:p text:style-name="P40"/>
          </table:table-cell>
          <table:table-cell table:style-name="表格6.A1" office:value-type="string">
            <text:p text:style-name="P11"/>
            <text:p text:style-name="P5"/>
            <text:p text:style-name="P5"/>
            <text:p text:style-name="P5">申報代理人</text:p>
            <text:p text:style-name="P21"><text:span text:style-name="T13">統一編號：</text:span><text:span text:style-name="T17">　　　　　　　　　</text:span></text:p>
            <text:p text:style-name="P20"><text:span text:style-name="T13">請勾選：</text:span><text:span text:style-name="T15">□</text:span><text:span text:style-name="T13">會計師</text:span><text:span text:style-name="T15">□</text:span><text:span text:style-name="T13">地政士</text:span></text:p>
            <text:p text:style-name="P36"><text:span text:style-name="T13"><text:s text:c="8"/></text:span><text:span text:style-name="T15">□記帳士(記帳及</text:span></text:p>
            <text:p text:style-name="P20"><text:span text:style-name="T15"><text:s text:c="10"/>報稅代理人)</text:span></text:p>
            <text:p text:style-name="P36"><text:span text:style-name="T15"><text:s text:c="8"/></text:span><text:span text:style-name="T30">□</text:span><text:span text:style-name="T13">其他</text:span><text:span text:style-name="T17">： <text:s text:c="5"/></text:span></text:p>
            <text:p text:style-name="P35"/>
          </table:table-cell>
          <table:table-cell table:style-name="表格6.F1" office:value-type="string">
            <text:p text:style-name="P16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margin-top="0.254cm" fo:margin-bottom="0cm" loext:contextual-spacing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第一聯：申報聯 <text:s/>收件後由稽徵機關留存 <text:s text:c="23"/>第二聯：收執聯 <text:s/>由納稅者留存</text:span></text:p>
      </style:header>
      <style:footer>
        <text:p text:style-name="MP2"><text:span text:style-name="MT2">395260000D-641-40</text:span><text:span text:style-name="MT3">4</text:span><text:span text:style-name="MT2"> <text:s text:c="32"/></text:span><text:page-number text:select-page="current">2</text:page-number> <text:s text:c="41"/><text:span text:style-name="MT2">10</text:span><text:span text:style-name="MT2">6</text:span><text:span text:style-name="MT2">1228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明事項表</dc:title>
    <dc:subject>聲明事項表</dc:subject>
    <meta:keyword>聲明事項表</meta:keyword>
    <meta:initial-creator>臺南市政府財政稅務局</meta:initial-creator>
    <meta:creation-date>2018-05-30T14:11:00</meta:creation-date>
    <dc:creator>臺南市政府財政稅務局</dc:creator>
    <dc:date>2018-05-30T14:21:00</dc:date>
    <meta:print-date>2017-08-16T18:05:00</meta:print-date>
    <meta:editing-cycles>4</meta:editing-cycles>
    <meta:editing-duration>PT4M</meta:editing-duration>
    <meta:document-statistic meta:table-count="6" meta:image-count="0" meta:object-count="0" meta:page-count="2" meta:paragraph-count="48" meta:word-count="891" meta:character-count="1188" meta:non-whitespace-character-count="919"/>
    <meta:generator>NDC_ODF_Application_Tools/1.0.2$Windows_x86 LibreOffice_project/b9665fcb621ce321d9f3ad4e8c71ed44881152a5</meta:generator>
  </office:meta>
</office:document-meta>
</file>