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📣【清廉之路 走讀臺南400廉政史蹟】</text:p>
      <text:p text:style-name="Standard">城裡走走 散策臺南🚶🚶 導覽活動開始啦!快來報名吧!</text:p>
      <text:p text:style-name="Standard">※經典景點巡禮：從臺南市立博物館出發，參觀臺南最具代表性的歷史建築和廉政史蹟景點，如南門城、孔廟等，了解這些地方在廉政歷史中的重要角色。</text:p>
      <text:p text:style-name="Standard">🙋報名對象：設籍或就讀於臺南市之高中職學生(包含應屆畢業生與即將入學之未來高中職生)</text:p>
      <text:p text:style-name="Standard">📆活動日期：07/26(五) 13:00-17:30 (12:30開始報到)</text:p>
      <text:p text:style-name="Standard">📌集合地點：臺南市立博物館(臺南市中西區開山路152號)</text:p>
      <text:p text:style-name="Standard">🥾走讀路線：臺南市立博物館→南門城碑林→孔廟→臺南市立博物館。</text:p>
      <text:p text:style-name="Standard">✔️名額：30人/場，額滿為止！</text:p>
      <text:p text:style-name="Standard">🎯報名方式: https://forms.gle/NVTxoCLHigh2VZAGA</text:p>
      <text:p text:style-name="Standard">聯絡資訊：臺南市政府政風處承辦人劉小姐06-2991111#8259</text:p>
      <text:p text:style-name="Standard"/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7-18T15:53:14.036000000</meta:creation-date>
    <meta:editing-duration>PT43S</meta:editing-duration>
    <meta:editing-cycles>2</meta:editing-cycles>
    <meta:generator>NDC_ODF_Application_Tools/2.0.4$Windows_X86_64 LibreOffice_project/ace8b54cb4771cd6636f2ccb1aac7c9dad875112</meta:generator>
    <dc:title>預設空白範本(writer)</dc:title>
    <dc:date>2024-07-18T15:53:55.694000000</dc:date>
    <meta:document-statistic meta:table-count="0" meta:image-count="0" meta:object-count="0" meta:page-count="1" meta:paragraph-count="10" meta:word-count="263" meta:character-count="343" meta:non-whitespace-character-count="337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24-07-18T15:53:12.630000000"/>
  </office:meta>
</office:document-meta>
</file>