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11in" style:use-optimal-column-width="false"/>
    </style:style>
    <style:style style:name="TableColumn3" style:family="table-column">
      <style:table-column-properties style:column-width="0.3625in" style:use-optimal-column-width="false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0.0319in" style:use-optimal-column-width="false"/>
    </style:style>
    <style:style style:name="TableColumn6" style:family="table-column">
      <style:table-column-properties style:column-width="0.1458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1625in" style:use-optimal-column-width="false"/>
    </style:style>
    <style:style style:name="TableColumn10" style:family="table-column">
      <style:table-column-properties style:column-width="0.1625in" style:use-optimal-column-width="false"/>
    </style:style>
    <style:style style:name="TableColumn11" style:family="table-column">
      <style:table-column-properties style:column-width="0.1625in" style:use-optimal-column-width="false"/>
    </style:style>
    <style:style style:name="TableColumn12" style:family="table-column">
      <style:table-column-properties style:column-width="0.1625in" style:use-optimal-column-width="false"/>
    </style:style>
    <style:style style:name="TableColumn13" style:family="table-column">
      <style:table-column-properties style:column-width="0.1625in" style:use-optimal-column-width="false"/>
    </style:style>
    <style:style style:name="TableColumn14" style:family="table-column">
      <style:table-column-properties style:column-width="0.1631in" style:use-optimal-column-width="false"/>
    </style:style>
    <style:style style:name="TableColumn15" style:family="table-column">
      <style:table-column-properties style:column-width="0.1576in" style:use-optimal-column-width="false"/>
    </style:style>
    <style:style style:name="TableColumn16" style:family="table-column">
      <style:table-column-properties style:column-width="0.8312in" style:use-optimal-column-width="false"/>
    </style:style>
    <style:style style:name="TableColumn17" style:family="table-column">
      <style:table-column-properties style:column-width="1.2506in" style:use-optimal-column-width="false"/>
    </style:style>
    <style:style style:name="TableColumn18" style:family="table-column">
      <style:table-column-properties style:column-width="0.2048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3854in" style:use-optimal-column-width="false"/>
    </style:style>
    <style:style style:name="TableColumn21" style:family="table-column">
      <style:table-column-properties style:column-width="0.3034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0291in" style:use-optimal-column-width="false"/>
    </style:style>
    <style:style style:name="Table1" style:family="table" style:master-page-name="MP0">
      <style:table-properties style:width="7.2118in" fo:margin-left="0in" table:align="left"/>
    </style:style>
    <style:style style:name="TableRow24" style:family="table-row">
      <style:table-row-properties style:min-row-height="0.000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break-before="page" fo:text-align="center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Times New Roman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Times New Roman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Times New Roman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Times New Roman" fo:font-size="20pt" style:font-size-asian="20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Times New Roman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Times New Roman" fo:font-size="20pt" style:font-size-asian="20pt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Times New Roman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Times New Roman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44" style:parent-style-name="預設段落字型" style:family="text">
      <style:text-properties style:font-name-asian="Times New Roman" fo:font-size="20pt" style:font-size-asian="20pt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Times New Roman" fo:font-size="20pt" style:font-size-asian="20pt"/>
    </style:style>
    <style:style style:name="T47" style:parent-style-name="預設段落字型" style:family="text">
      <style:text-properties style:font-name-asian="標楷體" fo:font-size="20pt" style:font-size-asian="20pt"/>
    </style:style>
    <style:style style:name="T48" style:parent-style-name="預設段落字型" style:family="text">
      <style:text-properties style:font-name-asian="Times New Roman" fo:font-size="20pt" style:font-size-asian="20pt"/>
    </style:style>
    <style:style style:name="T49" style:parent-style-name="預設段落字型" style:family="text">
      <style:text-properties style:font-name-asian="標楷體" fo:font-size="20pt" style:font-size-asian="20pt"/>
    </style:style>
    <style:style style:name="T50" style:parent-style-name="預設段落字型" style:family="text">
      <style:text-properties style:font-name-asian="Times New Roman" fo:font-size="20pt" style:font-size-asian="20pt"/>
    </style:style>
    <style:style style:name="T51" style:parent-style-name="預設段落字型" style:family="text">
      <style:text-properties style:font-name-asian="標楷體" fo:font-size="20pt" style:font-size-asian="20pt"/>
    </style:style>
    <style:style style:name="T52" style:parent-style-name="預設段落字型" style:family="text">
      <style:text-properties style:font-name-asian="Times New Roman" fo:font-size="20pt" style:font-size-asian="20pt"/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ableRow56" style:family="table-row">
      <style:table-row-properties style:min-row-height="0.227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text-properties style:font-name-asian="標楷體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Standard" style:family="paragraph">
      <style:text-properties style:font-name-asian="標楷體"/>
    </style:style>
    <style:style style:name="TableRow83" style:family="table-row">
      <style:table-row-properties style:min-row-height="0.208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Times New Roma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Times New Roma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Times New Roman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center"/>
    </style:style>
    <style:style style:name="TableRow111" style:family="table-row">
      <style:table-row-properties style:min-row-height="0.1388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Times New Roma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Row122" style:family="table-row">
      <style:table-row-properties style:min-row-height="0.5902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end" fo:margin-right="0.0784in"/>
      <style:text-properties style:font-name-asian="標楷體"/>
    </style:style>
    <style:style style:name="P129" style:parent-style-name="Standard" style:family="paragraph">
      <style:paragraph-properties fo:text-align="end" fo:margin-right="0.0784in"/>
      <style:text-properties style:font-name-asian="標楷體"/>
    </style:style>
    <style:style style:name="P130" style:parent-style-name="Standard" style:family="paragraph">
      <style:paragraph-properties fo:text-align="end" fo:margin-right="0.0784in"/>
      <style:text-properties style:font-name-asian="標楷體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/>
    </style:style>
    <style:style style:name="TableRow137" style:family="table-row">
      <style:table-row-properties style:min-row-height="0.5888in" style:use-optimal-row-height="false" fo:keep-together="always"/>
    </style:style>
    <style:style style:name="P138" style:parent-style-name="內文" style:family="paragraph">
      <style:paragraph-properties fo:margin-left="0.0784in" fo:margin-right="0.0784in">
        <style:tab-stops/>
      </style:paragraph-properties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ableCell14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ableCell14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ableCell14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ableCell15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ableCell15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ableCell15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Row163" style:family="table-row">
      <style:table-row-properties style:min-row-height="0.5881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end" fo:margin-right="0.0784in"/>
      <style:text-properties style:font-name-asian="標楷體"/>
    </style:style>
    <style:style style:name="P170" style:parent-style-name="Standard" style:family="paragraph">
      <style:paragraph-properties fo:text-align="end" fo:margin-right="0.0784in"/>
      <style:text-properties style:font-name-asian="標楷體"/>
    </style:style>
    <style:style style:name="P171" style:parent-style-name="Standard" style:family="paragraph">
      <style:paragraph-properties fo:text-align="end" fo:margin-right="0.0784in"/>
      <style:text-properties style:font-name-asian="標楷體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78" style:family="table-row">
      <style:table-row-properties style:min-row-height="0.5888in" style:use-optimal-row-height="false" fo:keep-together="always"/>
    </style:style>
    <style:style style:name="P179" style:parent-style-name="內文" style:family="paragraph">
      <style:paragraph-properties fo:margin-left="0.0784in" fo:margin-right="0.0784in">
        <style:tab-stops/>
      </style:paragraph-properties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Row204" style:family="table-row">
      <style:table-row-properties style:min-row-height="0.1993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ableRow217" style:family="table-row">
      <style:table-row-properties style:min-row-height="0.6256in" style:use-optimal-row-height="false" fo:keep-together="always"/>
    </style:style>
    <style:style style:name="P218" style:parent-style-name="內文" style:family="paragraph">
      <style:paragraph-properties fo:margin-left="0.0784in" fo:margin-right="0.0784in">
        <style:tab-stops/>
      </style:paragraph-properties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25" style:family="table-row">
      <style:table-row-properties style:min-row-height="0.9451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Times New Roma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Times New Roma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Times New Roman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/>
      <style:text-properties style:font-name-asian="標楷體"/>
    </style:style>
    <style:style style:name="P239" style:parent-style-name="Standard" style:family="paragraph">
      <style:paragraph-properties fo:text-align="justify"/>
      <style:text-properties style:font-name-asian="標楷體"/>
    </style:style>
    <style:style style:name="P240" style:parent-style-name="Standard" style:family="paragraph">
      <style:paragraph-properties fo:text-align="justify" fo:text-indent="1.3333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Times New Roman"/>
    </style:style>
    <style:style style:name="T243" style:parent-style-name="預設段落字型" style:family="text">
      <style:text-properties style:font-name-asian="標楷體"/>
    </style:style>
    <style:style style:name="P244" style:parent-style-name="Standard" style:family="paragraph">
      <style:paragraph-properties fo:text-align="justify" fo:text-indent="1.1666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 fo:font-size="8pt" style:font-size-asian="8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font-size="8pt" style:font-size-asian="8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font-size="8pt" style:font-size-asian="8pt"/>
    </style:style>
    <style:style style:name="TableRow258" style:family="table-row">
      <style:table-row-properties style:min-row-height="0.8805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justify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-asian="標楷體"/>
    </style:style>
    <style:style style:name="P266" style:parent-style-name="Standard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text-align="justify"/>
      <style:text-properties style:font-name-asian="標楷體"/>
    </style:style>
    <style:style style:name="TableRow269" style:family="table-row">
      <style:table-row-properties style:min-row-height="1.1784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fo:text-align="center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Standard" style:family="paragraph">
      <style:paragraph-properties fo:margin-left="0.5in" fo:text-indent="-0.5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Times New Roman"/>
    </style:style>
    <style:style style:name="T281" style:parent-style-name="預設段落字型" style:family="text">
      <style:text-properties style:font-name-asian="標楷體"/>
    </style:style>
    <style:style style:name="P282" style:parent-style-name="Standard" style:family="paragraph">
      <style:paragraph-properties fo:text-indent="0.5in"/>
      <style:text-properties style:font-name="標楷體" style:font-name-asian="標楷體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text-indent="0.5in"/>
      <style:text-properties style:font-name="標楷體" style:font-name-asian="標楷體"/>
    </style:style>
    <style:style style:name="TableRow285" style:family="table-row">
      <style:table-row-properties style:min-row-height="0.2541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Times New Roma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Times New Roma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Times New Roma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Times New Roman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 fo:margin-left="0.5in" fo:margin-right="0.5in">
        <style:tab-stops/>
      </style:paragraph-properties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fo:margin-right="0.1666in"/>
      <style:text-properties style:font-name-asian="標楷體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text-align="center" fo:margin-right="0.1666in"/>
      <style:text-properties style:font-name-asian="標楷體"/>
    </style:style>
    <style:style style:name="TableRow304" style:family="table-row">
      <style:table-row-properties style:min-row-height="0.2451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style:snap-to-layout-grid="false" fo:text-align="justify"/>
      <style:text-properties style:font-name-asian="標楷體"/>
    </style:style>
    <style:style style:name="TableRow313" style:family="table-row">
      <style:table-row-properties style:min-row-height="0.2229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22" style:family="table-row">
      <style:table-row-properties style:min-row-height="0.2291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34" style:family="table-row">
      <style:table-row-properties style:min-row-height="0.2076in"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/>
      <style:text-properties style:font-name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51" style:family="table-row">
      <style:table-row-properties style:min-row-height="0.2145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/>
      <style:text-properties style:font-name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text-align="justify"/>
      <style:text-properties style:font-name="標楷體" style:font-name-asian="標楷體"/>
    </style:style>
    <style:style style:name="P360" style:parent-style-name="Standard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361" style:parent-style-name="Standard" style:family="paragraph">
      <style:paragraph-properties fo:margin-left="0.3333in" fo:text-indent="-0.3333in">
        <style:tab-stops/>
      </style:paragraph-properties>
    </style:style>
    <style:style style:name="T362" style:parent-style-name="預設段落字型" style:family="text">
      <style:text-properties style:font-name-asian="Times New Roman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5" style:parent-style-name="預設段落字型" style:family="text">
      <style:text-properties style:font-name-asian="Times New Roman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span text:style-name="T27">臺</text:span><text:span text:style-name="T28"><text:s/></text:span><text:span text:style-name="T29">南</text:span><text:span text:style-name="T30"><text:s/></text:span><text:span text:style-name="T31">市</text:span><text:span text:style-name="T32"><text:s/></text:span><text:span text:style-name="T33">市</text:span><text:span text:style-name="T34"><text:s/></text:span><text:span text:style-name="T35">有</text:span><text:span text:style-name="T36"><text:s/></text:span><text:span text:style-name="T37">土</text:span><text:span text:style-name="T38"><text:s/></text:span><text:span text:style-name="T39">地</text:span><text:span text:style-name="T40"><text:s/></text:span><text:span text:style-name="T41">過</text:span><text:span text:style-name="T42"><text:s/></text:span><text:span text:style-name="T43">戶</text:span><text:span text:style-name="T44"><text:s/></text:span><text:span text:style-name="T45">承</text:span><text:span text:style-name="T46"><text:s/></text:span><text:span text:style-name="T47">租</text:span><text:span text:style-name="T48"><text:s/></text:span><text:span text:style-name="T49">申</text:span><text:span text:style-name="T50"><text:s/></text:span><text:span text:style-name="T51">請</text:span><text:span text:style-name="T52"><text:s/></text:span><text:span text:style-name="T5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18">
            <text:p text:style-name="P58"><text:span text:style-name="T59">申</text:span><text:span text:style-name="T60"><text:s text:c="10"/></text:span><text:span text:style-name="T61">請</text:span><text:span text:style-name="T62"><text:s text:c="11"/></text:span><text:span text:style-name="T63">人</text:span><text:span text:style-name="T64"><text:s text:c="11"/></text:span><text:span text:style-name="T65">填</text:span><text:span text:style-name="T66"><text:s text:c="11"/></text:span><text:span text:style-name="T67">報</text:span><text:span text:style-name="T68"><text:s text:c="11"/></text:span><text:span text:style-name="T69">事</text:span><text:span text:style-name="T70"><text:s text:c="12"/></text:span><text:span text:style-name="T71">項</text:span></text:p>
          </table:table-cell>
          <table:table-cell table:style-name="TableCell72" table:number-columns-spanned="2">
            <text:p text:style-name="P73">受理機關</text:p>
          </table:table-cell>
          <table:covered-table-cell/>
          <table:table-cell table:style-name="TableCell74" table:number-columns-spanned="11">
            <text:p text:style-name="P75">臺南市政府財政稅務局</text:p>
            <text:p text:style-name="P76">(公產管理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申請日期</text:p>
          </table:table-cell>
          <table:table-cell table:style-name="TableCell79" table:number-columns-spanned="6">
            <text:p text:style-name="P80">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 table:number-rows-spanned="8">
            <text:p text:style-name="P85"><text:span text:style-name="T86">申</text:span><text:span text:style-name="T87"><text:s text:c="11"/></text:span><text:span text:style-name="T88">請</text:span><text:span text:style-name="T89"><text:s text:c="11"/></text:span><text:span text:style-name="T90">人</text:span></text:p>
          </table:table-cell>
          <table:table-cell table:style-name="TableCell91" table:number-columns-spanned="12" table:number-rows-spanned="2">
            <text:p text:style-name="P92">姓名、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rows-spanned="2">
            <text:p text:style-name="P94">出生日期</text:p>
          </table:table-cell>
          <table:table-cell table:style-name="TableCell95" table:number-columns-spanned="3">
            <text:p text:style-name="P96"><text:span text:style-name="T97">戶</text:span><text:span text:style-name="T98"><text:s text:c="4"/></text:span><text:span text:style-name="T99">籍</text:span><text:span text:style-name="T100"><text:s text:c="4"/></text:span><text:span text:style-name="T101">住</text:span><text:span text:style-name="T102"><text:s text:c="4"/></text:span><text:span text:style-name="T103">址</text:span></text:p>
          </table:table-cell>
          <table:covered-table-cell/>
          <table:covered-table-cell/>
          <table:table-cell table:style-name="TableCell104" table:number-columns-spanned="3" table:number-rows-spanned="2">
            <text:p text:style-name="P105"><text:span text:style-name="T106">電</text:span><text:span text:style-name="T107"><text:s text:c="3"/></text:span><text:span text:style-name="T108">話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12" table:number-columns-spanned="3">
            <text:p text:style-name="P113"><text:span text:style-name="T114">通</text:span><text:span text:style-name="T115"><text:s text:c="4"/></text:span><text:span text:style-name="T116">訊</text:span><text:span text:style-name="T117"><text:s text:c="4"/></text:span><text:span text:style-name="T118">住</text:span><text:span text:style-name="T119"><text:s text:c="4"/></text:span><text:span text:style-name="T120">址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21">
            <text:p text:style-name="內文"/>
          </table:table-cell>
        </table:table-row>
        <table:table-row table:style-name="TableRow1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3" table:number-columns-spanned="2" table:number-rows-spanned="2">
            <text:p text:style-name="P124">過戶承租人</text:p>
          </table:table-cell>
          <table:covered-table-cell/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年</text:p>
            <text:p text:style-name="P129">月</text:p>
            <text:p text:style-name="P130">日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內文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Standard"/>
          </table:table-cell>
          <table:covered-table-cell/>
          <table:covered-table-cell/>
          <table:table-cell table:style-name="TableCell162">
            <text:p text:style-name="Standard"/>
          </table:table-cell>
        </table:table-row>
        <table:table-row table:style-name="TableRow1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4" table:number-columns-spanned="2" table:number-rows-spanned="2">
            <text:p text:style-name="P165">原承租人</text:p>
          </table:table-cell>
          <table:covered-table-cell/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rows-spanned="2">
            <text:p text:style-name="P169">年</text:p>
            <text:p text:style-name="P170">月</text:p>
            <text:p text:style-name="P171">日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內文"/>
          </table:covered-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Standard"/>
          </table:table-cell>
          <table:covered-table-cell/>
          <table:covered-table-cell/>
          <table:table-cell table:style-name="TableCell203">
            <text:p text:style-name="Standard"/>
          </table:table-cell>
        </table:table-row>
        <table:table-row table:style-name="TableRow2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5" table:number-columns-spanned="2" table:number-rows-spanned="2">
            <text:p text:style-name="P206">承諾事項</text:p>
          </table:table-cell>
          <table:covered-table-cell/>
          <table:table-cell table:style-name="TableCell207" table:number-columns-spanned="14" table:number-rows-spanned="2">
            <text:p text:style-name="P208">訂約後如發現附繳之證件有虛偽或損害第三人權益時，除願負法律責任外，聽憑撤銷租賃契約，所繳租金不予退還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<text:span text:style-name="T211">雙方蓋章</text:span><text:span text:style-name="T212">(</text:span><text:span text:style-name="T213">原承租人務必與原租賃契約書印章相符</text:span><text:span text:style-name="T214">)</text:span></text:p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218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內文"/>
          </table:covered-table-cell>
          <table:table-cell table:style-name="TableCell226" table:number-rows-spanned="3">
            <text:p text:style-name="P227"><text:span text:style-name="T228">申</text:span><text:span text:style-name="T229"><text:s text:c="7"/></text:span><text:span text:style-name="T230">請</text:span><text:span text:style-name="T231"><text:s text:c="7"/></text:span><text:span text:style-name="T232">內</text:span><text:span text:style-name="T233"><text:s text:c="7"/></text:span><text:span text:style-name="T234">容</text:span></text:p>
          </table:table-cell>
          <table:table-cell table:style-name="TableCell235" table:number-columns-spanned="2">
            <text:p text:style-name="P236">土地標示</text:p>
          </table:table-cell>
          <table:covered-table-cell/>
          <table:table-cell table:style-name="TableCell237" table:number-columns-spanned="12">
            <text:p text:style-name="P238">臺南市</text:p>
            <text:p text:style-name="P239"/>
            <text:p text:style-name="P240"><text:span text:style-name="T241">區</text:span><text:span text:style-name="T242"><text:s text:c="33"/></text:span><text:span text:style-name="T243">段</text:span></text:p>
            <text:p text:style-name="P244"><text:span text:style-name="T245">小段</text:span><text:span text:style-name="T246"><text:s text:c="33"/></text:span><text:span text:style-name="T247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原承租面積</text:p>
          </table:table-cell>
          <table:table-cell table:style-name="TableCell250">
            <text:p text:style-name="P251">(平方公尺)</text:p>
          </table:table-cell>
          <table:table-cell table:style-name="TableCell252">
            <text:p text:style-name="P253">過戶承租面積</text:p>
          </table:table-cell>
          <table:table-cell table:style-name="TableCell254" table:number-columns-spanned="2">
            <text:p text:style-name="P255">(平方公尺)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9" table:number-columns-spanned="2">
            <text:p text:style-name="P260">門牌號碼</text:p>
          </table:table-cell>
          <table:covered-table-cell/>
          <table:table-cell table:style-name="TableCell261" table:number-columns-spanned="17">
            <text:p text:style-name="P262"><text:span text:style-name="T263">臺南市　　　　　　　區　　　　　　　　路</text:span><text:span text:style-name="T264">（街）　　　　　</text:span><text:span text:style-name="T265">段</text:span></text:p>
            <text:p text:style-name="P266">　　　　　　　　　　巷　　　　　　　　弄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0" table:number-columns-spanned="2">
            <text:p text:style-name="P271">過戶承租原因</text:p>
          </table:table-cell>
          <table:covered-table-cell/>
          <table:table-cell table:style-name="TableCell272" table:number-columns-spanned="14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><text:span text:style-name="T276">原因發生日期</text:span></text:p>
          </table:table-cell>
          <table:table-cell table:style-name="TableCell277" table:number-columns-spanned="2">
            <text:p text:style-name="P278"><text:span text:style-name="T279">　　　　　年</text:span><text:span text:style-name="T280"><text:s/></text:span><text:span text:style-name="T281">　　　　　月</text:span></text:p>
            <text:p text:style-name="P282">日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內文"/>
          </table:covered-table-cell>
          <table:table-cell table:style-name="TableCell286" table:number-rows-spanned="6">
            <text:p text:style-name="P287"><text:span text:style-name="T288">附</text:span><text:span text:style-name="T289"><text:s text:c="4"/></text:span><text:span text:style-name="T290">繳</text:span><text:span text:style-name="T291"><text:s text:c="4"/></text:span><text:span text:style-name="T292">證</text:span><text:span text:style-name="T293"><text:s text:c="4"/></text:span><text:span text:style-name="T294">件</text:span><text:span text:style-name="T295"><text:s text:c="5"/></text:span></text:p>
          </table:table-cell>
          <table:table-cell table:style-name="TableCell296" table:number-columns-spanned="2">
            <text:p text:style-name="P297">編號</text:p>
          </table:table-cell>
          <table:covered-table-cell/>
          <table:table-cell table:style-name="TableCell298" table:number-columns-spanned="15">
            <text:p text:style-name="P299">證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<text:s text:c="2"/>核發機關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5" table:number-columns-spanned="2">
            <text:p text:style-name="P306">1</text:p>
          </table:table-cell>
          <table:covered-table-cell/>
          <table:table-cell table:style-name="TableCell307" table:number-columns-spanned="15">
            <text:p text:style-name="P308">地上建物買賣契約或贈與契約或法院產權移轉證明書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4" table:number-columns-spanned="2">
            <text:p text:style-name="P315">2</text:p>
          </table:table-cell>
          <table:covered-table-cell/>
          <table:table-cell table:style-name="TableCell316" table:number-columns-spanned="15">
            <text:p text:style-name="P317">出租機關放棄優先承購通知書影本（贈與除外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3" table:number-columns-spanned="2">
            <text:p text:style-name="P324">3</text:p>
          </table:table-cell>
          <table:covered-table-cell/>
          <table:table-cell table:style-name="TableCell325" table:number-columns-spanned="15">
            <text:p text:style-name="P326"><text:span text:style-name="T327">原租賃契約書（租約遺失時，</text:span><text:span text:style-name="T328">請附切結書及印鑑證明</text:span><text:span text:style-name="T329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5" table:number-columns-spanned="2">
            <text:p text:style-name="P336">4</text:p>
          </table:table-cell>
          <table:covered-table-cell/>
          <table:table-cell table:style-name="TableCell337" table:number-columns-spanned="15">
            <text:p text:style-name="P338"><text:span text:style-name="T339">申請人（過戶承租人、原承租人）身分證明文件</text:span><text:span text:style-name="T340">（如身分證影本、</text:span><text:span text:style-name="T341">103</text:span><text:span text:style-name="T342">年</text:span><text:span text:style-name="T343">2</text:span><text:span text:style-name="T344">月</text:span><text:span text:style-name="T345">5</text:span><text:span text:style-name="T346">日申請之新式戶口名簿影本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2" table:number-columns-spanned="2">
            <text:p text:style-name="P353">5</text:p>
          </table:table-cell>
          <table:covered-table-cell/>
          <table:table-cell table:style-name="TableCell354" table:number-columns-spanned="15">
            <text:p text:style-name="P355">部分過戶承租者應附租用位置圖（以地政機關地籍圖謄本繪製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</table:table>
      <text:p text:style-name="P360">註：1.以上附繳證件若為影本，應由申請人自行核對與正本相符並註明認章。</text:p>
      <text:p text:style-name="P361"><text:span text:style-name="T362"><text:s text:c="8"/></text:span><text:span text:style-name="T363">2.</text:span><text:span text:style-name="T364">本申請書上承租人印章須與原租賃契約書印章相符，不符時應檢附印鑑證明。</text:span><text:span text:style-name="T365"><text:s text:c="20"/></text:span><text:span text:style-name="T366">3.</text:span><text:span text:style-name="T367">申請自用住宅租金優惠者，若未設籍於承租土地地上建物內，將取消租金優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902in" fo:margin-bottom="0.1965in" fo:margin-right="0.590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市有土地過戶承租申請書</dc:title>
    <meta:initial-creator>YANG</meta:initial-creator>
    <dc:creator>tntb</dc:creator>
    <meta:creation-date>2025-12-02T02:29:00Z</meta:creation-date>
    <dc:date>2025-12-02T02:46:00Z</dc:date>
    <meta:print-date>2025-12-02T02:35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54" meta:character-count="1032" meta:row-count="7" meta:non-whitespace-character-count="880"/>
  </office:meta>
</office:document-meta>
</file>