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9cm" fo:margin-left="0cm" table:align="left" style:writing-mode="lr-tb"/>
    </style:style>
    <style:style style:name="表格1.A" style:family="table-column">
      <style:table-column-properties style:column-width="5.2cm"/>
    </style:style>
    <style:style style:name="表格1.C" style:family="table-column">
      <style:table-column-properties style:column-width="5.29cm"/>
    </style:style>
    <style:style style:name="表格1.1" style:family="table-row">
      <style:table-row-properties fo:keep-together="auto"/>
    </style:style>
    <style:style style:name="表格1.A1" style:family="table-cell">
      <style:table-cell-properties style:vertical-align="top" fo:padding="0.049cm" fo:border-left="0.5pt solid #000000" fo:border-right="none" fo:border-top="0.5pt solid #000000" fo:border-bottom="0.5pt solid #000000" style:writing-mode="lr-tb"/>
    </style:style>
    <style:style style:name="表格1.C1" style:family="table-cell">
      <style:table-cell-properties style:vertical-align="top" fo:padding="0.049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text-properties style:font-name="標楷體1" fo:font-size="14pt" style:font-name-asian="標楷體1" style:font-size-asian="14pt" style:font-name-complex="標楷體1"/>
    </style:style>
    <style:style style:name="P3" style:family="paragraph" style:parent-style-name="Standard">
      <style:paragraph-properties fo:margin-left="0cm" fo:margin-right="0cm" fo:margin-top="0cm" fo:margin-bottom="0cm" style:contextual-spacing="false" fo:line-height="0.811cm" fo:text-align="end" style:justify-single-word="false" fo:text-indent="0cm" style:auto-text-indent="false" style:snap-to-layout-grid="false" style:writing-mode="lr-tb"/>
      <style:text-properties style:font-name="標楷體1" fo:font-size="11pt" style:font-name-asian="標楷體1" style:font-size-asian="11pt" style:font-name-complex="標楷體1" style:font-size-complex="11pt"/>
    </style:style>
    <style:style style:name="P4" style:family="paragraph" style:parent-style-name="Standard" style:master-page-name="Standard">
      <style:paragraph-properties fo:text-align="justify" style:justify-single-word="false" style:page-number="auto" style:snap-to-layout-grid="false"/>
      <style:text-properties style:font-name="標楷體1" fo:font-size="20pt" fo:letter-spacing="-0.035cm" style:font-name-asian="標楷體1" style:font-size-asian="20pt" style:font-name-complex="標楷體1" style:font-size-complex="20pt"/>
    </style:style>
    <style:style style:name="P5" style:family="paragraph" style:parent-style-name="Standard">
      <style:paragraph-properties fo:margin-left="0cm" fo:margin-right="0cm" fo:margin-top="0cm" fo:margin-bottom="0cm" style:contextual-spacing="false" fo:line-height="0.811cm" fo:text-align="end" style:justify-single-word="false" fo:text-indent="0cm" style:auto-text-indent="false" style:snap-to-layout-grid="false" style:writing-mode="lr-tb"/>
      <style:text-properties fo:color="#000000" loext:opacity="100%" style:font-name="標楷體1" fo:font-size="11pt" fo:letter-spacing="-0.035cm" officeooo:paragraph-rsid="00a999e2" style:font-name-asian="標楷體1" style:font-size-asian="11pt" style:font-name-complex="標楷體1" style:font-size-complex="11pt"/>
    </style:style>
    <style:style style:name="P6" style:family="paragraph" style:parent-style-name="Standard">
      <style:paragraph-properties fo:text-align="center" style:justify-single-word="false" style:snap-to-layout-grid="false"/>
      <style:text-properties fo:color="#000000" loext:opacity="100%" style:font-name="標楷體1" style:font-name-asian="標楷體1" style:font-name-complex="標楷體1"/>
    </style:style>
    <style:style style:name="P7" style:family="paragraph" style:parent-style-name="Standard">
      <style:paragraph-properties fo:text-align="justify" style:justify-single-word="false"/>
      <style:text-properties fo:color="#000000" loext:opacity="100%" style:font-name="標楷體1" style:font-name-asian="標楷體1" style:font-name-complex="標楷體1"/>
    </style:style>
    <style:style style:name="P8" style:family="paragraph" style:parent-style-name="Standard" style:list-style-name="L1">
      <style:paragraph-properties fo:margin-left="0.815cm" fo:margin-right="0cm" fo:text-align="justify" style:justify-single-word="false" fo:text-indent="-0.815cm" style:auto-text-indent="false">
        <style:tab-stops/>
      </style:paragraph-properties>
      <style:text-properties fo:color="#000000" loext:opacity="100%" style:font-name="標楷體1" style:font-name-asian="標楷體1" style:font-name-complex="標楷體1"/>
    </style:style>
    <style:style style:name="P9" style:family="paragraph" style:parent-style-name="Standard">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style:font-name="標楷體1" style:font-name-asian="標楷體1" style:font-name-complex="標楷體1"/>
    </style:style>
    <style:style style:name="P10" style:family="paragraph" style:parent-style-name="Standard">
      <style:paragraph-properties fo:margin-left="0.815cm" fo:margin-right="0cm" fo:text-align="justify" style:justify-single-word="false" fo:text-indent="-0.815cm" style:auto-text-indent="false">
        <style:tab-stops/>
      </style:paragraph-properties>
      <style:text-properties fo:color="#000000" loext:opacity="100%" style:font-name="標楷體1" style:font-name-asian="標楷體1" style:font-name-complex="標楷體1"/>
    </style:style>
    <style:style style:name="P11" style:family="paragraph" style:parent-style-name="Standard">
      <style:paragraph-properties fo:margin-left="0.815cm" fo:margin-right="0cm" fo:margin-top="0.005cm" fo:margin-bottom="0.005cm" style:contextual-spacing="false" fo:text-align="justify" style:justify-single-word="false" fo:text-indent="-0.815cm" style:auto-text-indent="false" style:writing-mode="lr-tb">
        <style:tab-stops/>
      </style:paragraph-properties>
      <style:text-properties fo:color="#000000" loext:opacity="100%" style:font-name="標楷體1" style:font-name-asian="標楷體1" style:font-name-complex="標楷體1"/>
    </style:style>
    <style:style style:name="P12" style:family="paragraph" style:parent-style-name="Standard" style:list-style-name="L2">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style:font-name="標楷體1" officeooo:paragraph-rsid="0084d09a" style:font-name-asian="標楷體1" style:font-name-complex="標楷體1"/>
    </style:style>
    <style:style style:name="P13" style:family="paragraph" style:parent-style-name="Standard" style:list-style-name="L3">
      <style:paragraph-properties fo:margin-left="1.63cm" fo:margin-right="0cm" fo:text-align="justify" style:justify-single-word="false" fo:text-indent="-0.815cm" style:auto-text-indent="false">
        <style:tab-stops/>
      </style:paragraph-properties>
      <style:text-properties fo:color="#000000" loext:opacity="100%" style:font-name="標楷體1" officeooo:paragraph-rsid="009f21b3" style:font-name-asian="標楷體1" style:font-name-complex="標楷體1"/>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標楷體1" officeooo:paragraph-rsid="009f21b3" style:font-name-asian="標楷體1" style:font-name-complex="標楷體1"/>
    </style:style>
    <style:style style:name="P15" style:family="paragraph" style:parent-style-name="Standard" style:list-style-name="L4">
      <style:paragraph-properties fo:margin-left="1.63cm" fo:margin-right="0cm" fo:text-align="justify" style:justify-single-word="false" fo:text-indent="-0.815cm" style:auto-text-indent="false">
        <style:tab-stops/>
      </style:paragraph-properties>
      <style:text-properties fo:color="#000000" loext:opacity="100%" style:font-name="標楷體1" officeooo:paragraph-rsid="009f21b3" style:font-name-asian="標楷體1" style:font-name-complex="標楷體1"/>
    </style:style>
    <style:style style:name="P16" style:family="paragraph" style:parent-style-name="Standard" style:list-style-name="WW8Num17">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style:font-name="標楷體1" style:font-name-asian="標楷體1" style:font-name-complex="標楷體1"/>
    </style:style>
    <style:style style:name="P17" style:family="paragraph" style:parent-style-name="Standard" style:list-style-name="WW8Num8">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style:font-name="標楷體1" style:font-name-asian="標楷體1" style:font-name-complex="標楷體1"/>
    </style:style>
    <style:style style:name="P18" style:family="paragraph" style:parent-style-name="Standard" style:list-style-name="WW8Num1">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style:font-name="標楷體1" style:font-name-asian="標楷體1" style:font-name-complex="標楷體1"/>
    </style:style>
    <style:style style:name="P19" style:family="paragraph" style:parent-style-name="Standard" style:list-style-name="L5">
      <style:paragraph-properties fo:margin-left="1.63cm" fo:margin-right="0cm" fo:text-align="justify" style:justify-single-word="false" fo:text-indent="-0.815cm" style:auto-text-indent="false">
        <style:tab-stops/>
      </style:paragraph-properties>
      <style:text-properties fo:color="#000000" loext:opacity="100%" style:font-name="標楷體1" officeooo:paragraph-rsid="009f21b3" style:font-name-asian="標楷體1" style:font-name-complex="標楷體1"/>
    </style:style>
    <style:style style:name="P20" style:family="paragraph" style:parent-style-name="Standard" style:list-style-name="L6">
      <style:paragraph-properties fo:margin-left="1.63cm" fo:margin-right="0cm" fo:text-align="justify" style:justify-single-word="false" fo:text-indent="-0.815cm" style:auto-text-indent="false">
        <style:tab-stops/>
      </style:paragraph-properties>
      <style:text-properties fo:color="#000000" loext:opacity="100%" style:font-name="標楷體1" officeooo:paragraph-rsid="009f21b3" style:font-name-asian="標楷體1" style:font-name-complex="標楷體1"/>
    </style:style>
    <style:style style:name="P21" style:family="paragraph" style:parent-style-name="Standard" style:list-style-name="WW8Num32">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style:font-name="標楷體1" style:font-name-asian="標楷體1" style:font-name-complex="標楷體1"/>
    </style:style>
    <style:style style:name="P22" style:family="paragraph" style:parent-style-name="Standard" style:list-style-name="L7">
      <style:paragraph-properties fo:margin-left="1.63cm" fo:margin-right="0cm" fo:text-align="justify" style:justify-single-word="false" fo:text-indent="-0.815cm" style:auto-text-indent="false">
        <style:tab-stops/>
      </style:paragraph-properties>
      <style:text-properties fo:color="#000000" loext:opacity="100%" style:font-name="標楷體1" officeooo:paragraph-rsid="009f21b3" style:font-name-asian="標楷體1" style:font-name-complex="標楷體1"/>
    </style:style>
    <style:style style:name="P23" style:family="paragraph" style:parent-style-name="Standard" style:list-style-name="L8">
      <style:paragraph-properties fo:margin-left="1.63cm" fo:margin-right="0cm" fo:text-align="justify" style:justify-single-word="false" fo:text-indent="-0.815cm" style:auto-text-indent="false">
        <style:tab-stops/>
      </style:paragraph-properties>
      <style:text-properties fo:color="#000000" loext:opacity="100%" style:font-name="標楷體1" officeooo:paragraph-rsid="009f21b3" style:font-name-asian="標楷體1" style:font-name-complex="標楷體1"/>
    </style:style>
    <style:style style:name="P24" style:family="paragraph" style:parent-style-name="Standard" style:list-style-name="WW8Num23">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style:font-name="標楷體1" style:font-name-asian="標楷體1" style:font-name-complex="標楷體1"/>
    </style:style>
    <style:style style:name="P25" style:family="paragraph" style:parent-style-name="Standard" style:list-style-name="WW8Num14">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style:font-name="標楷體1" officeooo:paragraph-rsid="0086d613" style:font-name-asian="標楷體1" style:font-name-complex="標楷體1"/>
    </style:style>
    <style:style style:name="P26" style:family="paragraph" style:parent-style-name="Standard" style:list-style-name="WW8Num40">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style:font-name="標楷體1" style:font-name-asian="標楷體1" style:font-name-complex="標楷體1"/>
    </style:style>
    <style:style style:name="P27" style:family="paragraph" style:parent-style-name="Standard" style:list-style-name="L9">
      <style:paragraph-properties fo:margin-left="1.63cm" fo:margin-right="0cm" fo:text-align="justify" style:justify-single-word="false" fo:text-indent="-0.815cm" style:auto-text-indent="false">
        <style:tab-stops/>
      </style:paragraph-properties>
      <style:text-properties fo:color="#000000" loext:opacity="100%" style:font-name="標楷體1" officeooo:paragraph-rsid="009f21b3" style:font-name-asian="標楷體1" style:font-name-complex="標楷體1"/>
    </style:style>
    <style:style style:name="P28" style:family="paragraph" style:parent-style-name="Standard">
      <style:paragraph-properties fo:margin-left="0.815cm" fo:margin-right="0cm" fo:text-align="justify" style:justify-single-word="false" fo:text-indent="0cm" style:auto-text-indent="false"/>
      <style:text-properties fo:color="#000000" loext:opacity="100%" style:font-name="標楷體1" officeooo:paragraph-rsid="0084d09a" style:font-name-asian="標楷體1" style:font-name-complex="標楷體1"/>
    </style:style>
    <style:style style:name="P29" style:family="paragraph" style:parent-style-name="Standard">
      <style:paragraph-properties fo:margin-left="0.815cm" fo:margin-right="0cm" fo:text-align="justify" style:justify-single-word="false" fo:text-indent="0cm" style:auto-text-indent="false"/>
      <style:text-properties fo:color="#000000" loext:opacity="100%" style:font-name="標楷體1" style:font-name-asian="標楷體1" style:font-name-complex="標楷體1"/>
    </style:style>
    <style:style style:name="P30" style:family="paragraph" style:parent-style-name="Standard" style:list-style-name="L2">
      <style:paragraph-properties fo:margin-left="0.815cm" fo:margin-right="0cm" fo:margin-top="0cm" fo:margin-bottom="0cm" style:contextual-spacing="false" fo:text-align="justify" style:justify-single-word="false" fo:text-indent="-0.815cm" style:auto-text-indent="false" style:writing-mode="lr-tb"/>
      <style:text-properties fo:color="#000000" loext:opacity="100%" style:font-name="標楷體1" officeooo:paragraph-rsid="0030e4c6" style:font-name-asian="標楷體1" style:font-name-complex="標楷體1"/>
    </style:style>
    <style:style style:name="P31" style:family="paragraph" style:parent-style-name="Standard" style:list-style-name="WW8Num30">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標楷體1" style:font-name-asian="標楷體1" style:font-name-complex="標楷體1"/>
    </style:style>
    <style:style style:name="P32" style:family="paragraph" style:parent-style-name="Standard">
      <style:paragraph-properties fo:margin-top="0.005cm" fo:margin-bottom="0.005cm" style:contextual-spacing="false" fo:text-align="justify" style:justify-single-word="false" style:writing-mode="lr-tb"/>
      <style:text-properties fo:color="#000000" loext:opacity="100%" style:font-name="標楷體1" style:font-name-asian="標楷體1" style:font-name-complex="標楷體1"/>
    </style:style>
    <style:style style:name="P33" style:family="paragraph" style:parent-style-name="Standard">
      <style:paragraph-properties fo:margin-left="0.822cm" fo:margin-right="0cm" fo:text-align="justify" style:justify-single-word="false" fo:text-indent="0cm" style:auto-text-indent="false"/>
      <style:text-properties fo:color="#000000" loext:opacity="100%" style:font-name="標楷體1" style:font-name-asian="標楷體1" style:font-name-complex="標楷體1"/>
    </style:style>
    <style:style style:name="P34" style:family="paragraph" style:parent-style-name="Standard" style:list-style-name="WW8Num1">
      <loext:graphic-properties draw:fill="none"/>
      <style:paragraph-properties fo:margin-left="0.815cm" fo:margin-right="0cm" fo:margin-top="0cm" fo:margin-bottom="0cm" style:contextual-spacing="false" fo:text-align="justify" style:justify-single-word="false" fo:orphans="0" fo:widows="0" fo:text-indent="-0.815cm" style:auto-text-indent="false" fo:background-color="transparent" style:writing-mode="lr-tb">
        <style:tab-stops/>
      </style:paragraph-properties>
      <style:text-properties fo:color="#000000" loext:opacity="100%" style:font-name="標楷體1" style:font-name-asian="標楷體1" style:font-name-complex="標楷體1"/>
    </style:style>
    <style:style style:name="P35" style:family="paragraph" style:parent-style-name="Standard">
      <style:paragraph-properties fo:margin-left="0.36cm" fo:margin-right="0cm" fo:margin-top="0.005cm" fo:margin-bottom="0.005cm" style:contextual-spacing="false" fo:text-align="justify" style:justify-single-word="false" fo:text-indent="-0.36cm" style:auto-text-indent="false" style:writing-mode="lr-tb"/>
      <style:text-properties fo:color="#000000" loext:opacity="100%" style:font-name="標楷體1" style:font-name-asian="標楷體1" style:font-name-complex="標楷體1"/>
    </style:style>
    <style:style style:name="P36" style:family="paragraph" style:parent-style-name="Standard" style:list-style-name="WW8Num2">
      <style:paragraph-properties fo:margin-left="0.815cm" fo:margin-right="0cm" fo:margin-top="0cm" fo:margin-bottom="0cm" style:contextual-spacing="false" fo:text-align="justify" style:justify-single-word="false" fo:text-indent="-0.815cm" style:auto-text-indent="false" style:writing-mode="lr-tb">
        <style:tab-stops>
          <style:tab-stop style:position="0.9cm"/>
        </style:tab-stops>
      </style:paragraph-properties>
      <style:text-properties fo:color="#000000" loext:opacity="100%" style:font-name="標楷體1" style:font-name-asian="標楷體1" style:font-name-complex="標楷體1"/>
    </style:style>
    <style:style style:name="P37" style:family="paragraph" style:parent-style-name="Standard">
      <style:paragraph-properties fo:margin-left="0.815cm" fo:margin-right="0cm" fo:margin-top="0cm" fo:margin-bottom="0cm" style:contextual-spacing="false" fo:text-align="justify" style:justify-single-word="false" fo:text-indent="-0.815cm" style:auto-text-indent="false" style:writing-mode="lr-tb">
        <style:tab-stops>
          <style:tab-stop style:position="0.9cm"/>
        </style:tab-stops>
      </style:paragraph-properties>
      <style:text-properties fo:color="#000000" loext:opacity="100%" style:font-name="標楷體1" style:font-name-asian="標楷體1" style:font-name-complex="標楷體1"/>
    </style:style>
    <style:style style:name="P38" style:family="paragraph" style:parent-style-name="Standard">
      <style:paragraph-properties fo:margin-left="0.815cm" fo:margin-right="0cm" fo:margin-top="0cm" fo:margin-bottom="0cm" style:contextual-spacing="false" fo:text-align="justify" style:justify-single-word="false" fo:text-indent="-0.815cm" style:auto-text-indent="false" style:writing-mode="lr-tb"/>
      <style:text-properties fo:color="#000000" loext:opacity="100%" style:font-name="標楷體1" style:font-name-asian="標楷體1" style:font-name-complex="標楷體1"/>
    </style:style>
    <style:style style:name="P39" style:family="paragraph" style:parent-style-name="Standard">
      <style:paragraph-properties fo:margin-left="0.815cm" fo:margin-right="0cm" fo:text-align="justify" style:justify-single-word="false" fo:text-indent="0cm" style:auto-text-indent="false"/>
      <style:text-properties fo:color="#000000" loext:opacity="100%" style:font-name="標楷體1" officeooo:paragraph-rsid="0086d613" style:font-name-asian="標楷體1" style:font-name-complex="標楷體1"/>
    </style:style>
    <style:style style:name="P40" style:family="paragraph" style:parent-style-name="Standard">
      <style:paragraph-properties fo:margin-top="0cm" fo:margin-bottom="0cm" style:contextual-spacing="false" fo:text-align="justify" style:justify-single-word="false" style:writing-mode="lr-tb"/>
      <style:text-properties fo:color="#000000" loext:opacity="100%" style:font-name="標楷體1" style:font-name-asian="標楷體1" style:font-name-complex="標楷體1"/>
    </style:style>
    <style:style style:name="P41" style:family="paragraph" style:parent-style-name="Standard">
      <style:paragraph-properties fo:margin-left="0.815cm" fo:margin-right="0cm" fo:text-align="justify" style:justify-single-word="false" fo:text-indent="0cm" style:auto-text-indent="false"/>
      <style:text-properties fo:color="#000000" loext:opacity="100%" style:font-name="標楷體1" officeooo:paragraph-rsid="004db4fc" style:font-name-asian="標楷體1" style:font-name-complex="標楷體1"/>
    </style:style>
    <style:style style:name="P42" style:family="paragraph" style:parent-style-name="Standard" style:list-style-name="WW8Num28">
      <style:paragraph-properties fo:margin-left="0.815cm" fo:margin-right="0cm" fo:margin-top="0cm" fo:margin-bottom="0cm" style:contextual-spacing="false" fo:text-align="justify" style:justify-single-word="false" fo:text-indent="-0.815cm" style:auto-text-indent="false" style:writing-mode="lr-tb"/>
      <style:text-properties fo:color="#000000" loext:opacity="100%" style:font-name="標楷體1" officeooo:paragraph-rsid="00222d66" style:font-name-asian="標楷體1" style:font-name-complex="標楷體1"/>
    </style:style>
    <style:style style:name="P43" style:family="paragraph" style:parent-style-name="Standard">
      <style:paragraph-properties fo:margin-left="0.855cm" fo:margin-right="0cm" fo:text-align="justify" style:justify-single-word="false" fo:text-indent="0cm" style:auto-text-indent="false"/>
      <style:text-properties fo:color="#000000" loext:opacity="100%" style:font-name="標楷體1" style:font-name-asian="標楷體1" style:font-name-complex="標楷體1"/>
    </style:style>
    <style:style style:name="P44" style:family="paragraph" style:parent-style-name="Standard">
      <style:paragraph-properties fo:margin-left="0.815cm" fo:margin-right="0cm" fo:text-align="justify" style:justify-single-word="false" fo:text-indent="0cm" style:auto-text-indent="false"/>
      <style:text-properties fo:color="#000000" loext:opacity="100%" style:font-name="標楷體1" officeooo:paragraph-rsid="006eb7ac" style:font-name-asian="標楷體1" style:font-name-complex="標楷體1"/>
    </style:style>
    <style:style style:name="P45" style:family="paragraph" style:parent-style-name="Standard" style:list-style-name="WW8Num14">
      <style:paragraph-properties fo:margin-left="0.815cm" fo:margin-right="0cm" fo:margin-top="0cm" fo:margin-bottom="0cm" style:contextual-spacing="false" fo:text-align="justify" style:justify-single-word="false" fo:text-indent="-0.815cm" style:auto-text-indent="false" style:writing-mode="lr-tb"/>
      <style:text-properties fo:color="#000000" loext:opacity="100%" style:font-name="標楷體1" style:font-name-asian="標楷體1" style:font-name-complex="標楷體1"/>
    </style:style>
    <style:style style:name="P46" style:family="paragraph" style:parent-style-name="Standard" style:list-style-name="WW8Num34">
      <style:paragraph-properties fo:margin-left="0.815cm" fo:margin-right="0cm" fo:margin-top="0cm" fo:margin-bottom="0cm" style:contextual-spacing="false" fo:text-align="justify" style:justify-single-word="false" fo:text-indent="-0.815cm" style:auto-text-indent="false" style:writing-mode="lr-tb"/>
      <style:text-properties fo:color="#000000" loext:opacity="100%" style:font-name="標楷體1" style:font-name-asian="標楷體1" style:font-name-complex="標楷體1"/>
    </style:style>
    <style:style style:name="P47" style:family="paragraph" style:parent-style-name="Standard">
      <style:paragraph-properties fo:margin-left="0cm" fo:margin-right="0cm" fo:margin-top="0.005cm" fo:margin-bottom="0.005cm" style:contextual-spacing="false" fo:text-align="justify" style:justify-single-word="false" fo:text-indent="0cm" style:auto-text-indent="false" style:writing-mode="lr-tb"/>
      <style:text-properties fo:color="#000000" loext:opacity="100%" style:font-name="標楷體1" officeooo:paragraph-rsid="00233f98" style:font-name-asian="標楷體1" style:font-name-complex="標楷體1"/>
    </style:style>
    <style:style style:name="P48" style:family="paragraph" style:parent-style-name="Standard" style:list-style-name="WW8Num38">
      <style:paragraph-properties fo:margin-left="0.815cm" fo:margin-right="0cm" fo:margin-top="0cm" fo:margin-bottom="0cm" style:contextual-spacing="false" fo:text-align="justify" style:justify-single-word="false" fo:text-indent="-0.815cm" style:auto-text-indent="false" style:writing-mode="lr-tb"/>
      <style:text-properties fo:color="#000000" loext:opacity="100%" style:font-name="標楷體1" style:font-name-asian="標楷體1" style:font-name-complex="標楷體1"/>
    </style:style>
    <style:style style:name="P49" style:family="paragraph" style:parent-style-name="Standard" style:list-style-name="WW8Num7">
      <style:paragraph-properties fo:margin-left="0cm" fo:margin-right="0cm" fo:margin-top="0.005cm" fo:margin-bottom="0.005cm" style:contextual-spacing="false" style:line-height-at-least="0cm" fo:text-align="justify" style:justify-single-word="false" fo:text-indent="0cm" style:auto-text-indent="false" style:writing-mode="lr-tb"/>
      <style:text-properties fo:color="#000000" loext:opacity="100%" style:font-name="標楷體1" style:font-name-asian="標楷體1" style:font-name-complex="標楷體1"/>
    </style:style>
    <style:style style:name="P50" style:family="paragraph" style:parent-style-name="Standard">
      <style:paragraph-properties fo:margin-top="0.005cm" fo:margin-bottom="0.005cm" style:contextual-spacing="false" fo:text-align="justify" style:justify-single-word="false" style:writing-mode="lr-tb"/>
      <style:text-properties fo:color="#000000" loext:opacity="100%" style:font-name="標楷體1" officeooo:rsid="007684aa" officeooo:paragraph-rsid="007684aa" style:font-name-asian="標楷體1" style:font-name-complex="標楷體1"/>
    </style:style>
    <style:style style:name="P51" style:family="paragraph" style:parent-style-name="Standard">
      <style:paragraph-properties fo:margin-top="0.005cm" fo:margin-bottom="0.005cm" style:contextual-spacing="false" fo:text-align="center" style:justify-single-word="false" style:snap-to-layout-grid="false" style:writing-mode="lr-tb"/>
      <style:text-properties fo:color="#000000" loext:opacity="10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52" style:family="paragraph" style:parent-style-name="Standard" style:list-style-name="WW8Num28">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style:font-name="標楷體1" fo:font-size="12pt" fo:language="en" fo:country="US" officeooo:paragraph-rsid="00423eea" style:letter-kerning="true" style:font-name-asian="標楷體1" style:font-size-asian="12pt" style:language-asian="zh" style:country-asian="TW" style:font-name-complex="標楷體1" style:font-size-complex="12pt" style:language-complex="ar" style:country-complex="SA"/>
    </style:style>
    <style:style style:name="P53" style:family="paragraph" style:parent-style-name="Standard">
      <style:paragraph-properties fo:margin-left="0.815cm" fo:margin-right="0cm" fo:text-align="justify" style:justify-single-word="false" fo:text-indent="-0.815cm" style:auto-text-indent="false">
        <style:tab-stops/>
      </style:paragraph-properties>
      <style:text-properties fo:color="#000000" loext:opacity="10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54" style:family="paragraph" style:parent-style-name="Standard">
      <style:paragraph-properties fo:margin-left="0.815cm" fo:margin-right="0cm" fo:text-align="justify" style:justify-single-word="false" fo:text-indent="0cm" style:auto-text-indent="false"/>
      <style:text-properties fo:color="#000000" loext:opacity="10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55" style:family="paragraph" style:parent-style-name="Standard" style:list-style-name="L10">
      <loext:graphic-properties draw:fill="none"/>
      <style:paragraph-properties fo:margin-left="1.63cm" fo:margin-right="0cm" fo:text-align="justify" style:justify-single-word="false" fo:orphans="0" fo:widows="0" fo:text-indent="-0.815cm" style:auto-text-indent="false" fo:background-color="transparent" style:writing-mode="lr-tb">
        <style:tab-stops/>
      </style:paragraph-properties>
      <style:text-properties fo:color="#000000" loext:opacity="100%" style:font-name="標楷體1" fo:font-size="12pt" fo:language="en" fo:country="US" officeooo:paragraph-rsid="009f21b3" style:letter-kerning="true" style:font-name-asian="標楷體1" style:font-size-asian="12pt" style:language-asian="zh" style:country-asian="TW" style:font-name-complex="標楷體1" style:font-size-complex="12pt" style:language-complex="ar" style:country-complex="SA"/>
    </style:style>
    <style:style style:name="P56" style:family="paragraph" style:parent-style-name="Standard">
      <style:paragraph-properties fo:margin-left="0.815cm" fo:margin-right="0cm" fo:text-align="justify" style:justify-single-word="false" fo:text-indent="0cm" style:auto-text-indent="false"/>
      <style:text-properties fo:color="#000000" loext:opacity="100%" style:font-name="標楷體1" fo:font-size="12pt" fo:language="en" fo:country="US" style:text-underline-style="solid" style:text-underline-width="auto" style:text-underline-color="font-color" style:letter-kerning="true" style:font-name-asian="標楷體1" style:font-size-asian="12pt" style:language-asian="zh" style:country-asian="TW" style:font-name-complex="標楷體1" style:font-size-complex="12pt" style:language-complex="ar" style:country-complex="SA"/>
    </style:style>
    <style:style style:name="P57" style:family="paragraph" style:parent-style-name="Standard">
      <loext:graphic-properties draw:fill="none"/>
      <style:paragraph-properties fo:margin-left="0.815cm" fo:margin-right="0cm" fo:margin-top="0cm" fo:margin-bottom="0cm" style:contextual-spacing="false" fo:text-align="justify" style:justify-single-word="false" fo:orphans="0" fo:widows="0" fo:text-indent="-0.815cm" style:auto-text-indent="false" fo:background-color="transparent" style:writing-mode="lr-tb">
        <style:tab-stops/>
      </style:paragraph-properties>
      <style:text-properties fo:color="#000000" loext:opacity="100%" style:font-name="標楷體1" style:text-underline-style="none" officeooo:paragraph-rsid="0084d09a" style:font-name-asian="標楷體1" style:font-name-complex="標楷體1"/>
    </style:style>
    <style:style style:name="P58" style:family="paragraph" style:parent-style-name="Standard">
      <loext:graphic-properties draw:fill="none"/>
      <style:paragraph-properties fo:margin-left="0.815cm" fo:margin-right="0cm" fo:text-align="justify" style:justify-single-word="false" fo:orphans="0" fo:widows="0" fo:text-indent="-0.815cm" style:auto-text-indent="false" fo:background-color="transparent" style:writing-mode="lr-tb">
        <style:tab-stops/>
      </style:paragraph-properties>
      <style:text-properties fo:color="#000000" loext:opacity="100%" style:font-name="標楷體1" style:text-underline-style="none" style:font-name-asian="標楷體1" style:font-name-complex="標楷體1"/>
    </style:style>
    <style:style style:name="P59" style:family="paragraph" style:parent-style-name="Standard">
      <style:paragraph-properties fo:margin-left="0.815cm" fo:margin-right="0cm" fo:text-align="justify" style:justify-single-word="false" fo:text-indent="0cm" style:auto-text-indent="false"/>
      <style:text-properties fo:color="#000000" loext:opacity="100%" style:font-name="標楷體1" style:text-underline-style="solid" style:text-underline-width="auto" style:text-underline-color="font-color" style:font-name-asian="標楷體1" style:font-name-complex="標楷體1"/>
    </style:style>
    <style:style style:name="P60" style:family="paragraph" style:parent-style-name="Standard">
      <style:paragraph-properties fo:margin-left="0.815cm" fo:margin-right="0cm" fo:text-align="justify" style:justify-single-word="false" fo:text-indent="0cm" style:auto-text-indent="false"/>
      <style:text-properties fo:color="#000000" loext:opacity="100%" style:font-name="標楷體1" style:text-underline-style="solid" style:text-underline-width="auto" style:text-underline-color="font-color" officeooo:paragraph-rsid="0064a55e" style:font-name-asian="標楷體1" style:font-name-complex="標楷體1"/>
    </style:style>
    <style:style style:name="P61" style:family="paragraph" style:parent-style-name="Standard">
      <style:paragraph-properties fo:text-align="justify" style:justify-single-word="false"/>
      <style:text-properties fo:color="#000000" loext:opacity="100%"/>
    </style:style>
    <style:style style:name="P62" style:family="paragraph" style:parent-style-name="Standard">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style:style>
    <style:style style:name="P63" style:family="paragraph" style:parent-style-name="Standard">
      <style:paragraph-properties fo:margin-left="0.815cm" fo:margin-right="0cm" fo:text-align="justify" style:justify-single-word="false" fo:text-indent="-0.815cm" style:auto-text-indent="false">
        <style:tab-stops/>
      </style:paragraph-properties>
      <style:text-properties fo:color="#000000" loext:opacity="100%"/>
    </style:style>
    <style:style style:name="P64" style:family="paragraph" style:parent-style-name="Standard">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officeooo:paragraph-rsid="002b280e"/>
    </style:style>
    <style:style style:name="P65" style:family="paragraph" style:parent-style-name="Standard" style:list-style-name="L1">
      <style:paragraph-properties fo:margin-left="0.815cm" fo:margin-right="0cm" fo:text-align="justify" style:justify-single-word="false" fo:text-indent="-0.815cm" style:auto-text-indent="false">
        <style:tab-stops/>
      </style:paragraph-properties>
      <style:text-properties fo:color="#000000" loext:opacity="100%"/>
    </style:style>
    <style:style style:name="P66" style:family="paragraph" style:parent-style-name="Standard" style:list-style-name="L2">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officeooo:paragraph-rsid="0084d09a"/>
    </style:style>
    <style:style style:name="P67" style:family="paragraph" style:parent-style-name="Standard">
      <style:paragraph-properties fo:margin-left="0.815cm" fo:margin-right="0cm" fo:text-align="justify" style:justify-single-word="false" fo:text-indent="-0.815cm" style:auto-text-indent="false">
        <style:tab-stops/>
      </style:paragraph-properties>
      <style:text-properties fo:color="#000000" loext:opacity="100%" officeooo:paragraph-rsid="0064a55e"/>
    </style:style>
    <style:style style:name="P68" style:family="paragraph" style:parent-style-name="Standard">
      <style:paragraph-properties fo:margin-left="0.815cm" fo:margin-right="0cm" fo:text-align="justify" style:justify-single-word="false" fo:text-indent="-0.815cm" style:auto-text-indent="false">
        <style:tab-stops/>
      </style:paragraph-properties>
      <style:text-properties fo:color="#000000" loext:opacity="100%" officeooo:paragraph-rsid="006a2a50"/>
    </style:style>
    <style:style style:name="P69" style:family="paragraph" style:parent-style-name="Standard" style:list-style-name="WW8Num34">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officeooo:paragraph-rsid="00728a1d"/>
    </style:style>
    <style:style style:name="P70" style:family="paragraph" style:parent-style-name="Standard" style:list-style-name="WW8Num38">
      <style:paragraph-properties fo:margin-left="0.815cm" fo:margin-right="0cm" fo:margin-top="0cm" fo:margin-bottom="0cm" style:contextual-spacing="false" fo:text-align="justify" style:justify-single-word="false" fo:text-indent="-0.815cm" style:auto-text-indent="false" style:writing-mode="lr-tb">
        <style:tab-stops/>
      </style:paragraph-properties>
      <style:text-properties fo:color="#000000" loext:opacity="100%" officeooo:paragraph-rsid="0038034c"/>
    </style:style>
    <style:style style:name="P71" style:family="paragraph" style:parent-style-name="Standard">
      <style:paragraph-properties fo:margin-left="0.815cm" fo:margin-right="0cm" fo:text-align="justify" style:justify-single-word="false" fo:text-indent="0cm" style:auto-text-indent="false"/>
      <style:text-properties fo:color="#000000" loext:opacity="100%"/>
    </style:style>
    <style:style style:name="P72" style:family="paragraph" style:parent-style-name="Standard">
      <style:paragraph-properties fo:margin-left="0.822cm" fo:margin-right="0cm" fo:text-align="justify" style:justify-single-word="false" fo:text-indent="0cm" style:auto-text-indent="false"/>
      <style:text-properties fo:color="#000000" loext:opacity="100%"/>
    </style:style>
    <style:style style:name="P73" style:family="paragraph" style:parent-style-name="Standard">
      <style:paragraph-properties fo:margin-left="0.815cm" fo:margin-right="0cm" fo:text-align="justify" style:justify-single-word="false" fo:text-indent="0cm" style:auto-text-indent="false"/>
      <style:text-properties fo:color="#000000" loext:opacity="100%" officeooo:paragraph-rsid="00a6f69d"/>
    </style:style>
    <style:style style:name="P74" style:family="paragraph" style:parent-style-name="Standard">
      <style:paragraph-properties fo:margin-left="0.815cm" fo:margin-right="0cm" fo:text-align="justify" style:justify-single-word="false" fo:text-indent="0cm" style:auto-text-indent="false"/>
      <style:text-properties fo:color="#000000" loext:opacity="100%" officeooo:paragraph-rsid="0099909c"/>
    </style:style>
    <style:style style:name="P75" style:family="paragraph" style:parent-style-name="Standard" style:list-style-name="WW8Num34">
      <style:paragraph-properties fo:margin-left="0.815cm" fo:margin-right="0cm" fo:margin-top="0cm" fo:margin-bottom="0cm" style:contextual-spacing="false" fo:text-align="justify" style:justify-single-word="false" fo:text-indent="-0.815cm" style:auto-text-indent="false" style:writing-mode="lr-tb"/>
      <style:text-properties fo:color="#000000" loext:opacity="100%" officeooo:paragraph-rsid="00233f98"/>
    </style:style>
    <style:style style:name="P76" style:family="paragraph" style:parent-style-name="Standard" style:list-style-name="L10">
      <loext:graphic-properties draw:fill="none"/>
      <style:paragraph-properties fo:margin-left="1.63cm" fo:margin-right="0cm" fo:text-align="justify" style:justify-single-word="false" fo:orphans="0" fo:widows="0" fo:text-indent="-0.815cm" style:auto-text-indent="false" fo:background-color="transparent" style:writing-mode="lr-tb">
        <style:tab-stops/>
      </style:paragraph-properties>
      <style:text-properties fo:color="#000000" loext:opacity="100%" officeooo:paragraph-rsid="009f21b3"/>
    </style:style>
    <style:style style:name="P77" style:family="paragraph" style:parent-style-name="Standard" style:list-style-name="L1">
      <style:paragraph-properties fo:margin-left="0.815cm" fo:margin-right="0cm" fo:text-align="justify" style:justify-single-word="false" fo:text-indent="-0.815cm" style:auto-text-indent="false">
        <style:tab-stops/>
      </style:paragraph-properties>
      <style:text-properties fo:color="#000000" loext:opacity="100%" style:font-name="標楷體" style:font-name-asian="標楷體"/>
    </style:style>
    <style:style style:name="P78" style:family="paragraph" style:parent-style-name="Standard" style:list-style-name="L1">
      <style:paragraph-properties fo:margin-left="0.815cm" fo:margin-right="0cm" fo:text-align="justify" style:justify-single-word="false" fo:text-indent="-0.815cm" style:auto-text-indent="false">
        <style:tab-stops/>
      </style:paragraph-properties>
      <style:text-properties fo:color="#000000" loext:opacity="100%" style:font-name-asian="標楷體"/>
    </style:style>
    <style:style style:name="T1" style:family="text">
      <style:text-properties style:font-name="標楷體1" style:font-name-asian="標楷體1" style:font-name-complex="標楷體1"/>
    </style:style>
    <style:style style:name="T2" style:family="text">
      <style:text-properties style:font-name="標楷體1" officeooo:rsid="0032625c" style:font-name-asian="標楷體1" style:font-name-complex="標楷體1"/>
    </style:style>
    <style:style style:name="T3" style:family="text">
      <style:text-properties style:font-name="標楷體1" style:text-underline-style="solid" style:text-underline-width="auto" style:text-underline-color="font-color" style:font-name-asian="標楷體1" style:font-name-complex="標楷體1"/>
    </style:style>
    <style:style style:name="T4" style:family="text">
      <style:text-properties style:font-name="標楷體1" style:text-underline-style="solid" style:text-underline-width="auto" style:text-underline-color="font-color" style:font-name-asian="標楷體1" style:font-name-complex="標楷體1" style:font-weight-complex="bold"/>
    </style:style>
    <style:style style:name="T5" style:family="text">
      <style:text-properties style:font-name="標楷體1" style:text-underline-style="none" style:font-name-asian="標楷體1" style:font-name-complex="標楷體1"/>
    </style:style>
    <style:style style:name="T6" style:family="text">
      <style:text-properties style:font-name="標楷體1" fo:font-size="12pt" fo:language="en" fo:country="US" style:text-underline-style="solid" style:text-underline-width="auto" style:text-underline-color="font-color" style:letter-kerning="true" style:font-name-asian="標楷體1" style:font-size-asian="12pt" style:language-asian="zh" style:country-asian="TW" style:font-name-complex="標楷體1" style:font-size-complex="12pt" style:language-complex="ar" style:country-complex="SA"/>
    </style:style>
    <style:style style:name="T7" style:family="text">
      <style:text-properties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8" style:family="text">
      <style:text-properties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T9" style:family="text">
      <style:text-properties fo:color="#ff0000" loext:opacity="100%"/>
    </style:style>
    <style:style style:name="T10" style:family="text">
      <style:text-properties fo:color="#ff0000" loext:opacity="100%" style:font-name="標楷體1" style:text-underline-style="solid" style:text-underline-width="auto" style:text-underline-color="font-color" style:font-name-asian="標楷體1" style:font-name-complex="標楷體1"/>
    </style:style>
    <style:style style:name="T11" style:family="text">
      <style:text-properties fo:color="#ff0000" loext:opacity="100%" style:font-name="標楷體1" style:text-underline-style="solid" style:text-underline-width="auto" style:text-underline-color="font-color" style:font-name-asian="標楷體1" style:font-name-complex="標楷體1" style:font-weight-complex="bold"/>
    </style:style>
    <style:style style:name="T12" style:family="text">
      <style:text-properties fo:color="#ff0000" loext:opacity="100%" style:font-name="標楷體1" style:font-name-asian="標楷體1" style:font-name-complex="標楷體1"/>
    </style:style>
    <style:style style:name="T13" style:family="text">
      <style:text-properties fo:color="#ff0000" loext:opacity="100%" style:font-name="標楷體1" officeooo:rsid="0032625c" style:font-name-asian="標楷體1" style:font-name-complex="標楷體1"/>
    </style:style>
    <style:style style:name="T14" style:family="text">
      <style:text-properties fo:color="#ff0000" loext:opacity="100%" style:font-name="標楷體1" fo:font-size="12pt" fo:language="en" fo:country="US" style:text-underline-style="solid" style:text-underline-width="auto" style:text-underline-color="font-color" style:letter-kerning="true" style:font-name-asian="標楷體1" style:font-size-asian="12pt" style:language-asian="zh" style:country-asian="TW" style:font-name-complex="標楷體1" style:font-size-complex="12pt" style:language-complex="ar" style:country-complex="SA"/>
    </style:style>
    <style:style style:name="T15" style:family="text">
      <style:text-properties fo:color="#ff0000" loext:opacity="100%" style:font-name="標楷體1" style:text-underline-style="none" style:font-name-asian="標楷體1" style:font-name-complex="標楷體1"/>
    </style:style>
    <style:style style:name="T16" style:family="text">
      <style:text-properties fo:color="#ff0000" loext:opacity="100%" style:text-underline-style="solid" style:text-underline-width="auto" style:text-underline-color="font-color"/>
    </style:style>
    <style:style style:name="T17" style:family="text">
      <style:text-properties style:font-name="新細明體1" style:font-name-complex="新細明體1"/>
    </style:style>
    <style:style style:name="T18" style:family="text">
      <style:text-properties style:font-name="新細明體1" style:font-name-asian="標楷體1" style:font-name-complex="新細明體1"/>
    </style:style>
    <style:style style:name="T19" style:family="text">
      <style:text-properties fo:color="#000000" loext:opacity="100%" style:font-name="標楷體1" style:text-underline-style="none" style:font-name-asian="標楷體1" style:font-name-complex="標楷體1"/>
    </style:style>
    <style:style style:name="T20" style:family="text">
      <style:text-properties fo:color="#000000" loext:opacity="100%" style:font-name="標楷體" style:font-name-asian="標楷體"/>
    </style:style>
    <style:style style:name="T21" style:family="text">
      <style:text-properties fo:color="#6600ff" loext:opacity="100%"/>
    </style:style>
    <style:style style:name="T22" style:family="text">
      <style:text-properties fo:color="#6600ff" loext:opacity="100%" style:font-name="標楷體1" style:text-underline-style="solid" style:text-underline-width="auto" style:text-underline-color="font-color" style:font-name-asian="標楷體1" style:font-name-complex="標楷體1"/>
    </style:style>
    <style:style style:name="T23" style:family="text">
      <style:text-properties fo:color="#6600ff" loext:opacity="100%" style:font-name="標楷體1" style:font-name-asian="標楷體1" style:font-name-complex="標楷體1"/>
    </style:style>
    <style:style style:name="T24" style:family="text">
      <style:text-properties fo:color="#6600ff" loext:opacity="10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25" style:family="text">
      <style:text-properties fo:color="#6600ff" loext:opacity="100%" style:font-name="標楷體1" fo:font-size="12pt" fo:language="en" fo:country="US" style:text-underline-style="solid" style:text-underline-width="auto" style:text-underline-color="font-color" style:letter-kerning="true" style:font-name-asian="標楷體1" style:font-size-asian="12pt" style:language-asian="zh" style:country-asian="TW" style:font-name-complex="標楷體1" style:font-size-complex="12pt" style:language-complex="ar" style:country-complex="SA"/>
    </style:style>
    <style:style style:name="T26" style:family="text">
      <style:text-properties fo:color="#6600ff" loext:opacity="100%" fo:font-size="12pt" fo:language="en" fo:country="US" style:letter-kerning="true" style:font-size-asian="12pt" style:language-asian="zh" style:country-asian="TW" style:font-size-complex="12pt" style:language-complex="ar" style:country-complex="SA"/>
    </style:style>
    <style:style style:name="T27" style:family="text">
      <style:text-properties fo:color="#6600ff" loext:opacity="100%" fo:font-size="12pt" fo:language="en" fo:country="US" style:text-underline-style="none" style:letter-kerning="true" style:font-size-asian="12pt" style:language-asian="zh" style:country-asian="TW" style:font-size-complex="12pt" style:language-complex="ar" style:country-complex="SA"/>
    </style:style>
    <style:style style:name="T28" style:family="text">
      <style:text-properties officeooo:rsid="0032625c"/>
    </style:style>
    <style:style style:name="T29" style:family="text">
      <style:text-properties officeooo:rsid="0041a30c"/>
    </style:style>
    <style:style style:name="T30"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31" style:family="text">
      <style:text-properties style:use-window-font-color="true" loext:opacity="0%"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T32" style:family="text">
      <style:text-properties style:use-window-font-color="true" loext:opacity="0%" fo:font-size="12pt" fo:language="en" fo:country="US" style:text-underline-style="none" style:letter-kerning="true" style:font-size-asian="12pt" style:language-asian="zh" style:country-asian="TW" style:font-size-complex="12pt" style:language-complex="ar" style:country-complex="SA"/>
    </style:style>
    <style:style style:name="T33" style:family="text">
      <style:text-properties fo:font-size="12pt" fo:language="en" fo:country="US" style:text-underline-style="none" style:letter-kerning="true" style:font-size-asian="12pt" style:language-asian="zh" style:country-asian="TW" style:font-size-complex="12pt" style:language-complex="ar" style:country-complex="SA"/>
    </style:style>
    <style:style style:name="T34" style:family="text">
      <style:text-properties fo:font-size="12pt" fo:language="en" fo:country="US" style:letter-kerning="true" style:font-size-asian="12pt" style:language-asian="zh" style:country-asian="TW" style:font-size-complex="12pt" style:language-complex="ar" style:country-complex="SA"/>
    </style:style>
    <style:style style:name="T35" style:family="text">
      <style:text-properties style:font-name="標楷體" style:font-name-asian="標楷體"/>
    </style:style>
    <style:style style:name="T36" style:family="text">
      <style:text-properties style:text-underline-style="solid" style:text-underline-width="auto" style:text-underline-color="font-color"/>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促進民間參與公共建設履約爭議協調委員會運作指引修正對照表</text:p>
      <text:p text:style-name="P3">中華民國105年1月13日財政部台財促字第10525500270號函</text:p>
      <text:p text:style-name="P3">中華民國107年9月19日財政部台財促字第10725524480號函修正</text:p>
      <text:p text:style-name="P3">中華民國109年3月9日台財促字第10925505340號函修正</text:p>
      <text:p text:style-name="P5">中華民國112年2月20日台財促字第<text:span text:style-name="T35">11225504720</text:span>號函修正</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修正名稱</text:p>
          </table:table-cell>
          <table:table-cell table:style-name="表格1.A1" office:value-type="string">
            <text:p text:style-name="P6">現行名稱</text:p>
          </table:table-cell>
          <table:table-cell table:style-name="表格1.C1" office:value-type="string">
            <text:p text:style-name="P51">說明</text:p>
          </table:table-cell>
        </table:table-row>
        <table:table-row table:style-name="表格1.1">
          <table:table-cell table:style-name="表格1.A1" office:value-type="string">
            <text:p text:style-name="P7">促進民間參與公共建設履約爭議協調會<text:span text:style-name="T36">作業</text:span>指引</text:p>
          </table:table-cell>
          <table:table-cell table:style-name="表格1.A1" office:value-type="string">
            <text:p text:style-name="P61"><text:span text:style-name="T1">促進民間參與公共建設履約爭議協調</text:span><text:span text:style-name="T3">委員</text:span><text:span text:style-name="T1">會</text:span><text:span text:style-name="T5">運作</text:span><text:span text:style-name="T1">指引</text:span></text:p>
          </table:table-cell>
          <table:table-cell table:style-name="表格1.C1" office:value-type="string">
            <text:p text:style-name="P62"><text:span text:style-name="T1">一、配合111年12月21日總統令修正促進民間參與公共建設法(下稱促參法)第48條之1第1項，將本指引名稱之</text:span><text:span text:style-name="T17">「</text:span><text:span text:style-name="T1">協調委員會</text:span><text:span text:style-name="T17">」</text:span><text:span text:style-name="T1">修正為</text:span><text:span text:style-name="T17">「</text:span><text:span text:style-name="T1">協調會</text:span><text:span text:style-name="T17">」</text:span><text:span text:style-name="T1">。</text:span></text:p>
            <text:p text:style-name="P64"><text:span text:style-name="T1">二、配合現行法規體例，將</text:span><text:span text:style-name="T18">「運作</text:span><text:span text:style-name="T1">」指引修正為</text:span><text:span text:style-name="T18">「作業</text:span><text:span text:style-name="T1">」指引。</text:span></text:p>
          </table:table-cell>
        </table:table-row>
        <table:table-row table:style-name="表格1.1">
          <table:table-cell table:style-name="表格1.A1" office:value-type="string">
            <text:p text:style-name="P6">修正規定</text:p>
          </table:table-cell>
          <table:table-cell table:style-name="表格1.A1" office:value-type="string">
            <text:p text:style-name="P6">現行規定</text:p>
          </table:table-cell>
          <table:table-cell table:style-name="表格1.C1" office:value-type="string">
            <text:p text:style-name="P51">說明</text:p>
          </table:table-cell>
        </table:table-row>
        <table:table-row table:style-name="表格1.1">
          <table:table-cell table:style-name="表格1.A1" office:value-type="string">
            <text:list xml:id="list2671398958" text:style-name="L1">
              <text:list-item>
                <text:p text:style-name="P8">為協助主辦機關依促進民間參與公共建設法(以下簡稱促參法)第48條之1規定，成立履約爭議協調會(以下簡稱協調會)，處理契約履行及其爭議事項，提升協調效率，解決履約爭議，特訂定本指引供參考使用。</text:p>
              </text:list-item>
            </text:list>
          </table:table-cell>
          <table:table-cell table:style-name="表格1.A1" office:value-type="string">
            <text:p text:style-name="P61"><text:span text:style-name="T1">一、</text:span><text:span text:style-name="T3">(目的)</text:span></text:p>
            <text:p text:style-name="P71"><text:span text:style-name="T1">為協助主辦機關依促進民間參與公共建設法(以下簡稱促參法)第48條之1</text:span><text:span text:style-name="T6">及其施行細則第63條</text:span><text:span text:style-name="T1">規定，成立履約爭議協調</text:span><text:span text:style-name="T3">委員</text:span><text:span text:style-name="T1">會(以下簡稱協調</text:span><text:span text:style-name="T3">委員</text:span><text:span text:style-name="T1">會)，處理契約履行及其爭議事項，提升協調效率，解決履約爭議，特訂定本指引供參考使用。</text:span></text:p>
          </table:table-cell>
          <table:table-cell table:style-name="表格1.C1" office:value-type="string">
            <text:p text:style-name="P9">一、配合現行法規體例刪除標題，以下同。</text:p>
            <text:p text:style-name="P62"><text:span text:style-name="T1">二、配合111年12月21日總統令修正促參法第48條之1第1項，將</text:span><text:span text:style-name="T17">「</text:span><text:span text:style-name="T1">協調委員會」修正為</text:span><text:span text:style-name="T17">「</text:span><text:span text:style-name="T1">協調會</text:span><text:span text:style-name="T17">」，</text:span><text:span text:style-name="T1">以下同。</text:span></text:p>
            <text:p text:style-name="P57">三、因應促參法修正刻檢討施行細則，為避免引述條次異動，爰刪除引述施行細則之規定。</text:p>
          </table:table-cell>
        </table:table-row>
        <table:table-row table:style-name="表格1.1">
          <table:table-cell table:style-name="表格1.A1" office:value-type="string">
            <text:list xml:id="list155721651932571" text:continue-numbering="true" text:style-name="L1">
              <text:list-item>
                <text:p text:style-name="P65"><text:span text:style-name="T1">本指引適用於依促參</text:span><text:span text:style-name="T7">法辦</text:span><text:span text:style-name="T1">理之促進民間參與公共建設案件。</text:span></text:p>
              </text:list-item>
            </text:list>
            <text:p text:style-name="P28">主辦機關<text:span text:style-name="T36">應</text:span>依個案特性及實際需要，於投資契約明定<text:span text:style-name="T36">履約爭議</text:span>協調會<text:span text:style-name="T36">組織章程。</text:span></text:p>
            <text:p text:style-name="P28"><text:span text:style-name="T36">前項組織章程，包含協調會</text:span>組成時機、方式及<text:span text:style-name="T36">協調程序等</text:span>運作機制，並得參考本指引辦理。</text:p>
          </table:table-cell>
          <table:table-cell table:style-name="表格1.A1" office:value-type="string">
            <text:p text:style-name="P61"><text:span text:style-name="T1">二、</text:span><text:span text:style-name="T3">(適用範圍)</text:span></text:p>
            <text:p text:style-name="P29">本指引適用於依促參法辦理之促進民間參與公共建設案件。</text:p>
            <text:p text:style-name="P71"><text:span text:style-name="T1">主辦機關</text:span><text:span text:style-name="T5">宜</text:span><text:span text:style-name="T1">依個案特性及實際需要，於投資契約明定協調</text:span><text:span text:style-name="T3">委員</text:span><text:span text:style-name="T1">會組成時機、方式及運作機制，並得參考本指引辦理。</text:span></text:p>
          </table:table-cell>
          <table:table-cell table:style-name="表格1.C1" office:value-type="string">
            <text:list xml:id="list3386185882" text:style-name="L2">
              <text:list-item>
                <text:p text:style-name="P30">修正理由同第1點。</text:p>
              </text:list-item>
              <text:list-item>
                <text:p text:style-name="P12">依實務需要修正第<text:span text:style-name="T28">2</text:span>項主辦機關應於投資契約明定履約爭議協調會組織章程<text:span text:style-name="T33">。</text:span></text:p>
              </text:list-item>
              <text:list-item>
                <text:p text:style-name="P66"><text:span text:style-name="T1">增列第</text:span><text:span text:style-name="T2">3</text:span><text:span text:style-name="T1">項闡明該組織章程內涵。</text:span></text:p>
              </text:list-item>
            </text:list>
            <text:p text:style-name="P58"/>
          </table:table-cell>
        </table:table-row>
        <text:soft-page-break/>
        <table:table-row table:style-name="表格1.1">
          <table:table-cell table:style-name="表格1.A1" office:value-type="string">
            <text:list xml:id="list155721929399934" text:continue-list="list155721651932571" text:style-name="L1">
              <text:list-item>
                <text:p text:style-name="P8">協調會成立時點，除主辦機關(以下簡稱甲方)及民間機構(以下簡稱乙方)另有約定外，以不逾投資契約簽訂次日起90日為原則。</text:p>
              </text:list-item>
            </text:list>
          </table:table-cell>
          <table:table-cell table:style-name="表格1.A1" office:value-type="string">
            <text:p text:style-name="P61"><text:span text:style-name="T1">三、</text:span><text:span text:style-name="T3">(組成時機)</text:span></text:p>
            <text:p text:style-name="P72"><text:span text:style-name="T1">協調</text:span><text:span text:style-name="T3">委員</text:span><text:span text:style-name="T1">會成立時點，除主辦機關(以下簡稱甲方)及民間機構(以下簡稱乙方)另有約定外，以不逾投資契約簽訂次日起90日為原則。</text:span></text:p>
          </table:table-cell>
          <table:table-cell table:style-name="表格1.C1" office:value-type="string">
            <text:list xml:id="list2989218162" text:style-name="WW8Num30">
              <text:list-header>
                <text:p text:style-name="P31">修正理由同第1點。</text:p>
              </text:list-header>
            </text:list>
            <text:p text:style-name="P32"/>
          </table:table-cell>
        </table:table-row>
        <table:table-row table:style-name="表格1.1">
          <table:table-cell table:style-name="表格1.A1" office:value-type="string">
            <text:list xml:id="list155723167877109" text:continue-list="list155721929399934" text:style-name="L1">
              <text:list-item>
                <text:p text:style-name="P8">協調會任務如下：</text:p>
              </text:list-item>
            </text:list>
            <text:list xml:id="list3377941605" text:style-name="L3">
              <text:list-item>
                <text:p text:style-name="P13">投資契約<text:span text:style-name="T36">履約</text:span>爭議事項、未盡事宜及契約變更協調。</text:p>
              </text:list-item>
              <text:list-item>
                <text:p text:style-name="P13">不可抗力或除外情事認定。</text:p>
              </text:list-item>
              <text:list-item>
                <text:p text:style-name="P13">甲乙雙方(以下簡稱雙方)同意交付協調事項。</text:p>
              </text:list-item>
            </text:list>
            <text:p text:style-name="P14"/>
          </table:table-cell>
          <table:table-cell table:style-name="表格1.A1" office:value-type="string">
            <text:p text:style-name="P61"><text:span text:style-name="T1">四、</text:span><text:span text:style-name="T3">(協調委員會任務)</text:span></text:p>
            <text:p text:style-name="P71"><text:span text:style-name="T1">協調</text:span><text:span text:style-name="T3">委員</text:span><text:span text:style-name="T1">會任務如下：</text:span></text:p>
            <text:list xml:id="list4267118164" text:style-name="L4">
              <text:list-item>
                <text:p text:style-name="P15">投資契約(含相關文件)爭議事項、未盡事宜及契約變更協調。</text:p>
              </text:list-item>
              <text:list-item>
                <text:p text:style-name="P15">不可抗力或除外情事認定<text:span text:style-name="T36">爭議協調</text:span>。</text:p>
              </text:list-item>
              <text:list-item>
                <text:p text:style-name="P15">甲乙雙方(以下簡稱雙方)同意交付協調事項。</text:p>
              </text:list-item>
            </text:list>
            <text:p text:style-name="P59">協調委員會委員為無給職。</text:p>
          </table:table-cell>
          <table:table-cell table:style-name="表格1.C1" office:value-type="string">
            <text:list xml:id="list298931190" text:style-name="WW8Num17">
              <text:list-item>
                <text:p text:style-name="P16">修正理由同第1點。</text:p>
              </text:list-item>
              <text:list-item>
                <text:p text:style-name="P16">第1項酌修文字。</text:p>
              </text:list-item>
              <text:list-item>
                <text:p text:style-name="P16">第2項配合體例移列至第5點第4項。</text:p>
              </text:list-item>
            </text:list>
            <text:p text:style-name="P32"/>
          </table:table-cell>
        </table:table-row>
        <table:table-row table:style-name="表格1.1">
          <table:table-cell table:style-name="表格1.A1" office:value-type="string">
            <text:list xml:id="list155723320042554" text:continue-list="list155723167877109" text:style-name="L1">
              <text:list-item>
                <text:p text:style-name="P77">協調會置3名以上委員，得包括工程、財務、法律等相關專業領域專家。</text:p>
              </text:list-item>
            </text:list>
            <text:p text:style-name="P29">前項委員選任，由雙方各自推薦委員人數之2倍以上，再由雙方各自於他方推薦人選中選定若干名擔任委員，並由雙方於各自推薦人選中共同選定1名擔任主任委員。</text:p>
            <text:p text:style-name="P29">雙方無法依前項於各自推薦人選中，共同選定主任委員時，得合意以其他方式選定。</text:p>
            <text:p text:style-name="P59">協調會委員為無給職。</text:p>
          </table:table-cell>
          <table:table-cell table:style-name="表格1.A1" office:value-type="string">
            <text:p text:style-name="P61"><text:span text:style-name="T1">五、</text:span><text:span text:style-name="T3">(協調委員會委員選任)</text:span></text:p>
            <text:p text:style-name="P71"><text:span text:style-name="T1">協調</text:span><text:span text:style-name="T3">委員</text:span><text:span text:style-name="T1">會置3名以上委員，得包括工程、財務、法律等相關專業領域專家。</text:span></text:p>
            <text:p text:style-name="P29">前項委員選任，由雙方各自推薦委員人數之2倍以上，再由雙方各自於他方推薦人選中選定若干名擔任委員，並由雙方於各自推薦人選中共同選定1名擔任主任委員。</text:p>
            <text:p text:style-name="P29">雙方無法依前項於各自推薦人選中，共同選定主任委員時，得合意以其他方式選定。</text:p>
          </table:table-cell>
          <table:table-cell table:style-name="表格1.C1" office:value-type="string">
            <text:list xml:id="list4181925107" text:style-name="WW8Num8">
              <text:list-item>
                <text:p text:style-name="P17">修正理由同第1點。</text:p>
              </text:list-item>
            </text:list>
            <text:p text:style-name="P9">二、現行規定第4點第2項內容移列至本點並新增為第4項。</text:p>
          </table:table-cell>
        </table:table-row>
        <table:table-row table:style-name="表格1.1">
          <table:table-cell table:style-name="表格1.A1" office:value-type="string">
            <text:list xml:id="list155721517387809" text:continue-list="list155723320042554" text:style-name="L1">
              <text:list-item>
                <text:p text:style-name="P77">協調會委員任期<text:span text:style-name="T36">3</text:span>年，改選得連任。</text:p>
              </text:list-item>
            </text:list>
            <text:p text:style-name="P29">任期屆滿，依前點改選。雙方未能依約改選時，該委員仍續任至雙方選出新任委員為止。</text:p>
            <text:p text:style-name="P29">委員於任期內因故辭任或不能繼續執行委員職<text:soft-page-break/>務時，依前點選定繼任委員。繼任委員任期至原委員任期屆滿為止。</text:p>
          </table:table-cell>
          <table:table-cell table:style-name="表格1.A1" office:value-type="string">
            <text:p text:style-name="P61"><text:span text:style-name="T1">六、</text:span><text:span text:style-name="T3">(協調委員會委員任期)</text:span></text:p>
            <text:p text:style-name="P71"><text:span text:style-name="T1">協調</text:span><text:span text:style-name="T3">委員</text:span><text:span text:style-name="T1">會委員任期</text:span><text:span text:style-name="T5">2</text:span><text:span text:style-name="T1">年，改選得連任。</text:span></text:p>
            <text:p text:style-name="P29">任期屆滿，依前點改選。雙方未能依約改選時，該委員仍續任至雙方選出新任委員為止。</text:p>
            <text:p text:style-name="P33">委員於任期內因故辭任<text:soft-page-break/>或不能繼續執行委員職務時，依前點選定繼任委員。繼任委員任期至原委員任期屆滿為止。</text:p>
          </table:table-cell>
          <table:table-cell table:style-name="表格1.C1" office:value-type="string">
            <text:list xml:id="list2280862391" text:style-name="WW8Num1">
              <text:list-item>
                <text:p text:style-name="P18">修正理由同第1點。</text:p>
              </text:list-item>
              <text:list-item>
                <text:p text:style-name="P34">為簡化行政作業，避免委員更換頻繁，爰修正第1項委員任期。</text:p>
              </text:list-item>
            </text:list>
            <text:p text:style-name="P35"/>
          </table:table-cell>
        </table:table-row>
        <table:table-row table:style-name="表格1.1">
          <table:table-cell table:style-name="表格1.A1" office:value-type="string">
            <text:list xml:id="list155722728489875" text:continue-list="list155721517387809" text:style-name="L1">
              <text:list-item>
                <text:p text:style-name="P78">協調會議由主任委員召集，並擔任主席。主任委員未能出席時，由主任委員指定委員代理擔任主席。</text:p>
              </text:list-item>
            </text:list>
            <text:p text:style-name="P29">委員應親自出席會議。</text:p>
          </table:table-cell>
          <table:table-cell table:style-name="表格1.A1" office:value-type="string">
            <text:p text:style-name="P61"><text:span text:style-name="T1">七、</text:span><text:span text:style-name="T3">(召開會議)</text:span></text:p>
            <text:p text:style-name="P71"><text:span text:style-name="T1">協調</text:span><text:span text:style-name="T3">委員會</text:span><text:span text:style-name="T1">會議</text:span><text:span text:style-name="T3">(以下簡稱協調會議)</text:span><text:span text:style-name="T1">由主任委員召集，並擔任主席。主任委員未能出席時，由主任委員指定委員代理擔任主席。</text:span></text:p>
            <text:p text:style-name="P29">委員應親自出席會議。</text:p>
          </table:table-cell>
          <table:table-cell table:style-name="表格1.C1" office:value-type="string">
            <text:list xml:id="list616851760" text:style-name="WW8Num2">
              <text:list-item>
                <text:p text:style-name="P36">修正理由同第1點。</text:p>
              </text:list-item>
              <text:list-item>
                <text:p text:style-name="P36">第1項酌修文字。</text:p>
              </text:list-item>
            </text:list>
            <text:p text:style-name="P37"/>
          </table:table-cell>
        </table:table-row>
        <table:table-row table:style-name="表格1.1">
          <table:table-cell table:style-name="表格1.A1" office:value-type="string">
            <text:list xml:id="list155722047855975" text:continue-list="list155722728489875" text:style-name="L1">
              <text:list-item>
                <text:p text:style-name="P78">協調會應公正、客觀處理爭議事件。</text:p>
              </text:list-item>
            </text:list>
            <text:p text:style-name="P29">委員與雙方及其使用人有利害關係時，應即告知當事人，當事人得請求其迴避。但委員為當事人推薦之人選時，除迴避原因係發生於他方選擇後，或於他方選擇後始知悉者外，當事人不得請求委員迴避。</text:p>
            <text:p text:style-name="P29">前項所稱使用人，包括但不限於任一方之董監事、經理人、委任人、代理人、受僱人、顧問、協力廠商或次承包商及其人員。</text:p>
            <text:p text:style-name="P29">第2項所稱利害關係，指：</text:p>
            <text:list xml:id="list3592315419" text:style-name="L5">
              <text:list-item>
                <text:p text:style-name="P19">委員與當事人及其使用人間涉及本人、配偶、二親等以內親屬，或共同生活家屬之利益。</text:p>
              </text:list-item>
              <text:list-item>
                <text:p text:style-name="P19">委員與當事人及其使用人間現有或協調會成立之日起3年內曾有僱傭、委任或代理關係。</text:p>
              </text:list-item>
            </text:list>
            <text:p text:style-name="P29">前3項規定，於雙方依第5點推薦及選任委員時，適用之。</text:p>
            <text:p text:style-name="P29">當事人依第2項於協調期間請求委員迴避者，<text:soft-page-break/>應於知悉原因次日起5日內，以書面敘明理由，向協調會提出，協調會應於10日內作成決定。</text:p>
            <text:p text:style-name="P29">前項決定，如涉有應迴避，致委員人數不足時，應補足之。</text:p>
          </table:table-cell>
          <table:table-cell table:style-name="表格1.A1" office:value-type="string">
            <text:p text:style-name="P61"><text:span text:style-name="T1">八、</text:span><text:span text:style-name="T3">(利益迴避)</text:span></text:p>
            <text:p text:style-name="P71"><text:span text:style-name="T1">協調</text:span><text:span text:style-name="T3">委員</text:span><text:span text:style-name="T1">會應公正、客觀處理爭議事件。</text:span></text:p>
            <text:p text:style-name="P71"><text:span text:style-name="T3">協調委員會</text:span><text:span text:style-name="T1">委員與雙方及其使用人有利害關係時，應即告知當事人，當事人得請求其迴避。但委員為當事人推薦之人選時，除迴避原因係發生於他方選擇後，或於他方選擇後始知悉者外，當事人不得請求委員迴避。</text:span></text:p>
            <text:p text:style-name="P29">前項所稱使用人，包括但不限於任一方之董監事、經理人、委任人、代理人、受僱人、顧問、協力廠商或次承包商及其人員。</text:p>
            <text:p text:style-name="P29">第2項所稱利害關係，指：</text:p>
            <text:list xml:id="list1983319548" text:style-name="L6">
              <text:list-item>
                <text:p text:style-name="P20">委員與當事人及其使用人間涉及本人、配偶、二親等以內親屬，或共同生活家屬之利益。</text:p>
              </text:list-item>
              <text:list-item>
                <text:p text:style-name="P20">委員與當事人及其使用人間現有或協調<text:span text:style-name="T36">委員</text:span>會成立之日起3年內曾有僱傭、委任或代理關係。</text:p>
              </text:list-item>
            </text:list>
            <text:p text:style-name="P29">前3項規定，於雙方依第5點推薦及選任委員<text:soft-page-break/>時，適用之。</text:p>
            <text:p text:style-name="P71"><text:span text:style-name="T1">當事人依第2項於協調期間請求委員迴避者，應於知悉原因次日起5日內，以書面敘明理由，向協調</text:span><text:span text:style-name="T3">委員</text:span><text:span text:style-name="T1">會提出，協調</text:span><text:span text:style-name="T3">委員</text:span><text:span text:style-name="T1">會應於10日內作成決定。</text:span></text:p>
            <text:p text:style-name="P29">前項決定，如涉有應迴避，致委員人數不足時，應補足之。</text:p>
          </table:table-cell>
          <table:table-cell table:style-name="表格1.C1" office:value-type="string">
            <text:list xml:id="list3621852241" text:style-name="WW8Num32">
              <text:list-item>
                <text:p text:style-name="P21">修正理由同第1點。</text:p>
              </text:list-item>
              <text:list-item>
                <text:p text:style-name="P21">第2項酌修文字。</text:p>
              </text:list-item>
            </text:list>
            <text:p text:style-name="P38"/>
          </table:table-cell>
        </table:table-row>
        <table:table-row table:style-name="表格1.1">
          <table:table-cell table:style-name="表格1.A1" office:value-type="string">
            <text:list xml:id="list155722389604150" text:continue-list="list155722047855975" text:style-name="L1">
              <text:list-item>
                <text:p text:style-name="P78">申請協調應以書面向協調會為之，並載明下列事項：</text:p>
              </text:list-item>
            </text:list>
            <text:p text:style-name="P29">(一)雙方當事人。</text:p>
            <text:p text:style-name="P29">(二)協調標的。</text:p>
            <text:p text:style-name="P29">(三)事實及參考資料。</text:p>
            <text:p text:style-name="P29">(四)建議解決方案。</text:p>
            <text:p text:style-name="P29">前項書面除正本送達主任委員外，應備具繕本一併送達其他委員及他方。</text:p>
            <text:p text:style-name="P29">他方應於收受書面之次日起14日內，提出書面回應及建議解決方案送達主任委員，並備具繕本送達其他委員及申請方。</text:p>
            <text:p text:style-name="P29">申請方得以書面撤回協調申請。但他方已提出書面回應者，應徵得其同意。</text:p>
          </table:table-cell>
          <table:table-cell table:style-name="表格1.A1" office:value-type="string">
            <text:p text:style-name="P61"><text:span text:style-name="T1">九、</text:span><text:span text:style-name="T3">(協調申請及撤回)</text:span></text:p>
            <text:p text:style-name="P71"><text:span text:style-name="T1">申請協調應以書面向協調</text:span><text:span text:style-name="T3">委員</text:span><text:span text:style-name="T1">會為之，並載明下列事項：</text:span></text:p>
            <text:p text:style-name="P29">(一)雙方當事人。</text:p>
            <text:p text:style-name="P29">(二)協調標的。</text:p>
            <text:p text:style-name="P29">(三)事實及參考資料。</text:p>
            <text:p text:style-name="P29">(四)建議解決方案。</text:p>
            <text:p text:style-name="P29">前項書面除正本送達主任委員外，應備具繕本一併送達其他委員及他方。</text:p>
            <text:p text:style-name="P29">他方應於收受書面之次日起14日內，提出書面回應及建議解決方案送達主任委員，並備具繕本送達其他委員及申請方。</text:p>
            <text:p text:style-name="P39">申請方得以書面撤回協調申請。但他方已提出書面回應者，應徵得其同意。</text:p>
          </table:table-cell>
          <table:table-cell table:style-name="表格1.C1" office:value-type="string">
            <text:p text:style-name="P40">修正理由同第1點。</text:p>
          </table:table-cell>
        </table:table-row>
        <table:table-row table:style-name="表格1.1">
          <table:table-cell table:style-name="表格1.A1" office:value-type="string">
            <text:list xml:id="list155723505168052" text:continue-numbering="true" text:style-name="L1">
              <text:list-item>
                <text:p text:style-name="P78">協調會於收受協調書面申請後，得請雙方當事人於一定期間內提送補充資料，逾期未提出者，視為放棄補充。</text:p>
              </text:list-item>
            </text:list>
          </table:table-cell>
          <table:table-cell table:style-name="表格1.A1" office:value-type="string">
            <text:p text:style-name="P61"><text:span text:style-name="T1">十、</text:span><text:span text:style-name="T3">(協調資料之補充)</text:span></text:p>
            <text:p text:style-name="P71"><text:span text:style-name="T1">協調</text:span><text:span text:style-name="T3">委員</text:span><text:span text:style-name="T1">會於收受協調書面申請後，得請雙方當事人於一定期間內提送補充資料，逾期未提出者，視為放棄補充。</text:span></text:p>
          </table:table-cell>
          <table:table-cell table:style-name="表格1.C1" office:value-type="string">
            <text:p text:style-name="P40">修正理由同第1點。</text:p>
            <text:p text:style-name="P32"/>
          </table:table-cell>
        </table:table-row>
        <table:table-row table:style-name="表格1.1">
          <table:table-cell table:style-name="表格1.A1" office:value-type="string">
            <text:p text:style-name="P67"><text:span text:style-name="T1">十一、任一當事人於協調程序中，符合下列情形之ㄧ，得經</text:span><text:span text:style-name="T4">他方當事人及</text:span><text:span text:style-name="T1">協調會同意後變更或追加協調標的：</text:span></text:p>
            <text:list xml:id="list1692153194" text:style-name="L7">
              <text:list-item>
                <text:p text:style-name="P22">基於同一事實所發<text:soft-page-break/>生者。</text:p>
              </text:list-item>
              <text:list-item>
                <text:p text:style-name="P22">擴張或減縮協調標的者。</text:p>
              </text:list-item>
              <text:list-item>
                <text:p text:style-name="P22">不妨礙協調程序進行及終結者。</text:p>
              </text:list-item>
            </text:list>
          </table:table-cell>
          <table:table-cell table:style-name="表格1.A1" office:value-type="string">
            <text:p text:style-name="P63"><text:span text:style-name="T1">十一、</text:span><text:span text:style-name="T3">(變更或追加協調標的)</text:span></text:p>
            <text:p text:style-name="P71"><text:span text:style-name="T1">任一當事人於協調程序中，符合下列情形之ㄧ，得經協調</text:span><text:span text:style-name="T3">委員</text:span><text:span text:style-name="T1">會同意後變更或追加協調標</text:span><text:soft-page-break/><text:span text:style-name="T1">的：</text:span></text:p>
            <text:list xml:id="list1434668740" text:style-name="L8">
              <text:list-item>
                <text:p text:style-name="P23">基於同一事實所發生者。</text:p>
              </text:list-item>
              <text:list-item>
                <text:p text:style-name="P23">擴張或減縮協調標的者。</text:p>
              </text:list-item>
              <text:list-item>
                <text:p text:style-name="P23">不妨礙協調程序進行及終結者。</text:p>
              </text:list-item>
            </text:list>
          </table:table-cell>
          <table:table-cell table:style-name="表格1.C1" office:value-type="string">
            <text:list xml:id="list3531471177" text:style-name="WW8Num23">
              <text:list-item>
                <text:p text:style-name="P24">修正理由同第1點。</text:p>
              </text:list-item>
              <text:list-item>
                <text:p text:style-name="P24">因變更或追加協調標的將影響他方當事人之權益，序文爰配合修正。</text:p>
              </text:list-item>
            </text:list>
            <text:p text:style-name="P32"/>
          </table:table-cell>
        </table:table-row>
        <table:table-row table:style-name="表格1.1">
          <table:table-cell table:style-name="表格1.A1" office:value-type="string">
            <text:p text:style-name="P10">十二、雙方就同一<text:span text:style-name="T36">爭議</text:span>事件同時或先後<text:span text:style-name="T36">申請</text:span>協調、提付仲裁、提起訴訟或循其他救濟途徑解決者，協調會得決定併案處理或不予協調。</text:p>
            <text:p text:style-name="P60">同一爭議事件得由雙方合意採協調或申請調解之爭議解決程序，惟程序不應同時進行。</text:p>
            <text:p text:style-name="P41">前<text:span text:style-name="T36">2</text:span>項所稱同一<text:span text:style-name="T36">爭議</text:span>事件，指同一當事人就同一法律關係而為同一之請求。</text:p>
          </table:table-cell>
          <table:table-cell table:style-name="表格1.A1" office:value-type="string">
            <text:p text:style-name="P63"><text:span text:style-name="T1">十二、</text:span><text:span text:style-name="T3">(併案或不予協調)</text:span></text:p>
            <text:p text:style-name="P71"><text:span text:style-name="T1">雙方就同一事件同時或先後</text:span><text:span text:style-name="T5">提送</text:span><text:span text:style-name="T1">協調、提付仲裁、提起訴訟或循其他救濟途徑解決者，協調</text:span><text:span text:style-name="T3">委員</text:span><text:span text:style-name="T1">會得決定併案處理或不予協調。</text:span></text:p>
            <text:p text:style-name="P29">前項所稱同一事件，指同一當事人就同一法律關係而為同一之請求。</text:p>
          </table:table-cell>
          <table:table-cell table:style-name="表格1.C1" office:value-type="string">
            <text:list xml:id="list776285731" text:style-name="WW8Num28">
              <text:list-item>
                <text:p text:style-name="P42">修正理由同第1點。</text:p>
              </text:list-item>
              <text:list-item>
                <text:p text:style-name="P52">第1項酌修文字。</text:p>
              </text:list-item>
              <text:list-item>
                <text:p text:style-name="P52">配合111年12月21日總統令修正促參法第48條之1第2項，增列第2項，<text:span text:style-name="T29">促參履約爭議送請協調會或向主管機關申請調解之分流處理原則</text:span>。</text:p>
              </text:list-item>
              <text:list-item>
                <text:p text:style-name="P52">現行規定第2項移列為第3項並酌修文字。</text:p>
              </text:list-item>
            </text:list>
          </table:table-cell>
        </table:table-row>
        <table:table-row table:style-name="表格1.1">
          <table:table-cell table:style-name="表格1.A1" office:value-type="string">
            <text:p text:style-name="P10">十三、召開協調會議時，應通知雙方到場陳述意見，並得視需要邀請相關機關、團體、學者或專家列席。</text:p>
            <text:p text:style-name="P29">列席人員得支給出席費、交通費或審查費，所需費用由雙方平均負擔。</text:p>
          </table:table-cell>
          <table:table-cell table:style-name="表格1.A1" office:value-type="string">
            <text:p text:style-name="P63"><text:span text:style-name="T1">十三、</text:span><text:span text:style-name="T3">(到場陳述意見)</text:span></text:p>
            <text:p text:style-name="P71"><text:span text:style-name="T3">協調委員會</text:span><text:span text:style-name="T1">召開</text:span><text:span text:style-name="T8">協調會議</text:span><text:span text:style-name="T7">時，應通知雙</text:span><text:span text:style-name="T1">方到場陳述意見，並得視需要邀請相關機關、團體、學者或專家列席。</text:span></text:p>
            <text:p text:style-name="P29">列席人員得支給出席費、交通費或審查費，所需費用由雙方平均負擔。</text:p>
          </table:table-cell>
          <table:table-cell table:style-name="表格1.C1" office:value-type="string">
            <text:p text:style-name="P40">一、修正理由同第1點。</text:p>
            <text:p text:style-name="P40">二、第1項酌修文字。</text:p>
            <text:p text:style-name="P32"/>
          </table:table-cell>
        </table:table-row>
        <table:table-row table:style-name="表格1.1">
          <table:table-cell table:style-name="表格1.A1" office:value-type="string">
            <text:p text:style-name="P10">十四、協調會得視需要，要求當事人提供相關鑑定、勘驗報告及其他必要文件，所需費用由雙方視個案性質協調負擔方式。</text:p>
          </table:table-cell>
          <table:table-cell table:style-name="表格1.A1" office:value-type="string">
            <text:p text:style-name="P63"><text:span text:style-name="T1">十四、</text:span><text:span text:style-name="T3">(專業資料之提供)</text:span></text:p>
            <text:p text:style-name="P71"><text:span text:style-name="T1">協調</text:span><text:span text:style-name="T3">委員</text:span><text:span text:style-name="T1">會得視需要，要求當事人提供相關鑑定、勘驗報告及其他必要文件，所需費用由雙方視個案性質協調負擔方式。</text:span></text:p>
          </table:table-cell>
          <table:table-cell table:style-name="表格1.C1" office:value-type="string">
            <text:p text:style-name="P40">修正理由同第1點。</text:p>
            <text:list xml:id="list695716372" text:style-name="WW8Num7">
              <text:list-header>
                <text:p text:style-name="P49"/>
              </text:list-header>
            </text:list>
          </table:table-cell>
        </table:table-row>
        <table:table-row table:style-name="表格1.1">
          <table:table-cell table:style-name="表格1.A1" office:value-type="string">
            <text:p text:style-name="P10">十五、協調會應有委員總額三分之二以上出席且至少3人始得開會，由出席委員以多數決決議之。</text:p>
            <text:p text:style-name="P43">協調會議應作成書面紀錄。</text:p>
            <text:p text:style-name="P44"><text:soft-page-break/>協調會就協調標的解決方案作成決議後，應於10日內以書面送達雙方當事人。</text:p>
            <text:p text:style-name="P73"><text:span text:style-name="T1">當事人</text:span><text:span text:style-name="T3">應於收到前項解決方案20日內，</text:span><text:span text:style-name="T1">以書面表示同意與否。</text:span></text:p>
          </table:table-cell>
          <table:table-cell table:style-name="表格1.A1" office:value-type="string">
            <text:p text:style-name="P63"><text:span text:style-name="T1">十五、</text:span><text:span text:style-name="T3">(解決方案之決議)</text:span></text:p>
            <text:p text:style-name="P71"><text:span text:style-name="T1">協調</text:span><text:span text:style-name="T3">委員</text:span><text:span text:style-name="T1">會應有委員總額三分之二以上出席且至少3人始得開會，由出席委員以多數決決議之。</text:span></text:p>
            <text:p text:style-name="P29">協調會議應作成書面紀<text:soft-page-break/>錄。</text:p>
            <text:p text:style-name="P71"><text:span text:style-name="T1">協調</text:span><text:span text:style-name="T3">委員</text:span><text:span text:style-name="T1">會就協調標的解決方案作成決議後，應於10日內以書面送達雙方當事人</text:span><text:span text:style-name="T3">，並限定期限，請</text:span><text:span text:style-name="T1">當事人以書面表示同意與否。</text:span></text:p>
          </table:table-cell>
          <table:table-cell table:style-name="表格1.C1" office:value-type="string">
            <text:list xml:id="list1016031853" text:style-name="WW8Num14">
              <text:list-item>
                <text:p text:style-name="P45">修正理由同第1點。</text:p>
              </text:list-item>
              <text:list-item>
                <text:p text:style-name="P25"><text:span text:style-name="T34">現行規定第3項末段移列第4項，另考量協調會所作解決方案有賴雙方當事人儘速表示同意，始得解決履約爭議，爰增訂當事人</text:span><text:span text:style-name="T33">於收</text:span><text:soft-page-break/><text:span text:style-name="T33">到解決方案</text:span><text:span text:style-name="T34">表示同意與否之期限。</text:span></text:p>
              </text:list-item>
            </text:list>
          </table:table-cell>
        </table:table-row>
        <table:table-row table:style-name="表格1.1">
          <table:table-cell table:style-name="表格1.A1" office:value-type="string">
            <text:p text:style-name="P10">十六、前點第3<text:span text:style-name="T33">項決議</text:span>，除任一方於所定期限內以書面向協調會及他方表示不同意或提出異議外，視為協調成立，雙方應予遵守。</text:p>
          </table:table-cell>
          <table:table-cell table:style-name="表格1.A1" office:value-type="string">
            <text:p text:style-name="P63"><text:span text:style-name="T1">十六、</text:span><text:span text:style-name="T3">(協調成立)</text:span></text:p>
            <text:p text:style-name="P71"><text:span text:style-name="T1">前</text:span><text:span text:style-name="T8">點第3項決議，</text:span><text:span text:style-name="T1">除任一方於所定期限內以書面向協調</text:span><text:span text:style-name="T3">委員</text:span><text:span text:style-name="T1">會及他方表示不同意或提出異議外，視為協調成立，雙方應予遵守。</text:span></text:p>
          </table:table-cell>
          <table:table-cell table:style-name="表格1.C1" office:value-type="string">
            <text:p text:style-name="P40">修正理由同第1點。</text:p>
            <text:p text:style-name="P50"/>
          </table:table-cell>
        </table:table-row>
        <table:table-row table:style-name="表格1.1">
          <table:table-cell table:style-name="表格1.A1" office:value-type="string">
            <text:p text:style-name="P68"><text:span text:style-name="T1">十七、雙方</text:span><text:span text:style-name="T3">當事人、</text:span><text:span text:style-name="T1">協調委員</text:span><text:span text:style-name="T3">及參與協調程序之相關人員(如雙方所委任專業顧問)</text:span><text:span text:style-name="T1">對於協調期間所有資料應盡保密義務。</text:span></text:p>
            <text:p text:style-name="P74"><text:span text:style-name="T3">協調程序終結後，</text:span><text:span text:style-name="T1">除法律另有規定</text:span><text:span text:style-name="T3">外，得</text:span><text:span text:style-name="T1">經雙方同意</text:span><text:span text:style-name="T3">，將協調會組成及協調會議紀錄予以公開</text:span><text:span text:style-name="T1">。</text:span></text:p>
          </table:table-cell>
          <table:table-cell table:style-name="表格1.A1" office:value-type="string">
            <text:p text:style-name="P53">十七、(應保密事宜)</text:p>
            <text:p text:style-name="P54">雙方及協調委員對於協調期間所有資料應盡保密義務。除法律另有規定、經雙方同意<text:span text:style-name="T36">、或為辦理第13點、第14點、第18點事項之必要外，不得揭露予第三人。但雙方為進行協調程序所委任之顧問(包括但不限於律師、會計師及技師等專業人士)不在此限。</text:span></text:p>
            <text:p text:style-name="P56">雙方應使所委任顧問遵守保密義務。</text:p>
          </table:table-cell>
          <table:table-cell table:style-name="表格1.C1" office:value-type="string">
            <text:list xml:id="list2154220206" text:style-name="WW8Num34">
              <text:list-item>
                <text:p text:style-name="P46">修正理由同第1點。</text:p>
              </text:list-item>
              <text:list-item>
                <text:p text:style-name="P69"><text:span text:style-name="T1">第1項</text:span><text:span text:style-name="T7">酌修</text:span><text:span text:style-name="T1">文字並將現行規定第2項</text:span><text:span text:style-name="T7">整併</text:span><text:span text:style-name="T1">。</text:span></text:p>
              </text:list-item>
              <text:list-item>
                <text:p text:style-name="P75"><text:span text:style-name="T1">為促進人民對促參事務之瞭解及信賴，增訂協調程序終結後，協調會組成</text:span><text:span text:style-name="T7">及</text:span><text:span text:style-name="T1">協調會議紀錄得經雙方同意予以公開，並移列為第2項。</text:span></text:p>
              </text:list-item>
            </text:list>
            <text:p text:style-name="P47"/>
          </table:table-cell>
        </table:table-row>
        <table:table-row table:style-name="表格1.1">
          <table:table-cell table:style-name="表格1.A1" office:value-type="string">
            <text:p text:style-name="P63"><text:span text:style-name="T1">十八、協調會行政及幕僚工作，</text:span><text:span text:style-name="T4">除投資契約另有約定外，</text:span><text:span text:style-name="T1">由提出書面請求協調一方辦理，或由協調會徵詢雙方同意後，委託其他機構辦理。</text:span></text:p>
            <text:p text:style-name="P29">前項必要費用由雙方平均負擔。但撤回協調申請者，由申請協調方負擔。</text:p>
            <text:p text:style-name="P29">第1項受委託機構，適用第8點利益迴避及第17點應保密事宜規定。</text:p>
          </table:table-cell>
          <table:table-cell table:style-name="表格1.A1" office:value-type="string">
            <text:p text:style-name="P53">十八、(協調委員會行政工作及費用負擔)</text:p>
            <text:p text:style-name="P54">協調<text:span text:style-name="T36">委員</text:span>會行政及幕僚工作，由提出書面請求協調一方辦理，或由協調<text:span text:style-name="T36">委員</text:span>會徵詢雙方同意後，委託其他機構辦理。</text:p>
            <text:p text:style-name="P54">前項必要費用由雙方平均負擔。但撤回協調申請者，由申請協調方負擔。</text:p>
            <text:p text:style-name="P54">第1項受委託機構，適用第8點利益迴避及第17點應保密事宜規定。</text:p>
          </table:table-cell>
          <table:table-cell table:style-name="表格1.C1" office:value-type="string">
            <text:list xml:id="list1845512612" text:style-name="WW8Num40">
              <text:list-item>
                <text:p text:style-name="P26">修正理由同第1點。</text:p>
              </text:list-item>
              <text:list-item>
                <text:p text:style-name="P26">第1項依實務需求酌修文字。</text:p>
              </text:list-item>
            </text:list>
            <text:p text:style-name="P11"/>
          </table:table-cell>
        </table:table-row>
        <table:table-row table:style-name="表格1.1">
          <table:table-cell table:style-name="表格1.A1" office:value-type="string">
            <text:p text:style-name="P63"><text:span text:style-name="T1">十九、除投資契約另有約定</text:span><text:soft-page-break/><text:span text:style-name="T1">外，協調事項經任一方提出協調之日起，有下列情形之一者，</text:span><text:span text:style-name="T3">視為協調程序終結，</text:span><text:span text:style-name="T1">得</text:span><text:span text:style-name="T3">向主管機關申請調解，或</text:span><text:span text:style-name="T1">經雙方書面合意提付仲裁、提起訴訟或以其他救濟程序處理：</text:span></text:p>
            <text:list xml:id="list2085737734" text:style-name="L9">
              <text:list-item>
                <text:p text:style-name="P27">協調會未能於2個月內召開協調會議。</text:p>
              </text:list-item>
              <text:list-item>
                <text:p text:style-name="P27">依投資契約約定不予協調。</text:p>
              </text:list-item>
              <text:list-item>
                <text:p text:style-name="P27">協調會無法於6個月內就協調標的提出解決方案。</text:p>
              </text:list-item>
              <text:list-item>
                <text:p text:style-name="P27">任一方依第16點對決議以書面表示不同意或提出異議。</text:p>
              </text:list-item>
            </text:list>
          </table:table-cell>
          <table:table-cell table:style-name="表格1.A1" office:value-type="string">
            <text:p text:style-name="P53">十九、(協調不成立之救濟<text:soft-page-break/>程序)</text:p>
            <text:p text:style-name="P54">除投資契約另有約定外，協調事項經任一方提出協調之日起，有下列情形之一者，得經雙方書面合意提付仲裁、提起訴訟或以其他救濟程序處理：</text:p>
            <text:list xml:id="list1142293759" text:style-name="L10">
              <text:list-item>
                <text:p text:style-name="P76"><text:span text:style-name="T7">協調</text:span><text:span text:style-name="T6">委員</text:span><text:span text:style-name="T7">會未能於2個月內召開協調會議。</text:span></text:p>
              </text:list-item>
              <text:list-item>
                <text:p text:style-name="P55">依投資契約約定不予協調。</text:p>
              </text:list-item>
              <text:list-item>
                <text:p text:style-name="P76"><text:span text:style-name="T7">協調</text:span><text:span text:style-name="T6">委員</text:span><text:span text:style-name="T7">會無法於6個月內就協調標的提出解決方案。</text:span></text:p>
              </text:list-item>
              <text:list-item>
                <text:p text:style-name="P55">任一方依第16點對決議以書面表示不同意或提出異議。</text:p>
              </text:list-item>
            </text:list>
          </table:table-cell>
          <table:table-cell table:style-name="表格1.C1" office:value-type="string">
            <text:list xml:id="list1731914074" text:style-name="WW8Num38">
              <text:list-item>
                <text:p text:style-name="P48">修正理由同第1點。</text:p>
              </text:list-item>
              <text:list-item>
                <text:p text:style-name="P70"><text:soft-page-break/><text:span text:style-name="T1">配合111年12月21日總統令修正促參法第48條之1第2項，序文增列</text:span><text:span text:style-name="T5">調解</text:span><text:span text:style-name="T1">為協調不成時之救濟管道</text:span><text:span text:style-name="T7">之一</text:span><text:span text:style-name="T1">。</text:span></text:p>
              </text:list-item>
            </text:list>
            <text:p text:style-name="P32"/>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標楷體1" style:font-family-asian="標楷體" style:font-family-generic-asian="script"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fo:font-size="14pt"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問候_20_字元" style:display-name="問候 字元" style:family="text">
      <style:text-properties fo:color="#000000" loext:opacity="100%"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結語_20_字元" style:display-name="結語 字元" style:family="text">
      <style:text-properties fo:color="#000000" loext:opacity="100%"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Default_20_Paragraph_20_Font" style:display-name="Default Paragraph Font" style:family="text"/>
    <style:style style:name="Numbering_20_Symbols" style:display-name="Numbering Symbols" style:family="text">
      <style:text-properties fo:color="#0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1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最有利標評選辦法第二十條修正草案條文意見表</dc:title>
    <meta:initial-creator>user</meta:initial-creator>
    <meta:creation-date>2023-02-03T15:29:00</meta:creation-date>
    <dc:date>2023-02-20T15:57:21.179000000</dc:date>
    <meta:editing-cycles>128</meta:editing-cycles>
    <meta:editing-duration>P1DT11H3M41S</meta:editing-duration>
    <meta:generator>MODA_ODF_Application_Tools_3.5.3/3.5.3$Windows_X86_64 LibreOffice_project/2c4b1be4ce0f7f0a88ca480bf39420a502d61b97</meta:generator>
    <meta:print-date>2023-02-20T14:36:31.881000000</meta:print-date>
    <meta:document-statistic meta:table-count="1" meta:image-count="0" meta:object-count="0" meta:page-count="7" meta:paragraph-count="193" meta:word-count="5596" meta:character-count="5686" meta:non-whitespace-character-count="5686"/>
  </office:meta>
</office:document-meta>
</file>