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506cm" fo:margin-right="0cm" fo:line-height="0.811cm" fo:text-align="justify" style:justify-single-word="false" fo:text-indent="-1.50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fo:margin-left="3.556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4" style:family="paragraph" style:parent-style-name="Text_20_body">
      <style:paragraph-properties fo:margin-left="3.53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5" style:family="paragraph" style:parent-style-name="Text_20_body">
      <style:paragraph-properties fo:margin-left="3.5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6" style:family="paragraph" style:parent-style-name="公文_28_內容_29_" style:master-page-name="MP0">
      <style:paragraph-properties fo:margin-left="-0.639cm" fo:margin-right="-1.27cm" fo:margin-top="0cm" fo:margin-bottom="0.318cm" loext:contextual-spacing="false" fo:line-height="0.811cm" fo:text-indent="0.635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20pt" style:font-size-asian="20pt" style:font-size-complex="20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促進民間參與公共建設法施行細則第九條修正條文</text:span></text:span></text:p>
      <text:p text:style-name="P2">第九條 <text:s text:c="3"/>本法第三條第一項第五款所稱社會福利設施，指下列各項設施：</text:p>
      <text:p text:style-name="P3">一、依法核准設置之殯葬設施。但不包括公墓及骨灰（骸）存放設施。</text:p>
      <text:p text:style-name="P3">二、依法核准興辦之社會住宅。</text:p>
      <text:p text:style-name="P3">三、依法核准籌設之長期照顧服務機構及其設施。</text:p>
      <text:p text:style-name="P3">四、經中央目的事業主管機關認定之社會福利設施。</text:p>
      <text:p text:style-name="P3">下列情形不適用前項第一款但書規定：</text:p>
      <text:p text:style-name="P4">一、中華民國一百零四年十月九日前就公墓及骨灰（骸）存放設施申請參與公共建設，於該日前尚未經主辦機關完成審核者。</text:p>
      <text:p text:style-name="P5"><text:span text:style-name="預設段落字型"><text:span text:style-name="T3">二、辦理公墓更新，並於該公墓範圍內設置骨灰（骸）存放設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審查報告_28_項目符號_29_" style:display-name="審查報告(項目符號)" style:family="paragraph" style:parent-style-name="Text_20_body" style:next-style-name="Text_20_body">
      <style:paragraph-properties fo:margin-left="0.353cm" fo:margin-right="0cm" fo:line-height="0.741cm" fo:text-align="justify" style:justify-single-word="false" fo:hyphenation-ladder-count="no-limit" fo:text-indent="-0.353cm" style:auto-text-indent="false" style:punctuation-wrap="simple">
        <style:tab-stops/>
      </style:paragraph-properties>
      <style:text-properties fo:font-size="10.5pt" style:letter-kerning="false" style:font-name-asian="華康細明體" style:font-family-asian="華康細明體" style:font-family-generic-asian="modern" style:font-pitch-asian="fixed" style:font-size-asian="10.5pt" fo:hyphenate="false"/>
    </style:style>
    <style:style style:name="說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華康楷書體W5" fo:font-family="華康楷書體W5" style:font-family-generic="script" style:font-pitch="fixed" style:letter-kerning="false" style:font-name-asian="華康楷書體W5" style:font-family-asian="華康楷書體W5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 style:next-style-name="Text_20_body">
      <style:paragraph-properties fo:line-height="1.02cm" fo:orphans="2" fo:widows="2" fo:hyphenation-ladder-count="no-limit" style:snap-to-layout-grid="false"/>
      <style:text-properties style:font-name="標楷體" fo:font-family="標楷體" style:font-family-generic="script" style:font-pitch="fixed" fo:font-size="17pt" style:letter-kerning="false" style:font-name-asian="標楷體" style:font-family-asian="標楷體" style:font-family-generic-asian="script" style:font-pitch-asian="fixed" style:font-size-asian="17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ord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土地稅減免規則第七條、第九條、第二十二條修正條文</dc:title>
    <dc:subject/>
    <meta:initial-creator>user</meta:initial-creator>
    <meta:creation-date>2021-06-10T05:47:00Z</meta:creation-date>
    <dc:date>2021-06-10T13:52:16.611000000</dc:date>
    <meta:print-date>2021-06-04T06:17:00Z</meta:print-date>
    <meta:editing-cycles>3</meta:editing-cycles>
    <meta:editing-duration>PT4M10S</meta:editing-duration>
    <meta:document-statistic meta:table-count="0" meta:image-count="0" meta:object-count="0" meta:page-count="1" meta:paragraph-count="10" meta:word-count="245" meta:character-count="249" meta:non-whitespace-character-count="245"/>
    <meta:template xlink:type="simple" xlink:actuate="onRequest" xlink:title="" xlink:href="file:///C:/DigitWare/MOF-WEBOE/checkoutfile/110O001655/細則條文9_發布版5.odt/Normal.dotm"/>
  </office:meta>
</office:document-meta>
</file>