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5in" fo:margin-left="0.3937in" fo:text-indent="2.8909in">
        <style:tab-stops/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letter-spacing="0.0555in" fo:font-size="18pt" style:font-size-asian="18pt" style:font-size-complex="18pt"/>
    </style:style>
    <style:style style:name="T3" style:parent-style-name="預設段落字型" style:family="text">
      <style:text-properties style:font-name-complex="新細明體, PMingLiU" fo:font-weight="bold" style:font-weight-asian="bold" fo:color="#000000" fo:letter-spacing="0.0555in" fo:font-size="18pt" style:font-size-asian="18pt" style:font-size-complex="18pt"/>
    </style:style>
    <style:style style:name="T4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5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6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margin-top="0.0395in" fo:margin-bottom="0.0395in" fo:line-height="0.1666in"/>
      <style:text-properties style:font-name-complex="新細明體, PMingLiU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margin-top="0.0395in" fo:margin-bottom="0.0395in" fo:line-height="0.1666in"/>
      <style:text-properties style:font-name-complex="新細明體, PMingLiU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margin-top="0.0395in" fo:margin-bottom="0.0395in" fo:line-height="0.1666in"/>
      <style:text-properties style:font-name-complex="新細明體, PMingLiU" fo:color="#000000" fo:font-size="10pt" style:font-size-asian="10pt" style:font-size-complex="10pt"/>
    </style:style>
    <style:style style:name="P10" style:parent-style-name="Standard" style:list-style-name="WW8Num19" style:family="paragraph">
      <style:paragraph-properties fo:widows="2" fo:orphans="2" fo:margin-top="0.0395in" fo:margin-bottom="0.0395in" fo:line-height="0.1666in"/>
      <style:text-properties style:font-name-complex="新細明體, PMingLiU" fo:color="#000000" fo:font-size="11pt" style:font-size-asian="11pt" style:font-size-complex="11pt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3819in" style:use-optimal-column-width="false"/>
    </style:style>
    <style:style style:name="Table11" style:family="table">
      <style:table-properties style:width="10.5902in" fo:margin-left="0.2881in" table:align="left"/>
    </style:style>
    <style:style style:name="TableRow25" style:family="table-row">
      <style:table-row-properties style:min-row-height="0.268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justify" fo:line-height="0.1666in" fo:margin-left="0.4444in" fo:margin-right="0.4444in">
        <style:tab-stops/>
      </style:paragraph-properties>
      <style:text-properties style:font-name-complex="新細明體, PMingLiU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line-height="0.1666in" fo:margin-left="0.2222in" fo:margin-right="0.2222in">
        <style:tab-stops/>
      </style:paragraph-properties>
      <style:text-properties style:font-name-complex="新細明體, PMingLiU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 fo:line-height="0.1666in" fo:margin-left="0.2222in" fo:margin-right="0.2222in">
        <style:tab-stops/>
      </style:paragraph-properties>
      <style:text-properties style:font-name-complex="新細明體, PMingLiU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-complex="新細明體, PMingLiU"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0.1666in"/>
      <style:text-properties style:font-name-complex="新細明體, PMingLiU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  <style:text-properties style:font-name-complex="新細明體, PMingLiU" fo:color="#000000" fo:font-size="10pt" style:font-size-asian="10pt" style:font-size-complex="10pt"/>
    </style:style>
    <style:style style:name="P39" style:parent-style-name="Standard" style:family="paragraph">
      <style:paragraph-properties fo:text-align="center" fo:line-height="0.1666in"/>
      <style:text-properties style:font-name-complex="新細明體, PMingLiU" fo:color="#000000" fo:font-size="10pt" style:font-size-asian="10pt" style:font-size-complex="10pt"/>
    </style:style>
    <style:style style:name="P40" style:parent-style-name="Standard" style:family="paragraph">
      <style:paragraph-properties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805in" fo:margin-left="0.2222in" fo:margin-right="0.2222in">
        <style:tab-stops/>
      </style:paragraph-properties>
      <style:text-properties style:font-name-complex="新細明體, PMingLiU" fo:color="#000000" fo:font-size="10pt" style:font-size-asian="10pt" style:font-size-complex="10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fo:line-height="0.1666in" fo:text-indent="0.125in"/>
      <style:text-properties style:font-name-complex="新細明體, PMingLiU" fo:color="#000000" fo:letter-spacing="-0.0069in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line-height="0.1666in" fo:text-indent="0.125in"/>
      <style:text-properties style:font-name-complex="新細明體, PMingLiU" fo:color="#000000" fo:letter-spacing="-0.0069i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 fo:line-height="0.1666in"/>
      <style:text-properties style:font-name-complex="新細明體, PMingLiU" fo:color="#000000" fo:font-size="10pt" style:font-size-asian="10pt" style:font-size-complex="10pt"/>
    </style:style>
    <style:style style:name="P55" style:parent-style-name="Standard" style:family="paragraph">
      <style:paragraph-properties fo:widows="2" fo:orphans="2" fo:text-align="center" fo:line-height="0.1666in"/>
      <style:text-properties style:font-name-complex="新細明體, PMingLiU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 fo:line-height="0.1666in"/>
      <style:text-properties style:font-name-complex="新細明體, PMingLiU" fo:color="#000000" fo:letter-spacing="-0.0069i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center" fo:line-height="0.1666in"/>
      <style:text-properties style:font-name-complex="新細明體, PMingLiU" fo:color="#000000" fo:letter-spacing="-0.0069i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line-height="0.1666in"/>
      <style:text-properties style:font-name-complex="新細明體, PMingLiU" fo:color="#000000" fo:letter-spacing="-0.0069in" fo:font-size="10pt" style:font-size-asian="10pt" style:font-size-complex="10pt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0.2222in"/>
      <style:text-properties style:font-name-complex="新細明體, PMingLiU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222in"/>
      <style:text-properties style:font-name-complex="新細明體, PMingLiU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 fo:line-height="0.2222in"/>
      <style:text-properties style:font-name-complex="新細明體, PMingLiU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 fo:line-height="0.2222in"/>
      <style:text-properties style:font-name-complex="新細明體, PMingLiU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222in"/>
      <style:text-properties style:font-name-complex="新細明體, PMingLiU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letter-spacing="-0.0069i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letter-spacing="-0.0069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letter-spacing="-0.0069i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0.2222in"/>
      <style:text-properties style:font-name-complex="新細明體, PMingLiU" fo:color="#000000" fo:letter-spacing="-0.0069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text-align="center" fo:line-height="0.2222in"/>
      <style:text-properties style:font-name-complex="新細明體, PMingLiU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justify" fo:line-height="0.1666in"/>
    </style:style>
    <style:style style:name="T89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9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92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fo:line-height="0.1666in"/>
    </style:style>
    <style:style style:name="T94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96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97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98" style:parent-style-name="Standard" style:family="paragraph">
      <style:paragraph-properties fo:widows="2" fo:orphans="2" fo:line-height="0.1666in" fo:text-indent="0.2777in"/>
      <style:text-properties style:font-name-complex="新細明體, PMingLiU" fo:color="#000000" fo:font-size="10pt" style:font-size-asian="10pt" style:font-size-complex="10pt"/>
    </style:style>
    <style:style style:name="P99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0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1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2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3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4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0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2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3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19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1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3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5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7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8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29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0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1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2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5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8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39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0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1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2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3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4" style:parent-style-name="Standard" style:list-style-name="WW8Num19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5" style:parent-style-name="Standard" style:family="paragraph">
      <style:paragraph-properties fo:widows="2" fo:orphans="2" fo:margin-top="0.0395in" fo:margin-bottom="0.0395in" fo:line-height="0.1388in"/>
      <style:text-properties style:font-name-complex="新細明體, PMingLiU" fo:color="#000000" fo:font-size="10pt" style:font-size-asian="10pt" style:font-size-complex="10pt"/>
    </style:style>
    <style:style style:name="P146" style:parent-style-name="Standard" style:list-style-name="WW8Num19" style:family="paragraph">
      <style:paragraph-properties fo:widows="2" fo:orphans="2" fo:margin-top="0.0395in" fo:margin-bottom="0.0395in" fo:line-height="0.1666in"/>
      <style:text-properties style:font-name-complex="新細明體, PMingLiU" fo:color="#000000" fo:font-size="10pt" style:font-size-asian="10pt" style:font-size-complex="10pt"/>
    </style:style>
    <style:style style:name="P147" style:parent-style-name="Standard" style:family="paragraph">
      <style:paragraph-properties fo:widows="2" fo:orphans="2" fo:margin-top="0.0395in" fo:margin-bottom="0.0395in" fo:line-height="0.1666in"/>
    </style:style>
    <style:style style:name="T148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50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5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52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ableColumn154" style:family="table-column">
      <style:table-column-properties style:column-width="0.3715in" style:use-optimal-column-width="false"/>
    </style:style>
    <style:style style:name="TableColumn155" style:family="table-column">
      <style:table-column-properties style:column-width="0.7277in" style:use-optimal-column-width="false"/>
    </style:style>
    <style:style style:name="TableColumn156" style:family="table-column">
      <style:table-column-properties style:column-width="1.2541in" style:use-optimal-column-width="false"/>
    </style:style>
    <style:style style:name="TableColumn157" style:family="table-column">
      <style:table-column-properties style:column-width="3.0409in" style:use-optimal-column-width="false"/>
    </style:style>
    <style:style style:name="TableColumn158" style:family="table-column">
      <style:table-column-properties style:column-width="3.5458in" style:use-optimal-column-width="false"/>
    </style:style>
    <style:style style:name="TableColumn159" style:family="table-column">
      <style:table-column-properties style:column-width="1.8451in" style:use-optimal-column-width="false"/>
    </style:style>
    <style:style style:name="TableColumn160" style:family="table-column">
      <style:table-column-properties style:column-width="0.0888in" style:use-optimal-column-width="false"/>
    </style:style>
    <style:style style:name="Table153" style:family="table">
      <style:table-properties style:width="10.8743in" fo:margin-left="0in" table:align="left"/>
    </style:style>
    <style:style style:name="TableRow161" style:family="table-row">
      <style:table-row-properties style:min-row-height="0.049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fo:line-height="0.2083in"/>
      <style:text-properties style:font-name-complex="新細明體, PMingLiU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fo:line-height="0.2083in"/>
      <style:text-properties style:font-name-complex="新細明體, PMingLiU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fo:line-height="0.2083in"/>
      <style:text-properties style:font-name-complex="新細明體, PMingLiU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text-align="center" fo:line-height="0.2083in"/>
      <style:text-properties style:font-name-complex="新細明體, PMingLiU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-complex="新細明體, PMingLiU" fo:color="#000000" fo:font-size="10pt" style:font-size-asian="10pt" style:font-size-complex="10pt"/>
    </style:style>
    <style:style style:name="TableRow172" style:family="table-row">
      <style:table-row-properties style:min-row-height="0.331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P179" style:parent-style-name="Standard" style:family="paragraph">
      <style:paragraph-properties fo:widows="2" fo:orphans="2" fo:line-height="0.2083in"/>
      <style:text-properties style:font-name-complex="新細明體, PMingLiU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complex="新細明體, PMingLiU" fo:color="#000000" fo:font-size="10pt" style:font-size-asian="10pt" style:font-size-complex="10pt"/>
    </style:style>
    <style:style style:name="TableRow184" style:family="table-row">
      <style:table-row-properties style:min-row-height="0.389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P191" style:parent-style-name="Standard" style:family="paragraph">
      <style:paragraph-properties fo:widows="2" fo:orphans="2" fo:line-height="0.2083in"/>
      <style:text-properties style:font-name-complex="新細明體, PMingLiU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line-height="0.2083in"/>
      <style:text-properties style:font-name-complex="新細明體, PMingLiU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-complex="新細明體, PMingLiU" fo:color="#000000" fo:font-size="10pt" style:font-size-asian="10pt" style:font-size-complex="10pt"/>
    </style:style>
    <style:style style:name="TableRow196" style:family="table-row">
      <style:table-row-properties style:min-row-height="0.7479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Contents" style:family="paragraph">
      <style:text-properties style:font-name-complex="新細明體, PMingLiU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 fo:line-height="0.1666in"/>
    </style:style>
    <style:style style:name="T218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19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20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2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22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23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24" style:parent-style-name="預設段落字型" style:family="text">
      <style:text-properties style:font-name-complex="新細明體, PMingLiU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臺南市市有基地租賃契約</text:span><text:span text:style-name="T3"><text:s/></text:span><text:span text:style-name="T4">　</text:span><text:span text:style-name="T5"><text:s text:c="24"/></text:span><text:span text:style-name="T6">租約編號：</text:span></text:p>
      <text:p text:style-name="P7">承<text:s/>租<text:s/>人：　　　　　　　　　　　　　　　　　　　　　　（以下簡稱甲方）</text:p>
      <text:p text:style-name="P8">出租機關：<text:s text:c="44"/>（以下簡稱乙方）</text:p>
      <text:p text:style-name="P9">雙方同意訂立市有基地租賃契約如下：</text:p>
      <text:list text:style-name="WW8Num19">
        <text:list-item text:start-value="1">
          <text:p text:style-name="P10">租賃基地之標示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土地標示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承租面積（㎡）</text:p>
          </table:table-cell>
          <table:table-cell table:style-name="TableCell30" table:number-rows-spanned="2">
            <text:p text:style-name="P31">建物門牌號碼</text:p>
          </table:table-cell>
          <table:table-cell table:style-name="TableCell32" table:number-columns-spanned="3">
            <text:p text:style-name="P33">原有房屋現況</text:p>
          </table:table-cell>
          <table:covered-table-cell/>
          <table:covered-table-cell/>
          <table:table-cell table:style-name="TableCell34" table:number-rows-spanned="2">
            <text:p text:style-name="P35">使用分區</text:p>
            <text:p text:style-name="P36">編定</text:p>
          </table:table-cell>
          <table:table-cell table:style-name="TableCell37" table:number-rows-spanned="2">
            <text:p text:style-name="P38">出租機關</text:p>
            <text:p text:style-name="P39">及</text:p>
            <text:p text:style-name="P40">核准文號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table-cell table:style-name="TableCell44">
            <text:p text:style-name="P45">市</text:p>
            <text:p text:style-name="P46">區</text:p>
          </table:table-cell>
          <table:table-cell table:style-name="TableCell47">
            <text:p text:style-name="P48">段</text:p>
          </table:table-cell>
          <table:table-cell table:style-name="TableCell49">
            <text:p text:style-name="P50">小段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登記</text:p>
            <text:p text:style-name="P55">面積（㎡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構造</text:p>
          </table:table-cell>
          <table:table-cell table:style-name="TableCell58">
            <text:p text:style-name="P59">層數</text:p>
          </table:table-cell>
          <table:table-cell table:style-name="TableCell60">
            <text:p text:style-name="P61">總建坪（㎡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新租</text:span><text:span text:style-name="T91">□</text:span><text:span text:style-name="T92">繼承承租</text:span></text:p>
            <text:p text:style-name="P93"><text:span text:style-name="T94">□</text:span><text:span text:style-name="T95">續租</text:span><text:span text:style-name="T96">□</text:span><text:span text:style-name="T97">過戶承租</text:span></text:p>
          </table:table-cell>
        </table:table-row>
      </table:table>
      <text:p text:style-name="P98">承租面積以地政機關登記或複丈結果為準，如有異動，應辦理更正。</text:p>
      <text:list text:style-name="WW8Num19" text:continue-numbering="true">
        <text:list-item>
          <text:p text:style-name="P99">租賃期間：</text:p>
        </text:list-item>
      </text:list>
      <text:p text:style-name="P100">自民國<text:s text:c="4"/>年<text:s text:c="3"/>月<text:s text:c="3"/>日起至民國<text:s text:c="4"/>年<text:s text:c="3"/>月<text:s text:c="3"/>日止。</text:p>
      <text:p text:style-name="P101">租期屆滿時，租賃關係即行消滅，乙方不另通知。甲方如有意續租，應於租期屆滿前1個月，向乙方申請換約續租，逾期未換約，視為無意續租。甲方未辦理續約仍為使用，即為無權占用，應繳納使用補償金，並不得主張民法第451條之適用及其他異議。　　　　　　　　　　　　　　　　　　　　　　　　　　　　　　　　　　　　　　　　　　　　　　　　　　　　　</text:p>
      <text:list text:style-name="WW8Num19" text:continue-numbering="true">
        <text:list-item>
          <text:p text:style-name="P102">租金：</text:p>
        </text:list-item>
      </text:list>
      <text:p text:style-name="P103">本約租金按訂約當期公告地價總額及租金率（<text:s text:c="3"/>%）計算，每月租金新臺幣<text:s text:c="12"/>元整。但公告地價或租金率有調整時，甲方願照自調整之月份起依調整後租金額繳付。承租面積如有異動，自更正之月份起，依更正後租金額繳付。</text:p>
      <text:list text:style-name="WW8Num19" text:continue-numbering="true">
        <text:list-item>
          <text:p text:style-name="P104">租金之繳納及逾期繳納違約金標準：</text:p>
        </text:list-item>
      </text:list>
      <text:p text:style-name="P105">租金於每年6、12月分兩期繳納（乙方得視需要於契約內另訂繳納時間、期數），甲方應依乙方所開繳納通知書規定期限（原則為該月1日至30日），向指定處所繳納，逾期不繳以違約論。甲方地址變更時，應即通知乙方更正，如不通知，致乙方依租約所載地址寄發租金繳納通知書被退回者，視同違約。甲方違約時應依下列各款加收違約金：</text:p>
      <text:p text:style-name="P106">(一)、<text:tab/>逾期繳納未滿1個月者，照欠額加收千分之五。但逾期二日內繳納者，免予計收。</text:p>
      <text:p text:style-name="P107">(二)、<text:tab/>逾期繳納在1個月以上未滿2個月者，照欠額加收千分之十。</text:p>
      <text:p text:style-name="P108">(三)、<text:tab/>逾期繳納在2個月以上未滿3個月者，照欠額加收千分之十五。依此類推，每逾1個月，加收千分之五，最高以欠額之百分之三十為限。</text:p>
      <text:p text:style-name="P109">甲方逾租金繳納期限未接到租金繳納通知書者，應於約定期滿日起1週內自動洽乙方補單繳納，逾期未申請者，比照前項標準計收違約金。</text:p>
      <text:list text:style-name="WW8Num19" text:continue-numbering="true">
        <text:list-item>
          <text:p text:style-name="P110">土地使用：</text:p>
        </text:list-item>
      </text:list>
      <text:p text:style-name="P111">依「臺南市市有財產管理自治條例」第三十八條第一項第二、三款出租之基地限於現狀使用，但甲方為改善生活，需要改建、修建、重建其房屋時，承租之基地除屬於都市計畫保護區、農業區及公共設施用地者外，符合下列情形之一者，得向乙方申請發給興建地上四層以下建物之土地使用權同意書：</text:p>
      <text:p text:style-name="P112">(一)非都市土地。</text:p>
      <text:p text:style-name="P113">(二)都市土地承租面積在330平方公尺以下者。</text:p>
      <text:p text:style-name="P114">前項土地使用權同意書，由乙方依「臺南市市有土地使用權同意書核發審查要點」審查通過後發給之：</text:p>
      <text:p text:style-name="P115">(一)重建以原一層樓地板面積為準，最大面積以100平方公尺為限。</text:p>
      <text:p text:style-name="P116">(二)甲方於領取土地使用權同意書時，應給付月租金18倍之權利金予乙方，並不得要求退還。但照原狀改建、修建者，得免給付權利金。</text:p>
      <text:p text:style-name="P117">依「臺南市市有財產管理自治條例」第三十八條第一項第一款及第六款出租者，甲方依目的事業主管機關核准之興建計畫，得向乙方申請核發土地使用權同意書並給付月租金18倍之權利金予乙方。但甲方符合同條例第五十三條資格者，得免收。</text:p>
      <text:p text:style-name="P118">甲方在不違背現狀使用情形下，因生活或安全等需求，建築電梯、無障礙設施或其他必要設施等雜項工作物者，得依上列規定向乙方申請發給土地使用權同意書，並不受第一項第(二)款都市土地承租面積在330平方公尺以下之限制，且應依設施實際使用面積照上列給付權利金之規定辦理。</text:p>
      <text:list text:style-name="WW8Num19" text:continue-numbering="true">
        <text:list-item>
          <text:p text:style-name="P119">稅捐及費用：</text:p>
        </text:list-item>
      </text:list>
      <text:p text:style-name="P120">本約出租之基地應繳納之地價稅及應分擔之工程受益費，由乙方負擔。甲方自行申請辦理複丈、鑑界之費用，由甲方負擔。</text:p>
      <text:list text:style-name="WW8Num19" text:continue-numbering="true">
        <text:list-item>
          <text:p text:style-name="P121">退租：</text:p>
        </text:list-item>
      </text:list>
      <text:p text:style-name="P122">甲方對本約基地全部或一部分不使用時，應向乙方辦理全部或一部分退租手續，不得轉租、分租及由他人頂替使用或將租賃權轉讓他人。甲方自行退租時，應在乙方規定期限內騰空或拋棄地上物所有權後交還土地，並不得向乙方要求任何補償。</text:p>
      <text:list text:style-name="WW8Num19" text:continue-numbering="true">
        <text:list-item>
          <text:p text:style-name="P123">優先承買權之通知：</text:p>
        </text:list-item>
      </text:list>
      <text:p text:style-name="P124">甲方在本約基地上之房屋出賣時，應依土地法第104條規定通知乙方，否則視同違約，乙方除得依土地法第104條行使權利外，甲方應向乙方繳納照違約當期月租金12個月計算之違約金。</text:p>
      <text:list text:style-name="WW8Num19" text:continue-numbering="true">
        <text:list-item>
          <text:p text:style-name="P125">過戶承租、繼承承租：</text:p>
        </text:list-item>
      </text:list>
      <text:p text:style-name="P126">甲方依前條規定通知乙方，並經乙方放棄優先承購買權後，將地上建物產權移轉予第三人時，應於移轉事實發生之日起30日內，會同繼受人向乙方辦理過戶承租換訂租約。其因繼承而移轉者，甲方之繼承人應於繼承事實發生之日起6個月內向乙方辦理繼承承租換訂租約。</text:p>
      <text:p text:style-name="P127">凡逾前項有關過戶承租、繼承承租之期限申辦換約者，不論過戶、繼承承租，每超過1個月加收1個月租金額之違約金，但至多加收6個月租金額之違約金，並於繳納後乙方同意換訂租約。</text:p>
      <text:list text:style-name="WW8Num19" text:continue-numbering="true">
        <text:list-item>
          <text:p text:style-name="P128">終止租約收回土地：</text:p>
        </text:list-item>
      </text:list>
      <text:p text:style-name="P129">本約出租之基地，有下列情形之一者，乙方得終止租約，依法處理，甲方不得異議：</text:p>
      <text:p text:style-name="P130">(一)、<text:tab/>因政府舉辦公共事業必須收回或依法變更使用。</text:p>
      <text:p text:style-name="P131">(二)、<text:tab/>因政府實施國家政策或都市計畫必須收回。</text:p>
      <text:p text:style-name="P132">(三)、<text:tab/>因開發或利用必須收回。</text:p>
      <text:p text:style-name="P133">(四)、<text:tab/>甲方積欠租金，超過法定期限</text:p>
      <text:p text:style-name="P134">(五)、<text:tab/>甲方使用基地違反法令。</text:p>
      <text:p text:style-name="P135">(六)、<text:tab/>甲方在租地上所建房屋出賣前，未依土地法第一百零四條規定辦理。</text:p>
      <text:p text:style-name="P136">(七)、<text:tab/>甲方違反本租約約定。</text:p>
      <text:p text:style-name="P137">(八)、<text:tab/>其他依法令規定得予終止租約。</text:p>
      <text:list text:style-name="WW8Num19" text:continue-numbering="true">
        <text:list-item>
          <text:p text:style-name="P138">甲方不得要求設定地上權，不得以本約作為設定抵押擔保或其他類似使用。</text:p>
        </text:list-item>
        <text:list-item>
          <text:p text:style-name="P139">部分承租者係依出租當時估算面積為準；部分承租者申請讓售時以地政機關得以辦理分割者為限，分割面積與承租面積不同時，以分割面積為讓售面積。</text:p>
        </text:list-item>
        <text:list-item>
          <text:p text:style-name="P140">雙方權利義務或履約爭議之通知，均以本契約所載地址為送達處所。如有地址變更，而未以書面通知對方者，其送達日以掛號函件執據、快遞執據或收執聯所載交寄日期</text:p>
        </text:list-item>
      </text:list>
      <text:p text:style-name="P141">，視為送達。</text:p>
      <text:list text:style-name="WW8Num19" text:continue-numbering="true">
        <text:list-item>
          <text:p text:style-name="P142">本契約涉訟時，雙方同意以臺灣臺南地方法院為第一審管轄法院。</text:p>
        </text:list-item>
        <text:list-item>
          <text:p text:style-name="P143">本契約一式三份，自簽訂之日起生效，甲方執一份外，餘由乙方存執。</text:p>
        </text:list-item>
        <text:list-item>
          <text:p text:style-name="P144">其他法令之適用與準用:</text:p>
        </text:list-item>
      </text:list>
      <text:p text:style-name="P145">本契約如有未盡事宜，悉依民法、土地法及臺南市市有財產管理自治條例等相關規定辦理。</text:p>
      <text:list text:style-name="WW8Num19" text:continue-numbering="true">
        <text:list-item>
          <text:p text:style-name="P146">特約事項：</text:p>
        </text:list-item>
      </text:list>
      <text:p text:style-name="P147"><text:span text:style-name="T148">※</text:span><text:span text:style-name="T149">變更記事</text:span><text:span text:style-name="T150">※(</text:span><text:span text:style-name="T151">由出租機關填寫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項<text:s text:c="2"/>次</text:p>
          </table:table-cell>
          <table:covered-table-cell/>
          <table:table-cell table:style-name="TableCell164">
            <text:p text:style-name="P165">日<text:s text:c="2"/>期</text:p>
          </table:table-cell>
          <table:table-cell table:style-name="TableCell166" table:number-columns-spanned="2">
            <text:p text:style-name="P167">內<text:s text:c="54"/>容</text:p>
          </table:table-cell>
          <table:covered-table-cell/>
          <table:table-cell table:style-name="TableCell168">
            <text:p text:style-name="P169">校對專用章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  <text:p text:style-name="P201">甲<text:s text:c="2"/>方</text:p>
            <text:p text:style-name="P202">甲方承租人姓名：<text:s text:c="23"/>蓋章：<text:s/>　　　　</text:p>
            <text:p text:style-name="P203">身分證字號：<text:s text:c="27"/>性別：<text:tab/><text:tab/><text:tab/></text:p>
            <text:p text:style-name="P204">代表人：</text:p>
            <text:p text:style-name="P205">住　　　址：</text:p>
            <text:p text:style-name="P206">出<text:s text:c="6"/>生：<text:s text:c="5"/>年<text:s text:c="5"/>月<text:s text:c="5"/>日<text:s text:c="27"/></text:p>
            <text:p text:style-name="P207">電　　　話：</text:p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  <text:p text:style-name="P211">乙<text:s text:c="2"/>方</text:p>
            <text:p text:style-name="P212">出租機關：</text:p>
            <text:p text:style-name="P213">法定代理人：</text:p>
            <text:p text:style-name="P214">住　　　址：</text:p>
            <text:p text:style-name="P215">電　　　話：</text:p>
            <text:p text:style-name="P216"/>
          </table:table-cell>
          <table:covered-table-cell/>
          <table:covered-table-cell/>
        </table:table-row>
      </table:table>
      <text:p text:style-name="P217"><text:span text:style-name="T218">中華民國</text:span><text:span text:style-name="T219"><text:s text:c="10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11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asian="新細明體, PMingLiU" style:font-name-complex="新細明體, PMingLiU" fo:hyphenate="false"/>
    </style:style>
    <style:style style:name="內文Web1" style:display-name="內文 (Web)1" style:family="paragraph" style:parent-style-name="Standard">
      <style:paragraph-properties fo:widows="2" fo:orphans="2" fo:margin-top="0.1944in" fo:margin-bottom="0.0826in"/>
      <style:text-properties style:font-name="新細明體, PMingLiU" style:font-name-asian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text-align="justify" fo:margin-bottom="0.0833in" fo:line-height="0.3055in" fo:margin-left="0.375in" fo:text-indent="-0.37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0.3472in"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normal" style:font-weight-asian="normal" fo:font-style="normal" style:font-style-asian="normal" fo:letter-spacing="norm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letter-spacing="-0.0138in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letter-spacing="-0.0138in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8pt" style:font-size-asian="8pt" style:font-size-complex="8pt"/>
    </style:style>
    <style:style style:name="WW8Num5z1" style:display-name="WW8Num5z1" style:family="text">
      <style:text-properties style:font-name-asian="標楷體" fo:letter-spacing="-0.0138in" fo:font-size="9pt" style:font-size-asian="9pt" style:font-size-complex="9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normal" style:font-weight-asian="normal" fo:font-style="normal" style:font-style-asian="normal" fo:letter-spacing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-asian="標楷體" fo:letter-spacing="-0.0138in"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asian="標楷體" style:font-name-complex="新細明體, PMingLiU" fo:letter-spacing="-0.0138in" style:letter-kerning="true" fo:font-size="9pt" style:font-size-asian="9pt" style:font-size-complex="9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asian="標楷體" fo:letter-spacing="-0.0138in" fo:font-size="9pt" style:font-size-asian="9pt" style:font-size-complex="9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weight="normal" style:font-weight-asian="normal" fo:font-style="normal" style:font-style-asian="normal" fo:letter-spacing="norm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8Num14z1" style:display-name="WW8Num14z1" style:family="text">
      <style:text-properties style:font-name-asian="標楷體" fo:letter-spacing="-0.0138in" fo:font-size="9pt" style:font-size-asian="9pt" style:font-size-complex="9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8Num15z1" style:display-name="WW8Num15z1" style:family="text">
      <style:text-properties style:font-name-asian="標楷體" fo:letter-spacing="-0.0138in" fo:font-size="9pt" style:font-size-asian="9pt" style:font-size-complex="9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style:style style:name="WW8Num16z1" style:display-name="WW8Num16z1" style:family="text">
      <style:text-properties style:font-name-asian="標楷體" fo:letter-spacing="-0.0138in" fo:font-size="9pt" style:font-size-asian="9pt" style:font-size-complex="9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weight="normal" style:font-weight-asian="normal" fo:font-style="normal" style:font-style-asian="normal" fo:letter-spacing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font-weight="normal" style:font-weight-asian="normal" fo:font-style="normal" style:font-style-asian="normal" fo:letter-spacing="-0.0111in" fo:font-size="8pt" style:font-size-asian="8pt" style:font-size-complex="8pt"/>
    </style:style>
    <style:style style:name="WW8Num18z1" style:display-name="WW8Num18z1" style:family="text">
      <style:text-properties style:font-name-asian="標楷體" fo:letter-spacing="-0.0138in" fo:font-size="9pt" style:font-size-asian="9pt" style:font-size-complex="9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font-name-complex="新細明體, PMingLiU" fo:font-weight="normal" style:font-weight-asian="normal" fo:font-style="normal" style:font-style-asian="normal" fo:letter-spacing="normal" style:letter-kerning="true" fo:font-size="10pt" style:font-size-asian="10pt" style:font-size-complex="10pt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8Num20z1" style:display-name="WW8Num20z1" style:family="text">
      <style:text-properties style:font-name-asian="標楷體" fo:letter-spacing="-0.0138in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letter-spacing="-0.0138in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letter-spacing="-0.0138in" fo:font-size="9pt" style:font-size-asian="9pt" style:font-size-complex="9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-asian="標楷體" fo:font-weight="normal" style:font-weight-asian="normal" fo:font-style="normal" style:font-style-asian="normal" fo:letter-spacing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letter-spacing="-0.0138in" fo:font-size="9pt" style:font-size-asian="9pt" style:font-size-complex="9pt"/>
    </style:style>
    <text:list-style style:name="WW8Num2" style:display-name="WW8Num2">
      <text:list-level-style-number text:level="1" text:style-name="WW_CharLFO2LVL1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letter-spacing="-0.0138in" fo:font-size="9pt" style:font-size-asian="9pt" style:font-size-complex="9pt"/>
    </style:style>
    <text:list-style style:name="WW8Num3" style:display-name="WW8Num3">
      <text:list-level-style-number text:level="1" text:style-name="WW_CharLFO3LVL1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style:font-name-asian="標楷體" fo:letter-spacing="-0.0138in" fo:font-size="9pt" style:font-size-asian="9pt" style:font-size-complex="9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2222in" text:min-label-width="0in" text:list-level-position-and-space-mode="label-alignment">
          <style:list-level-label-alignment text:label-followed-by="listtab" fo:margin-left="0in" fo:text-indent="0.22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letter-spacing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-asian="標楷體" fo:letter-spacing="-0.0138in" fo:font-size="14pt" style:font-size-asian="14pt" style:font-size-complex="14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8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style:font-name-complex="新細明體, PMingLiU" fo:letter-spacing="-0.0138in" style:letter-kerning="true" fo:font-size="9pt" style:font-size-asian="9pt" style:font-size-complex="9pt"/>
    </style:style>
    <text:list-style style:name="WW8Num10" style:display-name="WW8Num10">
      <text:list-level-style-number text:level="1" text:style-name="WW_CharLFO10LVL1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-asian="標楷體" fo:letter-spacing="-0.0138in" fo:font-size="9pt" style:font-size-asian="9pt" style:font-size-complex="9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1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letter-spacing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_CharLFO14LVL2" style:family="text">
      <style:text-properties style:font-name-asian="標楷體" fo:letter-spacing="-0.0138in" fo:font-size="9pt" style:font-size-asian="9pt" style:font-size-complex="9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_CharLFO15LVL2" style:family="text">
      <style:text-properties style:font-name-asian="標楷體" fo:letter-spacing="-0.0138in" fo:font-size="9pt" style:font-size-asian="9pt" style:font-size-complex="9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5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style:style style:name="WW_CharLFO16LVL2" style:family="text">
      <style:text-properties style:font-name-asian="標楷體" fo:letter-spacing="-0.0138in" fo:font-size="9pt" style:font-size-asian="9pt" style:font-size-complex="9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6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letter-spacing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letter-spacing="-0.0111in" fo:font-size="8pt" style:font-size-asian="8pt" style:font-size-complex="8pt"/>
    </style:style>
    <style:style style:name="WW_CharLFO18LVL2" style:family="text">
      <style:text-properties style:font-name-asian="標楷體" fo:letter-spacing="-0.0138in" fo:font-size="9pt" style:font-size-asian="9pt" style:font-size-complex="9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新細明體, PMingLiU" fo:font-weight="normal" style:font-weight-asian="normal" fo:font-style="normal" style:font-style-asian="normal" fo:letter-spacing="normal" style:letter-kerning="true" fo:font-size="10pt" style:font-size-asian="10pt" style:font-size-complex="10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fo:letter-spacing="normal" fo:font-size="8pt" style:font-size-asian="8pt" style:font-size-complex="8pt"/>
    </style:style>
    <style:style style:name="WW_CharLFO20LVL2" style:family="text">
      <style:text-properties style:font-name-asian="標楷體" fo:letter-spacing="-0.0138in" fo:font-size="9pt" style:font-size-asian="9pt" style:font-size-complex="9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0LVL2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letter-spacing="-0.0138in" fo:font-size="9pt" style:font-size-asian="9pt" style:font-size-complex="9pt"/>
    </style:style>
    <text:list-style style:name="WW8Num21" style:display-name="WW8Num21">
      <text:list-level-style-number text:level="1" text:style-name="WW_CharLFO21LVL1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letter-spacing="-0.0138in" fo:font-size="9pt" style:font-size-asian="9pt" style:font-size-complex="9pt"/>
    </style:style>
    <text:list-style style:name="WW8Num23" style:display-name="WW8Num23">
      <text:list-level-style-number text:level="1" text:style-name="WW_CharLFO23LVL1" style:num-prefix="(" style:num-suffix=")、" style:num-format="一, 二, 三, ...">
        <style:list-level-properties text:space-before="0.3333in" text:min-label-width="0.5555in" text:list-level-position-and-space-mode="label-alignment">
          <style:list-level-label-alignment text:label-followed-by="listtab" fo:margin-left="0.8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1652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縣有非公用閒置基地租賃契約　　　 　                      （　　）府財產租字第　　　　　　號</dc:title>
    <meta:initial-creator>user</meta:initial-creator>
    <dc:creator>曾致揚</dc:creator>
    <meta:creation-date>2020-05-22T09:10:00Z</meta:creation-date>
    <dc:date>2020-05-22T09:17:00Z</dc:date>
    <meta:print-date>2011-10-24T10:1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36" meta:character-count="2919" meta:row-count="20" meta:non-whitespace-character-count="2488"/>
  </office:meta>
</office:document-meta>
</file>