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in" fo:margin-right="0.001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P7" style:parent-style-name="區塊文字" style:family="paragraph">
      <style:paragraph-properties fo:line-height="150%" fo:margin-left="0in" fo:margin-right="0in" fo:text-indent="0in">
        <style:tab-stops/>
      </style:paragraph-properties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style:font-name-asian="Times New Roman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區塊文字" style:family="paragraph">
      <style:paragraph-properties fo:line-height="150%" fo:margin-left="0in" fo:margin-right="0in" fo:text-indent="0in">
        <style:tab-stops/>
      </style:paragraph-properties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P17" style:parent-style-name="區塊文字" style:family="paragraph">
      <style:paragraph-properties fo:line-height="150%" fo:margin-left="0in" fo:margin-right="0in" fo:text-indent="0in">
        <style:tab-stops/>
      </style:paragraph-properties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style:font-name-asian="Times New Roman" fo:font-size="18pt" style:font-size-asian="18pt" style:font-size-complex="18pt"/>
    </style:style>
    <style:style style:name="P20" style:parent-style-name="區塊文字" style:family="paragraph">
      <style:paragraph-properties fo:line-height="150%" fo:margin-left="0in" fo:margin-right="0in" fo:text-indent="0in">
        <style:tab-stops/>
      </style:paragraph-properties>
    </style:style>
    <style:style style:name="T21" style:parent-style-name="預設段落字型" style:family="text">
      <style:text-properties fo:color="#FF0000" fo:font-size="12pt" style:font-size-asian="12pt"/>
    </style:style>
    <style:style style:name="P22" style:parent-style-name="Standard" style:family="paragraph">
      <style:paragraph-properties fo:margin-right="0.0013in" fo:text-indent="0.5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Times New Roman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Standard" style:family="paragraph">
      <style:paragraph-properties fo:margin-right="0.0013in"/>
    </style:style>
    <style:style style:name="T27" style:parent-style-name="預設段落字型" style:family="text">
      <style:text-properties style:font-name-asian="Times New Roman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Standard" style:family="paragraph">
      <style:paragraph-properties fo:margin-right="0.0013in"/>
      <style:text-properties style:font-name-asian="標楷體" fo:font-size="18pt" style:font-size-asian="18pt"/>
    </style:style>
    <style:style style:name="P30" style:parent-style-name="Standard" style:family="paragraph">
      <style:paragraph-properties fo:margin-top="0.0833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Times New Roman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Times New Roman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Standard" style:family="paragraph">
      <style:paragraph-properties fo:margin-top="0.0833in"/>
      <style:text-properties style:font-name-asian="標楷體" fo:font-size="18pt" style:font-size-asian="18pt"/>
    </style:style>
    <style:style style:name="P37" style:parent-style-name="Standard" style:family="paragraph">
      <style:paragraph-properties fo:margin-top="0.0833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Times New Roman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Standard" style:family="paragraph">
      <style:paragraph-properties fo:margin-top="0.0833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Standard" style:family="paragraph">
      <style:paragraph-properties fo:margin-top="0.25in" fo:line-height="0.25in" fo:margin-right="0.0013in"/>
      <style:text-properties style:font-name-asian="標楷體" fo:font-size="18pt" style:font-size-asian="18pt"/>
    </style:style>
    <style:style style:name="P46" style:parent-style-name="Standard" style:family="paragraph">
      <style:paragraph-properties fo:margin-top="0.25in" fo:line-height="0.25in" fo:margin-right="0.0013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Times New Roman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s text:c="3"/></text:span><text:span text:style-name="T4">結</text:span><text:span text:style-name="T5"><text:s text:c="3"/></text:span><text:span text:style-name="T6">書</text:span></text:p>
      <text:p text:style-name="P7"><text:span text:style-name="T8">切結書人</text:span><text:span text:style-name="T9"><text:s text:c="11"/></text:span><text:span text:style-name="T10">前向貴</text:span><text:span text:style-name="T11">局</text:span><text:span text:style-name="T12">租用臺南市</text:span></text:p>
      <text:p text:style-name="P13"><text:span text:style-name="T14">　　　　</text:span><text:span text:style-name="T15"><text:s text:c="2"/></text:span><text:span text:style-name="T16">區　　　　段　　　　地號市有土地，</text:span></text:p>
      <text:p text:style-name="P17"><text:span text:style-name="T18">計面積　　　　平方公尺並訂有租賃契約壹份，因原約不慎遺失。如有隱瞞虛偽情事切結人願負法律一切責任。</text:span><text:span text:style-name="T19"><text:s text:c="3"/></text:span></text:p>
      <text:p text:style-name="P20"><text:span text:style-name="T21">（本切結書係本人切結，並檢附所在區戶政事務所核發印鑑證明為據。）</text:span></text:p>
      <text:p text:style-name="P22"><text:span text:style-name="T23">此</text:span><text:span text:style-name="T24"><text:s text:c="4"/></text:span><text:span text:style-name="T25">致</text:span></text:p>
      <text:p text:style-name="P26"><text:span text:style-name="T27"><text:s/></text:span><text:span text:style-name="T28">臺南市政府財政稅務局</text:span></text:p>
      <text:p text:style-name="P29"/>
      <text:p text:style-name="P30"><text:span text:style-name="T31">切</text:span><text:span text:style-name="T32"><text:s text:c="2"/></text:span><text:span text:style-name="T33">結</text:span><text:span text:style-name="T34"><text:s text:c="2"/></text:span><text:span text:style-name="T35">人：</text:span></text:p>
      <text:p text:style-name="P36">身分證字號：</text:p>
      <text:p text:style-name="P37"><text:span text:style-name="T38">住</text:span><text:span text:style-name="T39"><text:s text:c="6"/></text:span><text:span text:style-name="T40">址：</text:span></text:p>
      <text:p text:style-name="P41"><text:span text:style-name="T42">電</text:span><text:span text:style-name="T43"><text:s text:c="6"/></text:span><text:span text:style-name="T44">話：</text:span></text:p>
      <text:p text:style-name="P45"/>
      <text:p text:style-name="P46"><text:span text:style-name="T47">中</text:span><text:span text:style-name="T48"><text:s text:c="2"/></text:span><text:span text:style-name="T49">華</text:span><text:span text:style-name="T50"><text:s text:c="2"/></text:span><text:span text:style-name="T51">民</text:span><text:span text:style-name="T52"><text:s text:c="2"/></text:span><text:span text:style-name="T53"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style:snap-to-layout-grid="false" fo:text-align="justify" style:line-height-at-least="0.0972in" fo:margin-left="-0.625in" fo:margin-right="0.0013in" fo:text-indent="2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375in" fo:margin-bottom="0.8736in" fo:margin-right="1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租人租約遺失切結書</dc:title>
    <dc:subject>租約遺失具結書</dc:subject>
    <meta:keyword>租約遺失</meta:keyword>
    <meta:initial-creator>臺南市政府財政稅務局公產管理科</meta:initial-creator>
    <dc:creator>翁玉芳</dc:creator>
    <meta:creation-date>2020-08-06T01:15:00Z</meta:creation-date>
    <dc:date>2021-09-28T01:16:00Z</dc:date>
    <meta:template xlink:href="Normal" xlink:type="simple"/>
    <meta:editing-cycles>4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