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etter-spacing="0.1388in" fo:font-size="28pt" style:font-size-asian="28pt" style:font-size-complex="28pt"/>
    </style:style>
    <style:style style:name="P2" style:parent-style-name="Standard" style:list-style-name="WW8Num1" style:family="paragraph">
      <style:paragraph-properties fo:text-align="justify" fo:line-height="0.3611in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fo:letter-spacing="0.0138in"/>
    </style:style>
    <style:style style:name="T8" style:parent-style-name="預設段落字型" style:family="text">
      <style:text-properties fo:letter-spacing="0.0138in" style:text-combine="lines"/>
    </style:style>
    <style:style style:name="T9" style:parent-style-name="預設段落字型" style:family="text">
      <style:text-properties fo:letter-spacing="0.0138in"/>
    </style:style>
    <style:style style:name="T10" style:parent-style-name="預設段落字型" style:family="text">
      <style:text-properties style:font-name-asian="Times New Roman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-asian="Times New Roman"/>
    </style:style>
    <style:style style:name="T13" style:parent-style-name="預設段落字型" style:family="text">
      <style:text-properties style:font-name="標楷體" style:font-name-complex="標楷體"/>
    </style:style>
    <style:style style:name="T14" style:parent-style-name="預設段落字型" style:family="text">
      <style:text-properties style:font-name="標楷體" style:font-name-complex="標楷體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fo:font-size="20pt" style:font-size-asian="20pt" style:font-size-complex="20pt" style:text-combine="lines"/>
    </style:style>
    <style:style style:name="T21" style:parent-style-name="預設段落字型" style:family="text">
      <style:text-properties style:font-name-asian="Times New Roman" fo:font-size="20pt" style:font-size-asian="20pt" style:font-size-complex="20pt"/>
    </style:style>
    <style:style style:name="T22" style:parent-style-name="預設段落字型" style:family="text">
      <style:text-properties style:font-name-asian="Times New Roman" fo:font-size="20pt" style:font-size-asian="20pt" style:font-size-complex="20pt" style:text-combine="lines"/>
    </style:style>
    <style:style style:name="T23" style:parent-style-name="預設段落字型" style:family="text">
      <style:text-properties fo:font-size="20pt" style:font-size-asian="20pt" style:font-size-complex="20pt" style:text-combine="lines"/>
    </style:style>
    <style:style style:name="T24" style:parent-style-name="預設段落字型" style:family="text">
      <style:text-properties fo:font-size="20pt" style:font-size-asian="20pt" style:font-size-complex="20pt" style:text-combine="lines"/>
    </style:style>
    <style:style style:name="T25" style:parent-style-name="預設段落字型" style:family="text">
      <style:text-properties fo:font-size="20pt" style:font-size-asian="20pt" style:font-size-complex="20pt" style:text-combine="lines"/>
    </style:style>
    <style:style style:name="P26" style:parent-style-name="Standard" style:list-style-name="WW8Num1" style:family="paragraph">
      <style:paragraph-properties fo:text-align="justify" fo:margin-top="0.1527in" fo:line-height="0.3611in"/>
    </style:style>
    <style:style style:name="P27" style:parent-style-name="Standard" style:list-style-name="WW8Num1" style:family="paragraph">
      <style:paragraph-properties fo:text-align="justify" fo:margin-top="0.1527in" fo:line-height="0.3611in"/>
    </style:style>
    <style:style style:name="P28" style:parent-style-name="Standard" style:family="paragraph">
      <style:paragraph-properties fo:margin-top="0.3055in" fo:margin-left="1.5in">
        <style:tab-stops/>
      </style:paragraph-properties>
    </style:style>
    <style:style style:name="T29" style:parent-style-name="預設段落字型" style:family="text">
      <style:text-properties style:font-name-asian="Times New Roman"/>
    </style:style>
    <style:style style:name="P30" style:parent-style-name="Standard" style:family="paragraph">
      <style:paragraph-properties fo:margin-top="0.3055in" fo:margin-bottom="0.3055in"/>
    </style:style>
    <style:style style:name="P31" style:parent-style-name="Standard" style:family="paragraph">
      <style:paragraph-properties fo:margin-top="0.1527in" fo:margin-bottom="0.1527in" fo:margin-left="2.8736in">
        <style:tab-stops>
          <style:tab-stop style:type="left" style:position="5.9861in"/>
        </style:tab-stops>
      </style:paragraph-properties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/>
    </style:style>
    <style:style style:name="P34" style:parent-style-name="Standard" style:family="paragraph">
      <style:paragraph-properties fo:margin-top="0.1527in" fo:margin-bottom="0.1527in" fo:margin-left="2.8736in">
        <style:tab-stops/>
      </style:paragraph-properties>
    </style:style>
    <style:style style:name="P35" style:parent-style-name="Standard" style:family="paragraph">
      <style:paragraph-properties fo:margin-top="0.1527in" fo:margin-bottom="0.1527in" fo:margin-left="2.8736in">
        <style:tab-stops/>
      </style:paragraph-properties>
    </style:style>
    <style:style style:name="T36" style:parent-style-name="預設段落字型" style:family="text">
      <style:text-properties style:font-name-asian="Times New Roman"/>
    </style:style>
    <style:style style:name="P37" style:parent-style-name="Standard" style:family="paragraph">
      <style:paragraph-properties fo:margin-top="0.1527in" fo:margin-bottom="0.1527in" fo:margin-left="2.8736in">
        <style:tab-stops/>
      </style:paragraph-properties>
    </style:style>
    <style:style style:name="T38" style:parent-style-name="預設段落字型" style:family="text">
      <style:text-properties style:font-name-asian="Times New Roman"/>
    </style:style>
    <style:style style:name="P39" style:parent-style-name="Standard" style:family="paragraph">
      <style:paragraph-properties fo:margin-top="0.1527in" fo:margin-bottom="0.3055in" fo:margin-left="2.8736in">
        <style:tab-stops/>
      </style:paragraph-properties>
    </style:style>
    <style:style style:name="P40" style:parent-style-name="Standard" style:family="paragraph">
      <style:paragraph-properties fo:text-align="justify" fo:margin-top="0.3055in" fo:margin-bottom="0.3055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切結書</text:p>
      <text:list text:style-name="WW8Num1">
        <text:list-item text:start-value="1">
          <text:p text:style-name="P2">本人於臺南市<text:span text:style-name="T3"><text:s text:c="8"/></text:span>區<text:span text:style-name="T4"><text:s text:c="7"/></text:span>段<text:span text:style-name="T5"><text:s text:c="4"/></text:span>小段<text:span text:style-name="T6"><text:s text:c="8"/></text:span>地號市有非公用土地上建<text:span text:style-name="T7">有</text:span><text:span text:style-name="T8">木磚</text:span><text:span text:style-name="T9">造</text:span>房屋<text:span text:style-name="T10"><text:s text:c="4"/></text:span>棟，門牌為臺南市<text:span text:style-name="T11"><text:s text:c="3"/></text:span>區<text:span text:style-name="T12"><text:s text:c="3"/></text:span>路<text:span text:style-name="T13">（</text:span>街<text:span text:style-name="T14">）</text:span><text:span text:style-name="T15"><text:s text:c="3"/></text:span>段<text:span text:style-name="T16"><text:s text:c="6"/></text:span>巷<text:span text:style-name="T17"><text:s text:c="4"/></text:span>弄<text:span text:style-name="T18"><text:s text:c="4"/></text:span>號<text:span text:style-name="T19"><text:s/></text:span>，該房屋卻係本人<text:span text:style-name="T20">自向</text:span><text:span text:style-name="T21"><text:s text:c="11"/></text:span><text:span text:style-name="T22"><text:s/></text:span><text:span text:style-name="T23">建</text:span><text:span text:style-name="T24"><text:s text:c="3"/></text:span><text:span text:style-name="T25">承購</text:span>，房屋確屬本人所有，如有虛偽或有第三人主張該房屋所有權願負一切法律責任。</text:p>
        </text:list-item>
        <text:list-item>
          <text:p text:style-name="P26">本棟房屋確非政府機關配住之眷舍或公用財產，如嗣經查明係屬配住眷舍或公用財產，願意無條件隨時撤銷租賃關係。</text:p>
        </text:list-item>
        <text:list-item>
          <text:p text:style-name="P27">本切結書係本人切結，並檢附所在區戶政事務所核發印鑑證明為據。</text:p>
        </text:list-item>
      </text:list>
      <text:p text:style-name="P28">此<text:span text:style-name="T29"><text:s text:c="5"/></text:span>致</text:p>
      <text:p text:style-name="Standard">臺南市政府財政稅務局</text:p>
      <text:p text:style-name="P30"/>
      <text:p text:style-name="P31">切<text:span text:style-name="T32"><text:s text:c="2"/></text:span>結<text:span text:style-name="T33"><text:s text:c="2"/></text:span>人：<text:tab/>簽章</text:p>
      <text:p text:style-name="P34">身分證字號：</text:p>
      <text:p text:style-name="P35">住<text:span text:style-name="T36"><text:s text:c="6"/></text:span>址：</text:p>
      <text:p text:style-name="P37">電<text:span text:style-name="T38"><text:s text:c="6"/></text:span>話：</text:p>
      <text:p text:style-name="P39"/>
      <text:p text:style-name="P40">中<text:span text:style-name="T41"><text:s text:c="2"/></text:span>華<text:span text:style-name="T42"><text:s text:c="2"/></text:span>民<text:span text:style-name="T43"><text:s text:c="2"/></text:span>國<text:span text:style-name="T44"><text:s text:c="8"/></text:span>年<text:span text:style-name="T45"><text:s text:c="8"/></text:span>月<text:span text:style-name="T46"><text:s text:c="8"/></text:span>日<text:span text:style-name="T4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16pt" style:font-size-asian="16pt" style:font-size-complex="16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WW_CharLFO1LVL1" style:family="text">
      <style:text-properties fo:font-size="16pt" style:font-size-asian="16pt" style:font-size-complex="16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房屋稅籍之切結書</dc:title>
    <meta:initial-creator>臺南市政府財政稅務局公產管理科</meta:initial-creator>
    <dc:creator>曾致揚</dc:creator>
    <meta:creation-date>2020-08-06T01:21:00Z</meta:creation-date>
    <dc:date>2020-08-06T01:21:00Z</dc:date>
    <meta:print-date>2012-06-07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