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 svg:font-family="新細明體-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6cm" table:align="center" style:writing-mode="lr-tb"/>
    </style:style>
    <style:style style:name="表格1.A" style:family="table-column">
      <style:table-column-properties style:column-width="2.09cm"/>
    </style:style>
    <style:style style:name="表格1.B" style:family="table-column">
      <style:table-column-properties style:column-width="14.2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9cm" fo:keep-together="auto"/>
    </style:style>
    <style:style style:name="表格1.B6"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651cm" fo:keep-together="auto"/>
    </style:style>
    <style:style style:name="表格1.20" style:family="table-row">
      <style:table-row-properties style:min-row-height="0.877cm" fo:keep-together="auto"/>
    </style:style>
    <style:style style:name="表格1.21" style:family="table-row">
      <style:table-row-properties style:min-row-height="0.82cm" fo:keep-together="auto"/>
    </style:style>
    <style:style style:name="表格2" style:family="table">
      <style:table-properties style:width="16.522cm" table:align="left" style:writing-mode="lr-tb"/>
    </style:style>
    <style:style style:name="表格2.A" style:family="table-column">
      <style:table-column-properties style:column-width="3.253cm"/>
    </style:style>
    <style:style style:name="表格2.B" style:family="table-column">
      <style:table-column-properties style:column-width="3.254cm"/>
    </style:style>
    <style:style style:name="表格2.C" style:family="table-column">
      <style:table-column-properties style:column-width="4.001cm"/>
    </style:style>
    <style:style style:name="表格2.D" style:family="table-column">
      <style:table-column-properties style:column-width="2.993cm"/>
    </style:style>
    <style:style style:name="表格2.E" style:family="table-column">
      <style:table-column-properties style:column-width="3.022cm"/>
    </style:style>
    <style:style style:name="表格2.1" style:family="table-row">
      <style:table-row-properties style:min-row-height="1.7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3">
      <style:paragraph-properties fo:margin-left="1.129cm" fo:margin-right="0cm" fo:line-height="0.67cm" fo:text-indent="-1.129cm" style:auto-text-indent="false"/>
    </style:style>
    <style:style style:name="P2" style:family="paragraph" style:parent-style-name="本文縮排_20_3">
      <style:paragraph-properties fo:margin-left="2.124cm" fo:margin-right="0cm" fo:line-height="0.67cm" fo:text-indent="-1.976cm" style:auto-text-indent="false">
        <style:tab-stops>
          <style:tab-stop style:position="1.185cm"/>
        </style:tab-stops>
      </style:paragraph-properties>
    </style:style>
    <style:style style:name="P3" style:family="paragraph" style:parent-style-name="本文縮排_20_3">
      <style:paragraph-properties fo:margin-left="2.258cm" fo:margin-right="0cm" fo:line-height="0.67cm" fo:text-indent="-2.258cm" style:auto-text-indent="false"/>
    </style:style>
    <style:style style:name="P4" style:family="paragraph" style:parent-style-name="本文縮排_20_3">
      <style:paragraph-properties fo:margin-left="1.131cm" fo:margin-right="0cm" fo:line-height="0.67cm" fo:text-indent="0cm" style:auto-text-indent="false"/>
    </style:style>
    <style:style style:name="P5" style:family="paragraph" style:parent-style-name="本文縮排_20_3">
      <style:paragraph-properties fo:margin-left="2.096cm" fo:margin-right="0cm" fo:line-height="0.67cm" fo:text-indent="-2.099cm" style:auto-text-indent="false"/>
    </style:style>
    <style:style style:name="P6" style:family="paragraph" style:parent-style-name="本文縮排_20_3">
      <style:paragraph-properties fo:margin-left="2.147cm" fo:margin-right="0cm" fo:line-height="0.67cm" fo:text-indent="-1.016cm" style:auto-text-indent="false"/>
    </style:style>
    <style:style style:name="P7" style:family="paragraph" style:parent-style-name="本文縮排_20_3">
      <style:paragraph-properties fo:margin-left="2.147cm" fo:margin-right="0cm" fo:line-height="0.67cm" fo:text-indent="-1.016cm" style:auto-text-indent="false"/>
      <style:text-properties style:font-name-complex="標楷體" style:font-size-complex="16pt"/>
    </style:style>
    <style:style style:name="P8" style:family="paragraph" style:parent-style-name="本文縮排_20_3">
      <style:paragraph-properties fo:margin-left="2.813cm" fo:margin-right="0cm" fo:line-height="0.67cm" fo:text-indent="-1.683cm" style:auto-text-indent="false"/>
    </style:style>
    <style:style style:name="P9" style:family="paragraph" style:parent-style-name="Text_20_body_20_indent">
      <style:paragraph-properties fo:line-height="0.67cm"/>
    </style:style>
    <style:style style:name="P10" style:family="paragraph" style:parent-style-name="Text_20_body_20_indent">
      <style:paragraph-properties fo:margin-left="0cm" fo:margin-right="0cm" fo:line-height="0.67cm" fo:text-indent="0cm" style:auto-text-indent="false"/>
    </style:style>
    <style:style style:name="P11" style:family="paragraph" style:parent-style-name="Text_20_body_20_indent">
      <style:paragraph-properties fo:margin-left="0cm" fo:margin-right="0cm" fo:line-height="0.67cm" fo:text-indent="0cm" style:auto-text-indent="false"/>
      <style:text-properties style:font-name-complex="標楷體" style:font-size-complex="16pt" style:font-weight-complex="bold"/>
    </style:style>
    <style:style style:name="P12" style:family="paragraph" style:parent-style-name="Text_20_body_20_indent">
      <style:paragraph-properties fo:margin-left="0cm" fo:margin-right="0cm" fo:line-height="0.67cm" fo:text-align="center" style:justify-single-word="false" fo:text-indent="0cm" style:auto-text-indent="false"/>
      <style:text-properties style:font-name-complex="標楷體" style:font-size-complex="16pt" style:font-weight-complex="bold"/>
    </style:style>
    <style:style style:name="P13" style:family="paragraph" style:parent-style-name="Text_20_body_20_indent">
      <style:paragraph-properties fo:margin-left="0cm" fo:margin-right="0cm" fo:line-height="0.67cm" fo:text-align="center" style:justify-single-word="false" fo:text-indent="0cm" style:auto-text-indent="false"/>
      <style:text-properties style:font-name-complex="標楷體" style:font-size-complex="16pt"/>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Standard">
      <style:paragraph-properties fo:line-height="0.67cm"/>
    </style:style>
    <style:style style:name="P17" style:family="paragraph" style:parent-style-name="Standard">
      <style:paragraph-properties fo:line-height="0.67cm" fo:text-align="justify" style:justify-single-word="false"/>
    </style:style>
    <style:style style:name="P18" style:family="paragraph" style:parent-style-name="Standard" style:list-style-name="WW8Num7">
      <style:paragraph-properties fo:line-height="0.67cm" fo:text-align="justify" style:justify-single-word="false"/>
    </style:style>
    <style:style style:name="P19" style:family="paragraph" style:parent-style-name="Standard">
      <style:paragraph-properties fo:line-height="0.67cm" fo:text-align="center" style:justify-single-word="false"/>
    </style:style>
    <style:style style:name="P20" style:family="paragraph" style:parent-style-name="Standard">
      <style:paragraph-properties fo:line-height="0.67cm" fo:text-align="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list-style-name="WW8Num7">
      <style:paragraph-properties fo:line-height="0.67cm" fo:text-align="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master-page-name="Standard">
      <style:paragraph-properties fo:margin-left="1.7cm" fo:margin-right="0cm" fo:margin-top="0cm" fo:margin-bottom="0.635cm" loext:contextual-spacing="false" fo:line-height="0.635cm" fo:text-indent="0cm" style:auto-text-indent="false" style:page-number="auto"/>
    </style:style>
    <style:style style:name="P24" style:family="paragraph" style:parent-style-name="Standard">
      <style:paragraph-properties fo:margin-left="1.199cm" fo:margin-right="0cm" fo:line-height="0.67cm" fo:text-align="justify" style:justify-single-word="false" fo:text-indent="-1.199cm" style:auto-text-indent="false"/>
    </style:style>
    <style:style style:name="P25" style:family="paragraph" style:parent-style-name="Standard">
      <style:paragraph-properties fo:margin-left="3.951cm" fo:margin-right="0cm" fo:line-height="0.67cm" fo:text-indent="-3.951cm" style:auto-text-indent="false"/>
    </style:style>
    <style:style style:name="P26" style:family="paragraph" style:parent-style-name="Standard">
      <style:paragraph-properties fo:margin-left="3.951cm" fo:margin-right="0cm" fo:line-height="0.67cm" fo:text-align="justify" style:justify-single-word="false" fo:text-indent="-3.951cm" style:auto-text-indent="false"/>
    </style:style>
    <style:style style:name="P27" style:family="paragraph" style:parent-style-name="Standard">
      <style:paragraph-properties fo:margin-left="3.951cm" fo:margin-right="0cm" fo:line-height="0.67cm" fo:text-indent="-3.951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3.951cm" fo:margin-right="0cm" fo:line-height="0.67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2.131cm" fo:margin-right="0cm" fo:line-height="0.67cm" fo:text-align="justify" style:justify-single-word="false" fo:text-indent="-1.131cm" style:auto-text-indent="false"/>
    </style:style>
    <style:style style:name="P30" style:family="paragraph" style:parent-style-name="Standard">
      <style:paragraph-properties fo:margin-left="2.54cm" fo:margin-right="0cm" fo:line-height="0.67cm" fo:text-align="justify" style:justify-single-word="false" fo:text-indent="-0.847cm" style:auto-text-indent="false"/>
    </style:style>
    <style:style style:name="P31" style:family="paragraph" style:parent-style-name="Standard">
      <style:paragraph-properties fo:margin-left="1.693cm" fo:margin-right="0cm" fo:line-height="0.67cm" fo:text-align="justify" style:justify-single-word="false" fo:text-indent="0cm" style:auto-text-indent="false"/>
    </style:style>
    <style:style style:name="P32" style:family="paragraph" style:parent-style-name="Standard">
      <style:paragraph-properties fo:margin-left="2.187cm" fo:margin-right="0cm" fo:line-height="0.67cm" fo:text-align="justify" style:justify-single-word="false" fo:text-indent="-1.129cm" style:auto-text-indent="false"/>
    </style:style>
    <style:style style:name="P33" style:family="paragraph" style:parent-style-name="Standard">
      <style:paragraph-properties fo:margin-left="2.187cm" fo:margin-right="0cm" fo:line-height="0.6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24cm" fo:margin-right="0cm" fo:line-height="0.67cm" fo:text-align="justify" style:justify-single-word="false" fo:text-indent="-1.242cm" style:auto-text-indent="false"/>
    </style:style>
    <style:style style:name="P35" style:family="paragraph" style:parent-style-name="Standard">
      <style:paragraph-properties fo:margin-left="2.812cm" fo:margin-right="0cm" fo:line-height="0.67cm" fo:text-align="justify" style:justify-single-word="false" fo:text-indent="-0.564cm" style:auto-text-indent="false"/>
    </style:style>
    <style:style style:name="P36" style:family="paragraph" style:parent-style-name="Standard">
      <style:paragraph-properties fo:margin-left="2.245cm" fo:margin-right="0cm" fo:line-height="0.67cm" fo:text-align="justify" style:justify-single-word="false" fo:text-indent="-1.242cm" style:auto-text-indent="false"/>
    </style:style>
    <style:style style:name="P37" style:family="paragraph" style:parent-style-name="Standard">
      <style:paragraph-properties fo:margin-left="2.245cm" fo:margin-right="0cm" fo:line-height="0.67cm" fo:text-align="justify" style:justify-single-word="false" fo:text-indent="-1.242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129cm" fo:margin-right="0cm" fo:line-height="0.67cm" fo:text-indent="-1.129cm" style:auto-text-indent="false"/>
    </style:style>
    <style:style style:name="P39" style:family="paragraph" style:parent-style-name="Standard">
      <style:paragraph-properties fo:margin-left="1.129cm" fo:margin-right="0cm" fo:line-height="0.67cm"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orphans="2" fo:widows="2" fo:text-indent="1.693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0.67cm" fo:text-indent="0.282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002cm" fo:margin-right="0cm" fo:line-height="0.67cm" fo:text-align="center" style:justify-single-word="false" fo:text-indent="-0.005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136cm" fo:margin-right="0cm" fo:line-height="0.67cm" fo:text-align="justify" style:justify-single-word="false" fo:text-indent="-1.136cm" style:auto-text-indent="false"/>
    </style:style>
    <style:style style:name="P44" style:family="paragraph" style:parent-style-name="Standard">
      <style:paragraph-properties fo:margin-left="0cm" fo:margin-right="0cm" fo:line-height="0.67cm" fo:text-align="justify" style:justify-single-word="false" fo:text-indent="1.129cm" style:auto-text-indent="false"/>
    </style:style>
    <style:style style:name="P45" style:family="paragraph" style:parent-style-name="Standard">
      <style:paragraph-properties fo:margin-left="2.221cm" fo:margin-right="0cm" fo:line-height="0.67cm" fo:text-align="justify" style:justify-single-word="false" fo:text-indent="-1.09cm" style:auto-text-indent="false"/>
    </style:style>
    <style:style style:name="P46" style:family="paragraph" style:parent-style-name="Standard">
      <style:paragraph-properties fo:margin-left="2.193cm" fo:margin-right="0cm" fo:line-height="0.67cm" fo:text-align="justify" style:justify-single-word="false" fo:text-indent="-1.083cm" style:auto-text-indent="false"/>
    </style:style>
    <style:style style:name="P47" style:family="paragraph" style:parent-style-name="Standard">
      <style:paragraph-properties fo:margin-left="2.164cm" fo:margin-right="0cm" fo:line-height="0.67cm" fo:text-align="justify" style:justify-single-word="false" fo:text-indent="-1.055cm" style:auto-text-indent="false"/>
    </style:style>
    <style:style style:name="P48" style:family="paragraph" style:parent-style-name="Standard">
      <style:paragraph-properties fo:margin-left="2.143cm" fo:margin-right="0cm" fo:line-height="0.67cm" fo:text-align="justify" style:justify-single-word="false" fo:text-indent="-1.039cm" style:auto-text-indent="false"/>
    </style:style>
    <style:style style:name="P49" style:family="paragraph" style:parent-style-name="Standard">
      <style:paragraph-properties fo:margin-left="1.626cm" fo:margin-right="0cm" fo:line-height="0.67cm" fo:text-align="justify" style:justify-single-word="false" fo:text-indent="-1.626cm" style:auto-text-indent="false"/>
    </style:style>
    <style:style style:name="P50" style:family="paragraph" style:parent-style-name="Standard">
      <style:paragraph-properties fo:margin-left="1.621cm" fo:margin-right="0cm" fo:line-height="0.67cm" fo:text-align="justify" style:justify-single-word="false" fo:text-indent="-0.372cm" style:auto-text-indent="false"/>
    </style:style>
    <style:style style:name="P51" style:family="paragraph" style:parent-style-name="Standard">
      <style:paragraph-properties fo:margin-left="1.494cm" fo:margin-right="0cm" fo:line-height="0.67cm" fo:text-align="justify" style:justify-single-word="false" fo:text-indent="-0.503cm" style:auto-text-indent="false"/>
    </style:style>
    <style:style style:name="P52" style:family="paragraph" style:parent-style-name="Standard">
      <style:paragraph-properties fo:margin-left="1.494cm" fo:margin-right="0cm" fo:line-height="0.67cm" fo:text-align="justify" style:justify-single-word="false" fo:text-indent="-0.503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1.247cm" fo:margin-right="0cm" fo:line-height="0.67cm" fo:text-align="justify" style:justify-single-word="false" fo:text-indent="-1.247cm" style:auto-text-indent="false"/>
    </style:style>
    <style:style style:name="P54" style:family="paragraph" style:parent-style-name="Standard">
      <style:paragraph-properties fo:margin-left="1.411cm" fo:margin-right="0cm" fo:line-height="0.67cm" fo:text-align="justify" style:justify-single-word="false" fo:text-indent="-1.411cm" style:auto-text-indent="false"/>
    </style:style>
    <style:style style:name="P55" style:family="paragraph" style:parent-style-name="Standard">
      <style:paragraph-properties fo:margin-left="-0.004cm" fo:margin-right="0cm" fo:line-height="0.67cm" fo:text-align="justify" style:justify-single-word="false" fo:text-indent="0.004cm" style:auto-text-indent="false"/>
    </style:style>
    <style:style style:name="P56" style:family="paragraph" style:parent-style-name="Standard">
      <style:paragraph-properties fo:margin-left="3.387cm" fo:margin-right="0cm" fo:line-height="0.67cm" fo:text-align="justify" style:justify-single-word="false" fo:text-indent="-3.387cm" style:auto-text-indent="false"/>
    </style:style>
    <style:style style:name="P57" style:family="paragraph" style:parent-style-name="Standard" style:list-style-name="WW8Num4">
      <style:paragraph-properties fo:margin-left="2.568cm" fo:margin-right="0cm" fo:line-height="0.67cm" fo:text-align="justify" style:justify-single-word="false" fo:text-indent="-1.298cm" style:auto-text-indent="false">
        <style:tab-stops>
          <style:tab-stop style:position="2.544cm"/>
        </style:tab-stops>
      </style:paragraph-properties>
    </style:style>
    <style:style style:name="P58" style:family="paragraph" style:parent-style-name="Standard" style:list-style-name="WW8Num4">
      <style:paragraph-properties fo:margin-left="3.175cm" fo:margin-right="0cm" fo:line-height="0.67cm" fo:text-align="justify" style:justify-single-word="false" fo:text-indent="-1.905cm" style:auto-text-indent="false">
        <style:tab-stops>
          <style:tab-stop style:position="2.544cm"/>
        </style:tab-stops>
      </style:paragraph-properties>
    </style:style>
    <style:style style:name="P59" style:family="paragraph" style:parent-style-name="Standard" style:list-style-name="WW8Num4">
      <style:paragraph-properties fo:margin-left="3.175cm" fo:margin-right="0cm" fo:line-height="0.67cm" fo:text-align="justify" style:justify-single-word="false" fo:text-indent="-1.905cm" style:auto-text-indent="false">
        <style:tab-stops>
          <style:tab-stop style:position="2.544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3cm" fo:margin-right="0cm" fo:line-height="0.67cm" fo:text-align="justify" style:justify-single-word="false" fo:text-indent="-1.63cm" style:auto-text-indent="false"/>
    </style:style>
    <style:style style:name="P61" style:family="paragraph" style:parent-style-name="Standard">
      <style:paragraph-properties fo:margin-left="1.651cm" fo:margin-right="0cm" fo:line-height="0.67cm" fo:text-align="justify" style:justify-single-word="false" fo:text-indent="-1.62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新細明體1" style:font-size-complex="16pt"/>
    </style:style>
    <style:style style:name="T10" style:family="text">
      <style:text-properties style:font-name="標楷體" fo:font-size="16pt" style:letter-kerning="true" style:font-name-asian="標楷體" style:font-size-asian="16pt" style:font-name-complex="新細明體-WinCharSetFFFF-H" style:font-size-complex="16pt"/>
    </style:style>
    <style:style style:name="T11" style:family="text">
      <style:text-properties style:font-name-complex="標楷體" style:font-size-complex="16pt"/>
    </style:style>
    <style:style style:name="T12" style:family="text">
      <style:text-properties style:font-name-complex="標楷體" style:font-size-complex="16pt"/>
    </style:style>
    <style:style style:name="T13" style:family="text">
      <style:text-properties style:font-name-complex="標楷體" style:font-size-complex="16pt" fo:background-color="#ffff00"/>
    </style:style>
    <style:style style:name="T14" style:family="text">
      <style:text-properties style:font-name-complex="標楷體" style:font-size-complex="16pt" style:font-weight-complex="bold"/>
    </style:style>
    <style:style style:name="T15" style:family="text">
      <style:text-properties style:font-name-complex="標楷體" style:font-size-complex="16pt" style:font-weight-complex="bold"/>
    </style:style>
    <style:style style:name="T16" style:family="text">
      <style:text-properties style:font-weight-complex="bold"/>
    </style:style>
    <style:style style:name="T17" style:family="text">
      <style:text-properties fo:color="#000000" style:font-name="標楷體" fo:font-size="16pt" fo:letter-spacing="-0.039cm" style:letter-kerning="true" style:font-name-asian="標楷體" style:font-size-asian="16pt" style:font-name-complex="新細明體1" style:font-size-complex="16pt"/>
    </style:style>
    <style:style style:name="T18" style:family="text">
      <style:text-properties fo:color="#000000" style:font-name="標楷體" fo:font-size="16pt" fo:letter-spacing="-0.039cm" style:letter-kerning="true" style:font-name-asian="標楷體" style:font-size-asian="16pt" style:font-name-complex="新細明體1"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台南市政府10</text:span><text:span text:style-name="T1">6</text:span><text:span text:style-name="T1">年度私劣菸酒執行查察方案</text:span></text:p>
      <text:p text:style-name="P9"><text:span text:style-name="T11">壹、依據：財政部106年度加強查緝私劣菸酒策進計畫。</text:span></text:p>
      <text:p text:style-name="P20">貳、目的：健全菸酒管理，維護市民健康及合法菸酒業者權益。</text:p>
      <text:p text:style-name="P17"><text:span text:style-name="T4">參、實施期間：自10</text:span><text:span text:style-name="T4">6</text:span><text:span text:style-name="T4">年1月起至10</text:span><text:span text:style-name="T4">6</text:span><text:span text:style-name="T4">年12月止。</text:span></text:p>
      <text:p text:style-name="P24"><text:span text:style-name="T4">肆、執行範圍及原則：抽檢範圍為本市各區，抽檢家數及抽檢對象以各區人口數多寡及各區菸酒業者之數量為原則。</text:span></text:p>
      <text:p text:style-name="P1"><text:span text:style-name="T11">伍、查緝重點：</text:span></text:p>
      <text:p text:style-name="P2"><text:span text:style-name="T11"><text:s text:c="3"/>一、因應菸品菸酒稅擬議調漲，落實執行「查緝走私菸品精進執行方案」。</text:span></text:p>
      <text:p text:style-name="P3"><text:span text:style-name="T11"><text:s text:c="3"/></text:span><text:span text:style-name="T11"><text:s/></text:span><text:span text:style-name="T11">二、推動「加強稽查酒類之製酒原料作業計畫」，以確保酒製造業者釀造原料與酒類標示相符，及強化進用原料之安全衛生、農藥殘留、黃麴毒素、重金屬等製程紀錄資料之查核。</text:span></text:p>
      <text:p text:style-name="P1"><text:span text:style-name="T11"><text:s text:c="4"/>三、進口未變性或變性酒精源頭及流向之選案查察。</text:span></text:p>
      <text:p text:style-name="P4"><text:span text:style-name="T11">四、國內酒製造業及菸酒進、出口業者帳證之選案查察。</text:span></text:p>
      <text:p text:style-name="P5"><text:span text:style-name="T11"><text:s text:c="4"/>五、酒精販賣業者之查察。</text:span></text:p>
      <text:p text:style-name="P6"><text:span text:style-name="T11">六、新上市前酒品檢驗及市面販賣酒品衛生安全之抽檢暨複核。</text:span></text:p>
      <text:p text:style-name="P7">七、夜店、酒店、舞廳(KTV、PUB)等特殊娛樂場所、飯店、餐廳、<text:soft-page-break/>薑母鴨、羊肉爐、燒酒雞、牛排館、外燴、坐月子中心(月子餐)，以及傳統市場、黃昏市場、跳蚤市場、檳榔店(攤)、花集夜市橋下、公園風景點、牛墟、菸酒物流中心、貨運站等人潮匯集及銷售或使用菸酒品熱點場所之查察。</text:p>
      <text:p text:style-name="P4"><text:span text:style-name="T11">八、市面販賣低價菸酒品之地點及關聯性業者之勾稽及查察。</text:span></text:p>
      <text:p text:style-name="P4"><text:span text:style-name="T11">九、菸酒產製或進口業者通路盤商之查察。</text:span></text:p>
      <text:p text:style-name="P4"><text:span text:style-name="T11">十、加強查緝機關縱橫向及資訊之交流與合作運用。</text:span></text:p>
      <text:p text:style-name="P8"><text:span text:style-name="T11">十</text:span><text:span text:style-name="T11">一</text:span><text:span text:style-name="T11">、加強酒類標示等宣導，及鼓勵民眾</text:span><text:span text:style-name="T11">(</text:span><text:span text:style-name="T11">含高風險業者之從業人員</text:span><text:span text:style-name="T11">)</text:span><text:span text:style-name="T11">踴躍提出檢舉。</text:span></text:p>
      <text:p text:style-name="P26"><text:span text:style-name="T4">陸、查核方式：</text:span></text:p>
      <text:p text:style-name="P29"><text:span text:style-name="T4">一、例行</text:span><text:span text:style-name="T4">性</text:span><text:span text:style-name="T4">稽查(以</text:span><text:span text:style-name="T4">財政部資料為</text:span><text:span text:style-name="T4">準)：</text:span></text:p>
      <text:p text:style-name="P30"><text:span text:style-name="T4">1</text:span><text:span text:style-name="T4">、菸酒製造業：菸1家、酒</text:span><text:span text:style-name="T4">18</text:span><text:span text:style-name="T4">家，每年至少抽檢1次，</text:span><text:span text:style-name="T4">共</text:span><text:span text:style-name="T4">19家。</text:span></text:p>
      <text:p text:style-name="P31"><text:span text:style-name="T4">2</text:span><text:span text:style-name="T4">、菸酒進口業：</text:span><text:span text:style-name="T4">64</text:span><text:span text:style-name="T4">家，按家數抽檢5%以上。</text:span></text:p>
      <text:p text:style-name="P31"><text:span text:style-name="T4">3</text:span><text:span text:style-name="T4">、販賣業：</text:span><text:span text:style-name="T4">16</text:span><text:span text:style-name="T4">,</text:span><text:span text:style-name="T4">756</text:span><text:span text:style-name="T4">家，按家數抽檢5%以上。</text:span></text:p>
      <text:p text:style-name="P31"><text:span text:style-name="T4">依菸酒查緝及檢舉案件處理作業要點第12點規定，菸酒製造業者及已登記之酒精販賣業者每年應至少全部檢查1次；菸酒買賣業者及進口業者每年應抽檢5%以上，</text:span><text:span text:style-name="T10">但轄區內菸酒進口業者及販賣業者超過7000家時，應至少抽檢350家</text:span><text:soft-page-break/><text:span text:style-name="T10">以上，故</text:span><text:span text:style-name="T4">本年度應抽檢350家以上。</text:span></text:p>
      <text:p text:style-name="P32"><text:span text:style-name="T4">二、專案查核：</text:span></text:p>
      <text:p text:style-name="P32"><text:span text:style-name="T4"><text:s text:c="4"/>1、傳統民俗節慶前專案查緝每年5次。</text:span></text:p>
      <text:p text:style-name="P32"><text:span text:style-name="T4"><text:s text:c="4"/>2、不定期選案查緝。</text:span></text:p>
      <text:p text:style-name="P32"><text:span text:style-name="T4"><text:s text:c="4"/>3、檢舉案件查緝。</text:span></text:p>
      <text:p text:style-name="P33">三、情資蒐集及專人聯絡窗口。</text:p>
      <text:p text:style-name="P32"><text:span text:style-name="T4">四、篩選風險性高之累犯及查獲違法量多者資料。</text:span></text:p>
      <text:p text:style-name="P33">五、洽請檢警調對可疑業者佈線跟監。</text:p>
      <text:p text:style-name="P33">六、不定期與協查單位人員檢討成效與對策。</text:p>
      <text:p text:style-name="P32"><text:span text:style-name="T4">七、積極宣導行銷，尤其對於免稅商店、農漁民勞工等之宣導並鼓勵民眾踴躍提出檢舉。</text:span></text:p>
      <text:p text:style-name="P32"><text:span text:style-name="T4">八、依照「菸酒及檢舉案件處理作業要點」規定，隨時就轄內菸酒業者及相關業者進行稽查、抽檢或取締，尤其酒製造業者釀造原料與酒類標示相符性之查核，並依規定處置，相關現場處理之資料，應依規定及時鍵入菸酒查緝系統，菸品部分請同時提供海關鍵入「私菸查緝系統」。</text:span></text:p>
      <text:p text:style-name="P33">九、轄區內發生私劣傷害事故時，應即依「飲用私劣酒發生重大傷害事故緊急通報作業規定」轉報中央主管機關及相關機關(單位)。</text:p>
      <text:p text:style-name="P32"><text:soft-page-break/><text:span text:style-name="T4">十、會同相關查緝機關查獲跨轄區案件之重大私菸酒案件，宜知會當地之地方政府為必要之協助。</text:span></text:p>
      <text:p text:style-name="P34"><text:span text:style-name="T4">十一、加強使用或銷售菸酒場所、低價販售菸酒業者進銷憑證等資料之勾稽查核</text:span></text:p>
      <text:p text:style-name="P35"><text:span text:style-name="T6">1.</text:span><text:span text:style-name="T4">對於使用或銷售菸酒品場所應加強勾稽查核進銷項憑證資料或抽檢酒類，以確保消費者權益及衛生安全。</text:span></text:p>
      <text:p text:style-name="P35"><text:span text:style-name="T6">2.</text:span><text:span text:style-name="T4">對於低價販售菸酒品之關聯性業者，應提高查核頻率及取樣送驗，並加強勾稽業者相關憑證資料，並及時或通報相關協助機關追查通路盤商或源頭。</text:span></text:p>
      <text:p text:style-name="P36"><text:span text:style-name="T4">十二、透過辦理各種消費安全宣導、廣告及藝文活動等方式，直接面對民眾教導認識私劣菸酒危害健康之嚴重性，及菸酒消費基本常識，以維護消費者健康，進而落實拒絕購買私劣菸酒品之目的。</text:span></text:p>
      <text:p text:style-name="P37">十三、為蒐集不法業者以低於市場合理價格在市面販售走私菸品事證，應詳細查對登載該菸盒上標示之品牌名稱、進口商及製造商之名稱、地址、批號、有效日期或製造日期、尼古丁及焦油含量等資料，並於違法案件處分確定扣押物銷毀時，保留該菸品4條(40包)之物證，其中2條送臺灣菸酒股份有限公司豐原捲菸研發製造工廠協助衛生安<text:soft-page-break/>全檢驗。</text:p>
      <text:p text:style-name="P37">十四、為避免隱密性高之廢棄工廠淪為走私菸品儲藏地點或分散儲存地，平時應洽商工廠管理單位協助盤查，以防範不法。</text:p>
      <text:p text:style-name="P26"><text:span text:style-name="T4">柒、查核項目：</text:span></text:p>
      <text:p text:style-name="P28"/>
      <table:table table:name="表格1" table:style-name="表格1">
        <table:table-column table:style-name="表格1.A"/>
        <table:table-column table:style-name="表格1.B"/>
        <table:table-row table:style-name="表格1.1">
          <table:table-cell table:style-name="表格1.A1" office:value-type="string">
            <text:p text:style-name="P11">項 次</text:p>
          </table:table-cell>
          <table:table-cell table:style-name="表格1.B1" office:value-type="string">
            <text:p text:style-name="P11">檢 查 項 目</text:p>
          </table:table-cell>
        </table:table-row>
        <table:table-row table:style-name="表格1.2">
          <table:table-cell table:style-name="表格1.A1" office:value-type="string">
            <text:p text:style-name="P12">1</text:p>
          </table:table-cell>
          <table:table-cell table:style-name="表格1.B1" office:value-type="string">
            <text:p text:style-name="P11">菸酒製造業者或進口業者有無取得許可執照。</text:p>
          </table:table-cell>
        </table:table-row>
        <table:table-row table:style-name="表格1.1">
          <table:table-cell table:style-name="表格1.A1" office:value-type="string">
            <text:p text:style-name="P12">2</text:p>
          </table:table-cell>
          <table:table-cell table:style-name="表格1.B1" office:value-type="string">
            <text:p text:style-name="P11">抽驗之菸酒是否為劣菸、劣酒。</text:p>
          </table:table-cell>
        </table:table-row>
        <table:table-row table:style-name="表格1.1">
          <table:table-cell table:style-name="表格1.A1" office:value-type="string">
            <text:p text:style-name="P12">3</text:p>
          </table:table-cell>
          <table:table-cell table:style-name="表格1.B1" office:value-type="string">
            <text:p text:style-name="P10"><text:span text:style-name="T14">菸酒製造業者之許可執照是否有效、登載內容與事實相符。</text:span></text:p>
          </table:table-cell>
        </table:table-row>
        <table:table-row table:style-name="表格1.1">
          <table:table-cell table:style-name="表格1.A1" office:value-type="string">
            <text:p text:style-name="P12">4</text:p>
          </table:table-cell>
          <table:table-cell table:style-name="表格1.B1" office:value-type="string">
            <text:p text:style-name="P11">增設工廠是否符合菸酒管理法第14條規定。</text:p>
          </table:table-cell>
        </table:table-row>
        <table:table-row table:style-name="表格1.1">
          <table:table-cell table:style-name="表格1.A1" office:value-type="string">
            <text:p text:style-name="P13">5</text:p>
          </table:table-cell>
          <table:table-cell table:style-name="表格1.B6" office:value-type="string">
            <text:p text:style-name="P10"><text:span text:style-name="T11">有無未經許可分裝菸、酒之</text:span><text:span text:style-name="T14">情事。</text:span></text:p>
          </table:table-cell>
        </table:table-row>
        <table:table-row table:style-name="表格1.1">
          <table:table-cell table:style-name="表格1.A1" office:value-type="string">
            <text:p text:style-name="P12">6</text:p>
          </table:table-cell>
          <table:table-cell table:style-name="表格1.B1" office:value-type="string">
            <text:p text:style-name="P10"><text:span text:style-name="T14">有無</text:span><text:span text:style-name="T11">結束菸酒業務或無菸酒產製事實</text:span><text:span text:style-name="T14">。</text:span></text:p>
          </table:table-cell>
        </table:table-row>
        <table:table-row table:style-name="表格1.1">
          <table:table-cell table:style-name="表格1.A1" office:value-type="string">
            <text:p text:style-name="P12">7</text:p>
          </table:table-cell>
          <table:table-cell table:style-name="表格1.B1" office:value-type="string">
            <text:p text:style-name="P10"><text:span text:style-name="T14">有無</text:span><text:span text:style-name="T11">工廠登記經撤銷或廢止之</text:span><text:span text:style-name="T14">情事。</text:span></text:p>
          </table:table-cell>
        </table:table-row>
        <table:table-row table:style-name="表格1.1">
          <table:table-cell table:style-name="表格1.A1" office:value-type="string">
            <text:p text:style-name="P12">8</text:p>
          </table:table-cell>
          <table:table-cell table:style-name="表格1.B1" office:value-type="string">
            <text:p text:style-name="P10"><text:span text:style-name="T14">菸酒之宣傳或標示是否符合規定。</text:span></text:p>
          </table:table-cell>
        </table:table-row>
        <table:table-row table:style-name="表格1.1">
          <table:table-cell table:style-name="表格1.A1" office:value-type="string">
            <text:p text:style-name="P12">9</text:p>
          </table:table-cell>
          <table:table-cell table:style-name="表格1.B1" office:value-type="string">
            <text:p text:style-name="P11">有無擅自將變性酒精還原為未變性酒精。</text:p>
          </table:table-cell>
        </table:table-row>
        <table:table-row table:style-name="表格1.1">
          <table:table-cell table:style-name="表格1.A1" office:value-type="string">
            <text:p text:style-name="P12">10</text:p>
          </table:table-cell>
          <table:table-cell table:style-name="表格1.B1" office:value-type="string">
            <text:p text:style-name="P10"><text:span text:style-name="T14">產製之菸酒是否為經財政部許可之產品種類。</text:span></text:p>
          </table:table-cell>
        </table:table-row>
        <table:table-row table:style-name="表格1.1">
          <table:table-cell table:style-name="表格1.A1" office:value-type="string">
            <text:p text:style-name="P12">11</text:p>
          </table:table-cell>
          <table:table-cell table:style-name="表格1.B1" office:value-type="string">
            <text:p text:style-name="P10"><text:span text:style-name="T14">菸酒之廣告或促銷是否符合規定。</text:span></text:p>
          </table:table-cell>
        </table:table-row>
        <text:soft-page-break/>
        <table:table-row table:style-name="表格1.1">
          <table:table-cell table:style-name="表格1.A1" office:value-type="string">
            <text:p text:style-name="P12">12</text:p>
          </table:table-cell>
          <table:table-cell table:style-name="表格1.B1" office:value-type="string">
            <text:p text:style-name="P11">有無販賣逾期菸酒。</text:p>
          </table:table-cell>
        </table:table-row>
        <table:table-row table:style-name="表格1.1">
          <table:table-cell table:style-name="表格1.A1" office:value-type="string">
            <text:p text:style-name="P12">13</text:p>
          </table:table-cell>
          <table:table-cell table:style-name="表格1.B1" office:value-type="string">
            <text:p text:style-name="P11">有無以無法辨識購買者年齡之方式販賣菸酒。</text:p>
          </table:table-cell>
        </table:table-row>
        <table:table-row table:style-name="表格1.1">
          <table:table-cell table:style-name="表格1.A15" office:value-type="string">
            <text:p text:style-name="P12">14</text:p>
          </table:table-cell>
          <table:table-cell table:style-name="表格1.B1" office:value-type="string">
            <text:p text:style-name="P11">有無販賣、運輸、轉讓或意圖販賣而陳列私菸、私酒或劣菸、劣酒。</text:p>
          </table:table-cell>
        </table:table-row>
        <table:table-row table:style-name="表格1.16">
          <table:table-cell table:style-name="表格1.A1" office:value-type="string">
            <text:p text:style-name="P12">15</text:p>
          </table:table-cell>
          <table:table-cell table:style-name="表格1.B1" office:value-type="string">
            <text:p text:style-name="P10"><text:span text:style-name="T14">菸酒製造業者或進口業者有無依法應辦理變更申報。</text:span></text:p>
          </table:table-cell>
        </table:table-row>
        <table:table-row table:style-name="表格1.1">
          <table:table-cell table:style-name="表格1.A15" office:value-type="string">
            <text:p text:style-name="P12">16</text:p>
          </table:table-cell>
          <table:table-cell table:style-name="表格1.B1" office:value-type="string">
            <text:p text:style-name="P11">供製藥使用或醫療衛生消毒使用之酒精販賣業者是否領有藥局執照或藥商許可執照。</text:p>
          </table:table-cell>
        </table:table-row>
        <table:table-row table:style-name="表格1.1">
          <table:table-cell table:style-name="表格1.A1" office:value-type="string">
            <text:p text:style-name="P12">17</text:p>
          </table:table-cell>
          <table:table-cell table:style-name="表格1.B1" office:value-type="string">
            <text:p text:style-name="P11">酒製造業者良好衛生標準查核。</text:p>
          </table:table-cell>
        </table:table-row>
        <table:table-row table:style-name="表格1.1">
          <table:table-cell table:style-name="表格1.A1" office:value-type="string">
            <text:p text:style-name="P12">18</text:p>
          </table:table-cell>
          <table:table-cell table:style-name="表格1.B1" office:value-type="string">
            <text:p text:style-name="P11">酒製造業者所生產產品是否合乎酒類衛生標準。</text:p>
          </table:table-cell>
        </table:table-row>
        <table:table-row table:style-name="表格1.20">
          <table:table-cell table:style-name="表格1.A1" office:value-type="string">
            <text:p text:style-name="P12">19</text:p>
          </table:table-cell>
          <table:table-cell table:style-name="表格1.B1" office:value-type="string">
            <text:p text:style-name="P38"><text:span text:style-name="T4">未變性酒精(含變性)流向</text:span><text:span text:style-name="T6">之</text:span><text:span text:style-name="T4">查核與追蹤。</text:span></text:p>
          </table:table-cell>
        </table:table-row>
        <table:table-row table:style-name="表格1.21">
          <table:table-cell table:style-name="表格1.A15" office:value-type="string">
            <text:p text:style-name="P12">20</text:p>
          </table:table-cell>
          <table:table-cell table:style-name="表格1.B1" office:value-type="string">
            <text:p text:style-name="P16"><text:span text:style-name="T4">酒製造業釀造原料農藥殘留、重金屬</text:span><text:span text:style-name="T4">或其他毒素等</text:span><text:span text:style-name="T4">之抽檢查核。</text:span></text:p>
          </table:table-cell>
        </table:table-row>
      </table:table>
      <text:p text:style-name="P39"/>
      <text:p text:style-name="P38"><text:span text:style-name="T4">捌、查核時程規劃：自106年1月1日起至106年12月31日止。</text:span></text:p>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第一季</text:p>
            <text:p text:style-name="P22">（1-3月）</text:p>
          </table:table-cell>
          <table:table-cell table:style-name="表格2.A1" office:value-type="string">
            <text:p text:style-name="P22">第二季</text:p>
            <text:p text:style-name="P22">（4-6月）</text:p>
          </table:table-cell>
          <table:table-cell table:style-name="表格2.A1" office:value-type="string">
            <text:p text:style-name="P22">第三季</text:p>
            <text:p text:style-name="P22">（7-9月）</text:p>
          </table:table-cell>
          <table:table-cell table:style-name="表格2.D1" table:number-columns-spanned="2" office:value-type="string">
            <text:p text:style-name="P19"><text:span text:style-name="T4">第四季</text:span></text:p>
            <text:p text:style-name="P40">（10-12月）</text:p>
          </table:table-cell>
          <table:covered-table-cell/>
        </table:table-row>
        <table:table-row table:style-name="表格2.2">
          <table:table-cell table:style-name="表格2.A2" office:value-type="string">
            <text:p text:style-name="P22">東 <text:s/>區</text:p>
            <text:p text:style-name="P22"><text:soft-page-break/>南 <text:s/>區</text:p>
            <text:p text:style-name="P22">中西區</text:p>
            <text:p text:style-name="P19"><text:span text:style-name="T4">新化區</text:span></text:p>
            <text:p text:style-name="P22">善化區</text:p>
            <text:p text:style-name="P22">新市區</text:p>
            <text:p text:style-name="P22">安定區</text:p>
            <text:p text:style-name="P22">山上區</text:p>
            <text:p text:style-name="P22">玉井區</text:p>
            <text:p text:style-name="P22">楠西區</text:p>
            <text:p text:style-name="P22">南化區</text:p>
            <text:p text:style-name="P22">左鎮區</text:p>
            <text:p text:style-name="P22">麻豆區</text:p>
            <text:p text:style-name="P22">下營區</text:p>
            <text:p text:style-name="P22">六甲區</text:p>
            <text:p text:style-name="P22">官田區</text:p>
            <text:p text:style-name="P22">大內區</text:p>
          </table:table-cell>
          <table:table-cell table:style-name="表格2.A2" office:value-type="string">
            <text:p text:style-name="P22">安平區</text:p>
            <text:p text:style-name="P22"><text:soft-page-break/>北 <text:s/>區</text:p>
            <text:p text:style-name="P22">安南區</text:p>
            <text:p text:style-name="P22">新營區</text:p>
            <text:p text:style-name="P22">鹽水區</text:p>
            <text:p text:style-name="P22">白河區</text:p>
            <text:p text:style-name="P22">柳營區</text:p>
            <text:p text:style-name="P22">後壁區</text:p>
            <text:p text:style-name="P22">東山區</text:p>
            <text:p text:style-name="P22">佳里區</text:p>
            <text:p text:style-name="P22">學甲區</text:p>
            <text:p text:style-name="P22">西港區</text:p>
            <text:p text:style-name="P22">七股區</text:p>
            <text:p text:style-name="P22">將軍區</text:p>
            <text:p text:style-name="P22">北門區</text:p>
            <text:p text:style-name="P41"/>
          </table:table-cell>
          <table:table-cell table:style-name="表格2.A2" office:value-type="string">
            <text:p text:style-name="P22">製酒業者</text:p>
            <text:p text:style-name="P22"><text:soft-page-break/>進口業者</text:p>
            <text:p text:style-name="P42">酒精販售業者</text:p>
            <text:p text:style-name="P42">仁德區</text:p>
            <text:p text:style-name="P42">歸仁區</text:p>
            <text:p text:style-name="P42">關廟區</text:p>
            <text:p text:style-name="P42">龍崎區</text:p>
            <text:p text:style-name="P42">永康區</text:p>
          </table:table-cell>
          <table:table-cell table:style-name="表格2.A2" office:value-type="string">
            <text:p text:style-name="P22">東 <text:s/>區</text:p>
            <text:p text:style-name="P22"><text:soft-page-break/>南 <text:s/>區</text:p>
            <text:p text:style-name="P22">中西區</text:p>
            <text:p text:style-name="P19"><text:span text:style-name="T4">新化區</text:span></text:p>
            <text:p text:style-name="P22">善化區</text:p>
            <text:p text:style-name="P22">新市區</text:p>
            <text:p text:style-name="P22">安定區</text:p>
            <text:p text:style-name="P22">山上區</text:p>
            <text:p text:style-name="P22">玉井區</text:p>
            <text:p text:style-name="P22">楠西區</text:p>
            <text:p text:style-name="P22">南化區</text:p>
            <text:p text:style-name="P22">左鎮區</text:p>
            <text:p text:style-name="P22">麻豆區</text:p>
            <text:p text:style-name="P22">下營區</text:p>
            <text:p text:style-name="P22">六甲區</text:p>
            <text:p text:style-name="P22">官田區</text:p>
            <text:p text:style-name="P22">大內區</text:p>
          </table:table-cell>
          <table:table-cell table:style-name="表格2.E2" office:value-type="string">
            <text:p text:style-name="P22">安平區</text:p>
            <text:p text:style-name="P22"><text:soft-page-break/>北 <text:s/>區</text:p>
            <text:p text:style-name="P22">安南區</text:p>
            <text:p text:style-name="P22">新營區</text:p>
            <text:p text:style-name="P22">鹽水區</text:p>
            <text:p text:style-name="P22">白河區</text:p>
            <text:p text:style-name="P22">柳營區</text:p>
            <text:p text:style-name="P22">後壁區</text:p>
            <text:p text:style-name="P22">東山區</text:p>
            <text:p text:style-name="P22">佳里區</text:p>
            <text:p text:style-name="P22">學甲區</text:p>
            <text:p text:style-name="P22">西港區</text:p>
            <text:p text:style-name="P22">七股區</text:p>
            <text:p text:style-name="P22">將軍區</text:p>
            <text:p text:style-name="P42">北門區</text:p>
            <text:p text:style-name="P42">仁德區</text:p>
            <text:p text:style-name="P42">歸仁區</text:p>
            <text:p text:style-name="P22">關廟區</text:p>
            <text:p text:style-name="P22">龍崎區</text:p>
            <text:p text:style-name="P22"><text:soft-page-break/>永康區</text:p>
          </table:table-cell>
        </table:table-row>
      </table:table>
      <text:p text:style-name="P25"><text:span text:style-name="T4"><text:s text:c="4"/>以上時程規劃，依實際需要作彈性調整</text:span></text:p>
      <text:p text:style-name="P27"/>
      <text:p text:style-name="P43"><text:span text:style-name="T4">玖、權責分工：由本府菸酒聯合</text:span><text:span text:style-name="T17">稽查及取締</text:span><text:span text:style-name="T18">小組(</text:span><text:span text:style-name="T4">財政稅務</text:span><text:span text:style-name="T4">局</text:span><text:span text:style-name="T4">、經濟發展局、衛生局、環境保護局、警察局、消防局、新聞及國際關係處、消費者保護官辦公室等機關)調派人力組成稽查人員，稽查時至少須有二人共同執行職務，各機關稽查人員依「台南市政府菸酒</text:span><text:span text:style-name="T10">聯合稽查及取締</text:span><text:span text:style-name="T4">小組工作職掌」所定職掌辦理稽查工作。</text:span></text:p>
      <text:p text:style-name="P17"><text:span text:style-name="T4">拾、實施方法及步驟：</text:span></text:p>
      <text:p text:style-name="P44"><text:span text:style-name="T4">一、抽檢以實地檢查方式為之。</text:span></text:p>
      <text:p text:style-name="P45"><text:span text:style-name="T4">二、授權菸酒聯合</text:span><text:span text:style-name="T17">稽查及取締</text:span><text:span text:style-name="T18">小組</text:span><text:span text:style-name="T4">擇定抽檢對象，檢查前得發函通知選定之業者，請其準備相關資料（如菸酒製造業或進口業許可執照、酒之衛生檢驗報告、進貨憑證、進口報單證明、菸酒稅等）受檢。</text:span></text:p>
      <text:p text:style-name="P45"><text:span text:style-name="T4">三、稽查人員現場檢查時，應出示本府稽查證或單位服務識別證，或列明檢查起訖時間、檢查人員姓名及職稱之公函。</text:span></text:p>
      <text:p text:style-name="P45"><text:span text:style-name="T4">四、執行抽檢，無償取樣檢驗之菸酒產品，其數量（菸2條、</text:span><text:soft-page-break/><text:span text:style-name="T4">酒2瓶為原則）以足供檢驗之用為限。取樣時應當場取樣，開立收據一式二聯，由稽查人員及受檢業者負責人或關係人簽章後，一聯交受檢業者收執，二聯由主管機關留存。</text:span></text:p>
      <text:p text:style-name="P45"><text:span text:style-name="T4">五、抽檢時，同一路段如發現有非擇定之抽檢對象，稽查人員得併同抽檢。</text:span></text:p>
      <text:p text:style-name="P17"><text:span text:style-name="T4">拾壹、案件處理：</text:span></text:p>
      <text:p text:style-name="P46"><text:span text:style-name="T4">一、抽檢合格案件，由稽查人員填寫「臺南市政府辦理菸酒稽查紀錄表」，請受檢業者當場於紀錄表簽名。</text:span></text:p>
      <text:p text:style-name="P47"><text:span text:style-name="T4">二、抽檢不合格案件，由稽查人員填寫「臺南市政府違法嫌疑菸酒案件現場處理紀錄表」，並製作稽查報告，</text:span><text:span text:style-name="T10">儘速依法處理。</text:span><text:span text:style-name="T4">。</text:span></text:p>
      <text:p text:style-name="P48"><text:span text:style-name="T4">三、查獲輸入私菸、私酒，或產製、輸入、販賣、運輸、轉讓或意圖販賣而陳列有害人體健康之劣菸、劣酒案件，</text:span><text:span text:style-name="T9">聯合稽查及取締小組應進行菸酒成品及半成品之盤點及記錄後，予以封存或扣押（留），迅即就該菸酒作初步篩檢，並送往檢驗單位作精確檢測。</text:span></text:p>
      <text:p text:style-name="P49"><text:span text:style-name="T4">拾貳、扣押物保管：緝獲違規菸酒，由稽查人員依法扣押後，</text:span><text:span text:style-name="T9">逐一點收、編號、設</text:span><text:span text:style-name="T4">專簿登記，並於</text:span><text:span text:style-name="T9">扣押</text:span><text:span text:style-name="T4">物品上加貼標籤，運交</text:span><text:soft-page-break/><text:span text:style-name="T4">本府專用倉庫妥慎保管；惟如搬運不便，得由稽查人員現場封存後，責付違法嫌疑人保管。</text:span></text:p>
      <text:p text:style-name="P49"><text:span text:style-name="T4">拾參、加強製酒釀造原料與酒類標示相符性之查核：</text:span></text:p>
      <text:p text:style-name="P50"><text:span text:style-name="T4">一、為防範酒製造業者，利用食用酒精稀釋添加香料之方式產製標示不實酒品，嚴重損害消費者權益之違法標示案件發生，應依據菸酒管理法施行細則規定有關酒分類之主、副原料等、酒類衛生標準規定之添加物，以及酒製造業良好衛生標準規定製程及品質、倉儲等規定，加強查核製酒原料、酒類添加物、基酒或酒精等進貨資料，釀酒生產基本設備相關使用資料，及其他相關資料，如倉儲管制、批號印刷設備、裝瓶用之酒瓶、及標示等包裝材料之進銷量等資料。</text:span></text:p>
      <text:p text:style-name="P51"><text:span text:style-name="T4">二、前項查核應併同酒製造業良好衛生標準第14條規定之酒製造業良好衛生標準查核表詳實紀錄，及依照該標準第14條、第15條規定處理。</text:span></text:p>
      <text:p text:style-name="P52">三、為防範酒製造業者產製三精(酒精、香精、糖精)一水標示不實之酒品，應加強抽驗市售葡萄酒有機酸等成分並提高取樣頻率，以篩選高風險業者並追蹤查核，維護國人飲酒安全及權益。</text:p>
      <text:p text:style-name="P53"><text:span text:style-name="T4">拾肆、為發揮聯合稽查進口「酒精」之效能，依財政部權責分工及</text:span><text:soft-page-break/><text:span text:style-name="T4">財政部103年11月20日台財庫字第10303766790號函修正「酒精查核作業方式」辦理。</text:span></text:p>
      <text:p text:style-name="P54"><text:span text:style-name="T4">拾伍、105年考核評分缺失改進：加強與</text:span><text:span text:style-name="T4">協助</text:span><text:span text:style-name="T4">查緝</text:span><text:span text:style-name="T4">機關情資共</text:span><text:span text:style-name="T4">享並</text:span><text:span text:style-name="T4">協調合作查緝不法菸酒</text:span><text:span text:style-name="T4">。</text:span></text:p>
      <text:p text:style-name="P55"><text:span text:style-name="T4">拾陸、法令宣導：</text:span></text:p>
      <text:list xml:id="list3557949967733214745" text:style-name="WW8Num7">
        <text:list-item>
          <text:p text:style-name="P18"><text:span text:style-name="T4">不定期於各種媒體、配合市府各項活動辦理，或製作法令宣導單等方式，加強菸酒及防止逃漏菸酒稅宣導，以提升民眾菸酒消費意識，並瞭解政府所作努力。</text:span></text:p>
        </text:list-item>
        <text:list-item>
          <text:p text:style-name="P18"><text:span text:style-name="T4">利用本府網頁宣導：將菸酒管理相關法令及財政部製作之宣導短片於本府網站聯結方式，作全天候宣導，俾提供民眾觀賞及下載。</text:span></text:p>
        </text:list-item>
        <text:list-item>
          <text:p text:style-name="P18"><text:span text:style-name="T4">為廣泛對特定之目標族群辦理防杜私劣菸酒與稅捐逃漏之宣導，將運用合適宣導通路宣導。</text:span></text:p>
        </text:list-item>
        <text:list-item>
          <text:p text:style-name="P18"><text:span text:style-name="T4">配合消費者保護活動適時宣導民眾選購酒品時，優先購買取得認證「W」字型標章之優質酒品，勿購買來路不明或低價酒品等。</text:span></text:p>
        </text:list-item>
        <text:list-item>
          <text:p text:style-name="P21">落實村里基層民眾宣導及鼓勵民眾檢舉。</text:p>
        </text:list-item>
        <text:list-item>
          <text:p text:style-name="P18"><text:span text:style-name="T4">將</text:span><text:span text:style-name="T4">查</text:span><text:span text:style-name="T4">獲</text:span><text:span text:style-name="T4">私劣菸酒績效</text:span><text:span text:style-name="T4">於</text:span><text:span text:style-name="T4">網站</text:span><text:span text:style-name="T4">發</text:span><text:span text:style-name="T4">布新聞稿。</text:span></text:p>
        </text:list-item>
      </text:list>
      <text:p text:style-name="P56"><text:span text:style-name="T4">拾柒、預期效益：</text:span></text:p>
      <text:list xml:id="list5204397686118688097" text:style-name="WW8Num4">
        <text:list-item>
          <text:p text:style-name="P57"><text:soft-page-break/><text:span text:style-name="T4">杜絕私劣菸酒品產製、販售，保障民眾身體健康及生命安全。</text:span></text:p>
        </text:list-item>
        <text:list-item>
          <text:p text:style-name="P58"><text:span text:style-name="T4">健全菸酒產銷秩序，增進菸酒管理效能。</text:span></text:p>
        </text:list-item>
        <text:list-item>
          <text:p text:style-name="P59">提升私劣菸酒品查緝績效，維護合法業者及消費者權益。</text:p>
        </text:list-item>
      </text:list>
      <text:p text:style-name="P60"><text:span text:style-name="T4">拾捌、經費：編列本策進計畫所需經費之年度相關預算支應或勻支。</text:span></text:p>
      <text:p text:style-name="P61"><text:span text:style-name="T4">拾玖、獎懲：中央私劣菸酒查緝督導考核評比結果，本府財政稅</text:span><text:span text:style-name="T4">務局</text:span><text:span text:style-name="T4">將於</text:span><text:span text:style-name="T4">呈報長官</text:span><text:span text:style-name="T4">核准後辦理</text:span><text:span text:style-name="T4">。</text:span></text:p>
      <text:p text:style-name="P17"><text:span text:style-name="T4">貳拾</text:span><text:span text:style-name="T3">、本方案於奉核可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WinCharSetFFFF-H" svg:font-family="新細明體-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22cm" fo:margin-right="0cm" fo:line-height="0.847cm" fo:text-align="justify" style:justify-single-word="false"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129cm" fo:margin-right="0cm"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399cm" fo:margin-right="0cm"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96cm" fo:text-indent="-1.13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1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九十四年度抽檢菸酒業者實施作業計畫】</dc:title>
    <meta:initial-creator>資訊中心</meta:initial-creator>
    <meta:creation-date>2017-02-16T15:57:00</meta:creation-date>
    <dc:creator>user</dc:creator>
    <dc:date>2017-02-16T15:57:00</dc:date>
    <meta:print-date>2015-01-15T09:04:00</meta:print-date>
    <meta:editing-cycles>2</meta:editing-cycles>
    <meta:document-statistic meta:table-count="2" meta:image-count="0" meta:object-count="0" meta:page-count="12" meta:paragraph-count="204" meta:word-count="4029" meta:character-count="4162" meta:non-whitespace-character-count="4115"/>
    <meta:generator>LibreOffice/5.0.4.2$Windows_x86 LibreOffice_project/2b9802c1994aa0b7dc6079e128979269cf95bc78</meta:generator>
  </office:meta>
</office:document-meta>
</file>