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8" style:family="table-cell" style:parent-style-name="Default" style:data-style-name="N22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22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20" style:family="table-cell" style:parent-style-name="Default" style:data-style-name="N145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06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2">
          <table:covered-table-cell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2" office:value-type="string" calcext:value-type="string" table:number-columns-spanned="2" table:number-rows-spanned="1">
            <text:p>菸類</text:p>
          </table:table-cell>
          <table:covered-table-cell/>
          <table:table-cell table:style-name="ce2" office:value-type="string" calcext:value-type="string" table:number-columns-spanned="2" table:number-rows-spanned="1">
            <text:p>酒類</text:p>
          </table:table-cell>
          <table:covered-table-cell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string" calcext:value-type="string">
            <text:p>17,282</text:p>
          </table:table-cell>
          <table:table-cell table:style-name="ce7" office:value-type="string" calcext:value-type="string">
            <text:p>5,918.9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4" table:formula="of:=[.B5]" office:value-type="string" office:string-value="17,282" calcext:value-type="string">
            <text:p>17,282</text:p>
          </table:table-cell>
          <table:table-cell table:style-name="ce16" table:formula="of:=[.C5]" office:value-type="string" office:string-value="5,918.93" calcext:value-type="string">
            <text:p>5,918.93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13.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17315" calcext:value-type="float">
            <text:p>17,315</text:p>
          </table:table-cell>
          <table:table-cell table:style-name="ce17" table:formula="of:=[.J5]+[.C6]" office:value-type="float" office:value="5932.63" calcext:value-type="float">
            <text:p>5,932.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string" calcext:value-type="string">
            <text:p>11,525</text:p>
          </table:table-cell>
          <table:table-cell table:style-name="ce7" office:value-type="string" calcext:value-type="string">
            <text:p>9,149.8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28840" calcext:value-type="float">
            <text:p>28,840</text:p>
          </table:table-cell>
          <table:table-cell table:style-name="ce17" table:formula="of:=[.J6]+[.C7]" office:value-type="float" office:value="15082.46" calcext:value-type="float">
            <text:p>15,082.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19.4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28866" calcext:value-type="float">
            <text:p>28,866</text:p>
          </table:table-cell>
          <table:table-cell table:style-name="ce17" table:formula="of:=[.J7]+[.C8]" office:value-type="float" office:value="15101.95" calcext:value-type="float">
            <text:p>15,101.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string" calcext:value-type="string">
            <text:p>441,932</text:p>
          </table:table-cell>
          <table:table-cell table:style-name="ce7" office:value-type="string" calcext:value-type="string">
            <text:p>8,589.3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470798" calcext:value-type="float">
            <text:p>470,798</text:p>
          </table:table-cell>
          <table:table-cell table:style-name="ce18" table:formula="of:=[.J8]+[.C9]" office:value-type="float" office:value="23691.3" calcext:value-type="float">
            <text:p>23,691.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41.0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9]+[.B10]" office:value-type="float" office:value="470842" calcext:value-type="float">
            <text:p>470,842</text:p>
          </table:table-cell>
          <table:table-cell table:style-name="ce17" table:formula="of:=[.J9]+[.C10]" office:value-type="float" office:value="23732.33" calcext:value-type="float">
            <text:p>23,732.33</text:p>
          </table:table-cell>
          <table:table-cell table:style-name="ce16"/>
          <table:table-cell/>
          <table:table-cell table:style-name="ce16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string" calcext:value-type="string">
            <text:p>67,920</text:p>
          </table:table-cell>
          <table:table-cell table:style-name="ce7" office:value-type="string" calcext:value-type="string">
            <text:p>1,060.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0]+[.B11]" office:value-type="float" office:value="538762" calcext:value-type="float">
            <text:p>538,762</text:p>
          </table:table-cell>
          <table:table-cell table:style-name="ce17" table:formula="of:=[.J10]+[.C11]" office:value-type="float" office:value="24792.53" calcext:value-type="float">
            <text:p>24,792.5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8.01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1]+[.B12]" office:value-type="float" office:value="538809" calcext:value-type="float">
            <text:p>538,809</text:p>
          </table:table-cell>
          <table:table-cell table:style-name="ce17" table:formula="of:=[.J11]+[.C12]" office:value-type="float" office:value="24800.54" calcext:value-type="float">
            <text:p>24,800.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office:value-type="string" calcext:value-type="string">
            <text:p>35,047</text:p>
          </table:table-cell>
          <table:table-cell table:style-name="ce7" office:value-type="string" calcext:value-type="string">
            <text:p>4,861.41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2]+[.B13]" office:value-type="float" office:value="573856" calcext:value-type="float">
            <text:p>573,856</text:p>
          </table:table-cell>
          <table:table-cell table:style-name="ce19" table:formula="of:=[.J12]+[.C13]" office:value-type="float" office:value="29661.955" calcext:value-type="float">
            <text:p>29,661.95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8" office:value-type="string" calcext:value-type="string">
            <text:p>459</text:p>
          </table:table-cell>
          <table:table-cell table:style-name="ce8" office:value-type="string" calcext:value-type="string">
            <text:p>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3]+[.B14]" office:value-type="float" office:value="574315" calcext:value-type="float">
            <text:p>574,315</text:p>
          </table:table-cell>
          <table:table-cell table:style-name="ce19" table:formula="of:=[.J13]+[.C14]" office:value-type="float" office:value="29661.955" calcext:value-type="float">
            <text:p>29,661.95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office:value-type="string" calcext:value-type="string">
            <text:p>149,863</text:p>
          </table:table-cell>
          <table:table-cell table:style-name="ce7" office:value-type="string" calcext:value-type="string">
            <text:p>4,456.8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4]+[.B15]" office:value-type="float" office:value="724178" calcext:value-type="float">
            <text:p>724,178</text:p>
          </table:table-cell>
          <table:table-cell table:style-name="ce19" table:formula="of:=[.J14]+[.C15]" office:value-type="float" office:value="34118.835" calcext:value-type="float">
            <text:p>34,118.83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5]+[.B16]" office:value-type="float" office:value="724178" calcext:value-type="float">
            <text:p>724,178</text:p>
          </table:table-cell>
          <table:table-cell table:style-name="ce19" table:formula="of:=[.J15]+[.C16]" office:value-type="float" office:value="34118.835" calcext:value-type="float">
            <text:p>34,118.8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20"/>
          <table:table-cell/>
          <table:table-cell table:style-name="ce24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/>
          <table:table-cell table:style-name="ce20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3"/>
        <table:table-column table:style-name="co8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P0" style:volatile="true">
      <number:text>$</number:text>
      <number:number number:decimal-places="0" loext:min-decimal-places="0" number:min-integer-digits="1" number:grouping="true"/>
    </number:number-style>
    <number:number-style style:name="N200">
      <number:text>-$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</number:number-style>
    <number:number-style style:name="N202">
      <number:text>-$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loext:min-decimal-places="0" number:min-integer-digits="1" number:decimal-replacement="" number:grouping="true"/>
    </number:number-style>
    <number:number-style style:name="N221">
      <number:number number:decimal-places="0" loext:min-decimal-places="0" number:min-integer-digits="1" number:grouping="true"/>
    </number:number-style>
    <number:number-style style:name="N222">
      <number:number number:decimal-places="1" loext:min-decimal-places="1" number:min-integer-digits="1"/>
    </number:number-style>
    <number:number-style style:name="N223">
      <number:number number:decimal-places="1" loext:min-decimal-places="1" number:min-integer-digits="1" number:grouping="true"/>
    </number:number-style>
    <number:number-style style:name="N224">
      <number:number number:decimal-places="3" loext:min-decimal-places="3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 style:data-style-name="N2" text:time-value="09:18:15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shyh</meta:initial-creator>
    <meta:creation-date>2006-12-04T09:45:08Z</meta:creation-date>
    <dc:date>2018-01-04T09:37:18.546000000</dc:date>
    <meta:print-date>2017-02-13T15:40:11Z</meta:print-date>
    <meta:editing-cycles>7</meta:editing-cycles>
    <meta:editing-duration>PT48M34S</meta:editing-duration>
    <meta:document-statistic meta:table-count="2" meta:cell-count="80" meta:object-count="0"/>
  </office:meta>
</office:document-meta>
</file>