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1" svg:font-family="'Courier New'" style:font-family-generic="moder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16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18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19" style:family="table-cell" style:parent-style-name="Default" style:data-style-name="N145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"/>
    <style:style style:name="ce24" style:family="table-cell" style:parent-style-name="Excel_5f_BuiltIn_5f_Comma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5f_BuiltIn_5f_Comma" style:data-style-name="N14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visibility="collapse" table:number-columns-repeated="2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3" table:number-columns-repeated="1009" table:default-cell-style-name="ce3"/>
        <table:table-column table:style-name="co8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臺南市政府107年度查獲涉嫌違反菸酒管理法案件數量統計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2" table:number-rows-spanned="1">
            <text:p>當月</text:p>
          </table:table-cell>
          <table:covered-table-cell/>
          <table:table-cell table:style-name="ce4" table:number-columns-repeated="5"/>
          <table:table-cell table:style-name="ce2" office:value-type="string" calcext:value-type="string" table:number-columns-spanned="2" table:number-rows-spanned="1">
            <text:p>累計</text:p>
          </table:table-cell>
          <table:covered-table-cell/>
          <table:table-cell table:number-columns-repeated="1014"/>
        </table:table-row>
        <table:table-row table:style-name="ro2">
          <table:covered-table-cell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style-name="ce11" office:value-type="string" calcext:value-type="string" table:number-columns-spanned="1" table:number-rows-spanned="2">
            <text:p>查獲件數</text:p>
          </table:table-cell>
          <table:table-cell table:style-name="ce2" office:value-type="string" calcext:value-type="string" table:number-columns-spanned="2" table:number-rows-spanned="1">
            <text:p>菸類</text:p>
          </table:table-cell>
          <table:covered-table-cell/>
          <table:table-cell table:style-name="ce2" office:value-type="string" calcext:value-type="string" table:number-columns-spanned="2" table:number-rows-spanned="1">
            <text:p>酒類</text:p>
          </table:table-cell>
          <table:covered-table-cell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number-columns-repeated="1014"/>
        </table:table-row>
        <table:table-row table:style-name="ro2">
          <table:covered-table-cell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covered-table-cell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公升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style-name="ce7" office:value-type="string" calcext:value-type="string">
            <text:p>276,205</text:p>
          </table:table-cell>
          <table:table-cell table:style-name="ce7" office:value-type="string" calcext:value-type="string">
            <text:p>6,177.24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5" table:formula="of:=[.B5]" office:value-type="string" office:string-value="276,205" calcext:value-type="string">
            <text:p>276,205</text:p>
          </table:table-cell>
          <table:table-cell table:style-name="ce17" table:formula="of:=[.C5]" office:value-type="string" office:string-value="6,177.24" calcext:value-type="string">
            <text:p>6,177.24</text:p>
          </table:table-cell>
          <table:table-cell/>
          <table:table-cell table:style-name="ce20"/>
          <table:table-cell table:style-name="ce21"/>
          <table:table-cell table:style-name="ce22" table:number-columns-repeated="2"/>
          <table:table-cell table:style-name="ce24"/>
          <table:table-cell table:style-name="ce22"/>
          <table:table-cell table:style-name="ce21"/>
          <table:table-cell table:style-name="ce22" table:number-columns-repeated="2"/>
          <table:table-cell table:style-name="ce25"/>
          <table:table-cell table:style-name="ce22"/>
          <table:table-cell table:style-name="ce21"/>
          <table:table-cell table:style-name="ce22" table:number-columns-repeated="2"/>
          <table:table-cell table:style-name="ce26"/>
          <table:table-cell table:style-name="ce22"/>
          <table:table-cell table:style-name="ce20"/>
          <table:table-cell table:number-columns-repeated="996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7" office:value-type="string" calcext:value-type="string">
            <text:p>227</text:p>
          </table:table-cell>
          <table:table-cell table:style-name="ce7" office:value-type="string" calcext:value-type="string">
            <text:p>108.15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6" table:formula="of:=[.I5]+[.B6]" office:value-type="float" office:value="276432" calcext:value-type="float">
            <text:p>276,432</text:p>
          </table:table-cell>
          <table:table-cell table:style-name="ce18" table:formula="of:=[.J5]+[.C6]" office:value-type="float" office:value="6285.39" calcext:value-type="float">
            <text:p>6,285.3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151.89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6" table:formula="of:=[.I6]+[.B7]" office:value-type="float" office:value="276484" calcext:value-type="float">
            <text:p>276,484</text:p>
          </table:table-cell>
          <table:table-cell table:style-name="ce18" table:formula="of:=[.J6]+[.C7]" office:value-type="float" office:value="6437.28" calcext:value-type="float">
            <text:p>6,437.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8" office:value-type="string" calcext:value-type="string">
            <text:p>17,226</text:p>
          </table:table-cell>
          <table:table-cell table:style-name="ce8" office:value-type="string" calcext:value-type="string">
            <text:p>4,423.74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6" table:formula="of:=[.I7]+[.B8]" office:value-type="float" office:value="293710" calcext:value-type="float">
            <text:p>293,710</text:p>
          </table:table-cell>
          <table:table-cell table:style-name="ce18" table:formula="of:=[.J7]+[.C8]" office:value-type="float" office:value="10861.02" calcext:value-type="float">
            <text:p>10,861.0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8" office:value-type="string" calcext:value-type="string">
            <text:p>266,938</text:p>
          </table:table-cell>
          <table:table-cell table:style-name="ce8" office:value-type="string" calcext:value-type="string">
            <text:p>9,092.31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6" table:formula="of:=[.I8]+[.B9]" office:value-type="float" office:value="560648" calcext:value-type="float">
            <text:p>560,648</text:p>
          </table:table-cell>
          <table:table-cell table:style-name="ce18" table:formula="of:=[.J8]+[.C9]" office:value-type="float" office:value="19953.33" calcext:value-type="float">
            <text:p>19,953.3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85.32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6" table:formula="of:=[.I9]+[.B10]" office:value-type="float" office:value="560676" calcext:value-type="float">
            <text:p>560,676</text:p>
          </table:table-cell>
          <table:table-cell table:style-name="ce18" table:formula="of:=[.J9]+[.C10]" office:value-type="float" office:value="20038.65" calcext:value-type="float">
            <text:p>20,038.65</text:p>
          </table:table-cell>
          <table:table-cell table:style-name="ce17"/>
          <table:table-cell/>
          <table:table-cell table:style-name="ce17"/>
          <table:table-cell table:number-columns-repeated="1011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8" office:value-type="string" calcext:value-type="string">
            <text:p>187</text:p>
          </table:table-cell>
          <table:table-cell table:style-name="ce8" office:value-type="string" calcext:value-type="string">
            <text:p>61.59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6" table:formula="of:=[.I10]+[.B11]" office:value-type="float" office:value="560863" calcext:value-type="float">
            <text:p>560,863</text:p>
          </table:table-cell>
          <table:table-cell table:style-name="ce18" table:formula="of:=[.J10]+[.C11]" office:value-type="float" office:value="20100.24" calcext:value-type="float">
            <text:p>20,100.2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8" office:value-type="string" calcext:value-type="string">
            <text:p>40,255</text:p>
          </table:table-cell>
          <table:table-cell table:style-name="ce8" office:value-type="string" calcext:value-type="string">
            <text:p>48.05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6" table:formula="of:=[.I11]+[.B12]" office:value-type="float" office:value="601118" calcext:value-type="float">
            <text:p>601,118</text:p>
          </table:table-cell>
          <table:table-cell table:style-name="ce18" table:formula="of:=[.J11]+[.C12]" office:value-type="float" office:value="20148.29" calcext:value-type="float">
            <text:p>20,148.2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8" office:value-type="string" calcext:value-type="string">
            <text:p>17,644</text:p>
          </table:table-cell>
          <table:table-cell table:style-name="ce8" office:value-type="string" calcext:value-type="string">
            <text:p>51,741.02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6" table:formula="of:=[.I12]+[.B13]" office:value-type="float" office:value="618762" calcext:value-type="float">
            <text:p>618,762</text:p>
          </table:table-cell>
          <table:table-cell table:style-name="ce18" table:formula="of:=[.J12]+[.C13]" office:value-type="float" office:value="71889.31" calcext:value-type="float">
            <text:p>71,889.3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9" office:value-type="string" calcext:value-type="string">
            <text:p>430,040</text:p>
          </table:table-cell>
          <table:table-cell table:style-name="ce9" office:value-type="string" calcext:value-type="string">
            <text:p>5.4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6" table:formula="of:=[.I13]+[.B14]" office:value-type="float" office:value="1048802" calcext:value-type="float">
            <text:p>1,048,802</text:p>
          </table:table-cell>
          <table:table-cell table:style-name="ce18" table:formula="of:=[.J13]+[.C14]" office:value-type="float" office:value="71894.71" calcext:value-type="float">
            <text:p>71,894.7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48.1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6" table:formula="of:=[.I14]+[.B15]" office:value-type="float" office:value="1048815" calcext:value-type="float">
            <text:p>1,048,815</text:p>
          </table:table-cell>
          <table:table-cell table:style-name="ce18" table:formula="of:=[.J14]+[.C15]" office:value-type="float" office:value="71942.81" calcext:value-type="float">
            <text:p>71,942.8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9" office:value-type="string" calcext:value-type="string">
            <text:p>10,260</text:p>
          </table:table-cell>
          <table:table-cell table:style-name="ce9" office:value-type="string" calcext:value-type="string">
            <text:p>5,874.1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6" table:formula="of:=[.I15]+[.B16]" office:value-type="float" office:value="1059075" calcext:value-type="float">
            <text:p>1,059,075</text:p>
          </table:table-cell>
          <table:table-cell table:style-name="ce18" table:formula="of:=[.J15]+[.C16]" office:value-type="float" office:value="77816.91" calcext:value-type="float">
            <text:p>77,816.9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6"/>
          <table:table-cell table:style-name="ce10" table:number-columns-spanned="9" table:number-rows-spanned="1"/>
          <table:covered-table-cell table:number-columns-repeated="8"/>
          <table:table-cell/>
          <table:table-cell table:style-name="ce19"/>
          <table:table-cell/>
          <table:table-cell table:style-name="ce23"/>
          <table:table-cell table:number-columns-repeated="1010"/>
        </table:table-row>
        <table:table-row table:style-name="ro5">
          <table:table-cell/>
          <table:table-cell table:style-name="ce10" table:number-columns-spanned="9" table:number-rows-spanned="1"/>
          <table:covered-table-cell table:number-columns-repeated="8"/>
          <table:table-cell table:style-name="ce19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3"/>
        <table:table-column table:style-name="co8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1" svg:font-family="'Courier New'" style:font-family-generic="moder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3" loext:min-decimal-places="3" number:min-integer-digits="1" number:grouping="true"/>
      <number:text> </number:text>
    </number:number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P1" style:volatile="true">
      <number:number number:decimal-places="3" loext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3" loext:min-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/>
      <number:text> </number:text>
    </number:number-style>
    <number:number-style style:name="N148P0" style:volatile="true">
      <number:number number:decimal-places="3" loext:min-decimal-places="3" number:min-integer-digits="1"/>
      <number:text> </number:text>
    </number:number-style>
    <number:number-style style:name="N14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3" loext:min-decimal-places="0" number:min-integer-digits="1" number:decimal-replacement="" number:grouping="true"/>
    </number:number-style>
    <number:number-style style:name="N200">
      <number:number number:decimal-places="1" loext:min-decimal-places="1" number:min-integer-digits="1"/>
    </number:number-style>
    <number:number-style style:name="N201">
      <number:number number:decimal-places="1" loext:min-decimal-places="1" number:min-integer-digits="1" number:grouping="true"/>
    </number:number-style>
    <number:number-style style:name="N202">
      <number:number number:decimal-places="3" loext:min-decimal-places="3" number:min-integer-digits="1" number:grouping="true"/>
    </number:number-style>
    <number:number-style style:name="N20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number:text> $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3" loext:min-decimal-places="0" number:min-integer-digits="1" number:decimal-replacement="" number:grouping="true"/>
    </number:number-style>
    <number:number-style style:name="N259">
      <number:number number:decimal-places="0" loext:min-decimal-places="0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date-style style:name="N10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2" number:language="zh" number:country="TW">
      <number:month/>
      <number:text>/</number:text>
      <number:day/>
      <number:text>/</number:text>
      <number:year/>
    </number:date-style>
    <number:date-style style:name="N10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4" number:language="zh" number:country="TW"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9P0"/>
    </number:currency-style>
    <number:currency-style style:name="N1017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0P0"/>
    </number:currency-style>
    <number:currency-style style:name="N1017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1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print-page-order="ltr" style:first-page-number="continue" style:scale-to="9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page-layout style:name="Mpm6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 style:data-style-name="N2" text:time-value="08:42:43.8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" style:display-name="PageStyle_report 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" style:display-name="PageStyle_report 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" style:display-name="PageStyle_report 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4" style:display-name="PageStyle_report 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5" style:display-name="PageStyle_report 5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6" style:display-name="PageStyle_report 6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7" style:display-name="PageStyle_report 7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8" style:display-name="PageStyle_report 8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9" style:display-name="PageStyle_report 9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0" style:display-name="PageStyle_report 10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shyh</meta:initial-creator>
    <meta:creation-date>2006-12-04T09:45:08Z</meta:creation-date>
    <dc:date>2019-01-22T08:52:30.197000000</dc:date>
    <meta:print-date>2017-02-13T15:40:11Z</meta:print-date>
    <meta:editing-cycles>10</meta:editing-cycles>
    <meta:editing-duration>PT1H43M1S</meta:editing-duration>
    <meta:document-statistic meta:table-count="2" meta:cell-count="80" meta:object-count="0"/>
  </office:meta>
</office:document-meta>
</file>