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 New" svg:font-family="'Courier New'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/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2" fo:font-size="10pt" fo:font-style="normal" fo:text-shadow="none" style:text-underline-style="none" fo:font-weight="normal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" style:family="table-cell" style:parent-style-name="Excel_5f_BuiltIn_5f_Comma" style:data-style-name="N14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" style:family="table-cell" style:parent-style-name="Excel_5f_BuiltIn_5f_Comma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" fo:font-size="10pt" style:font-name-asian="Courier New2" style:font-size-asian="10pt" style:font-name-complex="Courier New2" style:font-size-complex="10pt"/>
    </style:style>
    <style:style style:name="ce46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" fo:font-size="10pt" style:font-name-asian="Courier New2" style:font-size-asian="10pt" style:font-name-complex="Courier New2" style:font-size-complex="10pt"/>
    </style:style>
    <style:style style:name="ce51" style:family="table-cell" style:parent-style-name="Default" style:data-style-name="N0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Courier New" fo:font-size="10pt" style:font-name-asian="Courier New2" style:font-size-asian="10pt" style:font-name-complex="Courier New2" style:font-size-complex="10pt"/>
    </style:style>
    <style:style style:name="ce19" style:family="table-cell" style:parent-style-name="Default" style:data-style-name="N145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Excel_5f_BuiltIn_5f_Comma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"/>
    <style:style style:name="ce24" style:family="table-cell" style:parent-style-name="Excel_5f_BuiltIn_5f_Comma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Excel_5f_BuiltIn_5f_Comma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Excel_5f_BuiltIn_5f_Comma" style:data-style-name="N14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visibility="collapse" table:number-columns-repeated="2" table:default-cell-style-name="ce3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7" table:default-cell-style-name="ce3"/>
        <table:table-column table:style-name="co3" table:number-columns-repeated="1009" table:default-cell-style-name="ce3"/>
        <table:table-column table:style-name="co8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臺南市政府112年度查獲涉嫌違反菸酒管理法案件數量統計表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" table:number-rows-spanned="3">
            <text:p>月份</text:p>
          </table:table-cell>
          <table:table-cell table:style-name="ce8" office:value-type="string" calcext:value-type="string" table:number-columns-spanned="2" table:number-rows-spanned="1">
            <text:p>當月</text:p>
          </table:table-cell>
          <table:covered-table-cell table:style-name="ce14"/>
          <table:table-cell table:style-name="ce4" table:number-columns-repeated="5"/>
          <table:table-cell table:style-name="ce8" office:value-type="string" calcext:value-type="string" table:number-columns-spanned="2" table:number-rows-spanned="1">
            <text:p>累計</text:p>
          </table:table-cell>
          <table:covered-table-cell table:style-name="ce14"/>
          <table:table-cell table:number-columns-repeated="1014"/>
        </table:table-row>
        <table:table-row table:style-name="ro2">
          <table:covered-table-cell table:style-name="ce14"/>
          <table:table-cell table:style-name="ce4" office:value-type="string" calcext:value-type="string">
            <text:p>菸類</text:p>
          </table:table-cell>
          <table:table-cell table:style-name="ce4" office:value-type="string" calcext:value-type="string">
            <text:p>酒類</text:p>
          </table:table-cell>
          <table:table-cell table:style-name="ce10" office:value-type="string" calcext:value-type="string" table:number-columns-spanned="1" table:number-rows-spanned="2">
            <text:p>查獲件數</text:p>
          </table:table-cell>
          <table:table-cell table:style-name="ce8" office:value-type="string" calcext:value-type="string" table:number-columns-spanned="2" table:number-rows-spanned="1">
            <text:p>菸類</text:p>
          </table:table-cell>
          <table:covered-table-cell table:style-name="ce14"/>
          <table:table-cell table:style-name="ce8" office:value-type="string" calcext:value-type="string" table:number-columns-spanned="2" table:number-rows-spanned="1">
            <text:p>酒類</text:p>
          </table:table-cell>
          <table:covered-table-cell table:style-name="ce14"/>
          <table:table-cell table:style-name="ce4" office:value-type="string" calcext:value-type="string">
            <text:p>菸類</text:p>
          </table:table-cell>
          <table:table-cell table:style-name="ce4" office:value-type="string" calcext:value-type="string">
            <text:p>酒類</text:p>
          </table:table-cell>
          <table:table-cell table:number-columns-repeated="1014"/>
        </table:table-row>
        <table:table-row table:style-name="ro2">
          <table:covered-table-cell table:style-name="ce14"/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數量(公升)</text:p>
          </table:table-cell>
          <table:covered-table-cell table:style-name="ce14"/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市價(元)</text:p>
          </table:table-cell>
          <table:table-cell table:style-name="ce4" office:value-type="string" calcext:value-type="string">
            <text:p>數量(公升)</text:p>
          </table:table-cell>
          <table:table-cell table:style-name="ce4" office:value-type="string" calcext:value-type="string">
            <text:p>市價(元)</text:p>
          </table:table-cell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數量(公升)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月</text:p>
          </table:table-cell>
          <table:table-cell table:style-name="ce28" office:value-type="string" calcext:value-type="string">
            <text:p>6,420</text:p>
          </table:table-cell>
          <table:table-cell table:style-name="ce28" office:value-type="string" calcext:value-type="string">
            <text:p>1,816.8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B5]" office:value-type="string" office:string-value="6,420" calcext:value-type="string">
            <text:p>6,420</text:p>
          </table:table-cell>
          <table:table-cell table:style-name="ce46" table:formula="of:=[.C5]" office:value-type="string" office:string-value="1,816.8" calcext:value-type="string">
            <text:p>1,816.8</text:p>
          </table:table-cell>
          <table:table-cell/>
          <table:table-cell table:style-name="ce20"/>
          <table:table-cell table:style-name="ce21"/>
          <table:table-cell table:style-name="ce22" table:number-columns-repeated="2"/>
          <table:table-cell table:style-name="ce24"/>
          <table:table-cell table:style-name="ce22"/>
          <table:table-cell table:style-name="ce21"/>
          <table:table-cell table:style-name="ce22" table:number-columns-repeated="2"/>
          <table:table-cell table:style-name="ce25"/>
          <table:table-cell table:style-name="ce22"/>
          <table:table-cell table:style-name="ce21"/>
          <table:table-cell table:style-name="ce22" table:number-columns-repeated="2"/>
          <table:table-cell table:style-name="ce26"/>
          <table:table-cell table:style-name="ce22"/>
          <table:table-cell table:style-name="ce20"/>
          <table:table-cell table:number-columns-repeated="996"/>
        </table:table-row>
        <table:table-row table:style-name="ro2">
          <table:table-cell table:style-name="ce4" office:value-type="string" calcext:value-type="string">
            <text:p>2月</text:p>
          </table:table-cell>
          <table:table-cell table:style-name="ce28" office:value-type="string" calcext:value-type="string">
            <text:p>7,011</text:p>
          </table:table-cell>
          <table:table-cell table:style-name="ce28" office:value-type="string" calcext:value-type="string">
            <text:p>97.09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5]+[.B6]" office:value-type="float" office:value="13431" calcext:value-type="float">
            <text:p>13,431</text:p>
          </table:table-cell>
          <table:table-cell table:style-name="ce46" table:formula="of:=[.J5]+[.C6]" office:value-type="float" office:value="1913.89" calcext:value-type="float">
            <text:p>1,913.8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3月</text:p>
          </table:table-cell>
          <table:table-cell table:style-name="ce28" office:value-type="string" calcext:value-type="string">
            <text:p>29,522</text:p>
          </table:table-cell>
          <table:table-cell table:style-name="ce28" office:value-type="string" calcext:value-type="string">
            <text:p>727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6]+[.B7]" office:value-type="float" office:value="42953" calcext:value-type="float">
            <text:p>42,953</text:p>
          </table:table-cell>
          <table:table-cell table:style-name="ce46" table:formula="of:=[.J6]+[.C7]" office:value-type="float" office:value="2640.89" calcext:value-type="float">
            <text:p>2,640.8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4月</text:p>
          </table:table-cell>
          <table:table-cell table:style-name="ce28" office:value-type="string" calcext:value-type="string">
            <text:p>615</text:p>
          </table:table-cell>
          <table:table-cell table:style-name="ce28" office:value-type="string" calcext:value-type="string">
            <text:p>1.2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7]+[.B8]" office:value-type="float" office:value="43568" calcext:value-type="float">
            <text:p>43,568</text:p>
          </table:table-cell>
          <table:table-cell table:style-name="ce46" table:formula="of:=[.J7]+[.C8]" office:value-type="float" office:value="2642.09" calcext:value-type="float">
            <text:p>2,642.0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5月</text:p>
          </table:table-cell>
          <table:table-cell table:style-name="ce28" office:value-type="string" calcext:value-type="string">
            <text:p>70</text:p>
          </table:table-cell>
          <table:table-cell table:style-name="ce28" office:value-type="string" calcext:value-type="string">
            <text:p>94.19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8]+[.B9]" office:value-type="float" office:value="43638" calcext:value-type="float">
            <text:p>43,638</text:p>
          </table:table-cell>
          <table:table-cell table:style-name="ce46" table:formula="of:=[.J8]+[.C9]" office:value-type="float" office:value="2736.28" calcext:value-type="float">
            <text:p>2,736.2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6月</text:p>
          </table:table-cell>
          <table:table-cell table:style-name="ce28" office:value-type="string" calcext:value-type="string">
            <text:p>36,255</text:p>
          </table:table-cell>
          <table:table-cell table:style-name="ce28" office:value-type="string" calcext:value-type="string">
            <text:p>254.22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9]+[.B10]" office:value-type="float" office:value="79893" calcext:value-type="float">
            <text:p>79,893</text:p>
          </table:table-cell>
          <table:table-cell table:style-name="ce46" table:formula="of:=[.J9]+[.C10]" office:value-type="float" office:value="2990.5" calcext:value-type="float">
            <text:p>2,990.50</text:p>
          </table:table-cell>
          <table:table-cell table:style-name="ce51"/>
          <table:table-cell/>
          <table:table-cell table:style-name="ce51"/>
          <table:table-cell table:number-columns-repeated="1011"/>
        </table:table-row>
        <table:table-row table:style-name="ro2">
          <table:table-cell table:style-name="ce4" office:value-type="string" calcext:value-type="string">
            <text:p>7月</text:p>
          </table:table-cell>
          <table:table-cell table:style-name="ce7" office:value-type="string" calcext:value-type="string">
            <text:p>32,015</text:p>
          </table:table-cell>
          <table:table-cell table:style-name="ce7" office:value-type="string" calcext:value-type="string">
            <text:p>50.13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0]+[.B11]" office:value-type="float" office:value="111908" calcext:value-type="float">
            <text:p>111,908</text:p>
          </table:table-cell>
          <table:table-cell table:style-name="ce46" table:formula="of:=[.J10]+[.C11]" office:value-type="float" office:value="3040.63" calcext:value-type="float">
            <text:p>3,040.6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8月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73.67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1]+[.B12]" office:value-type="float" office:value="111938" calcext:value-type="float">
            <text:p>111,938</text:p>
          </table:table-cell>
          <table:table-cell table:style-name="ce46" table:formula="of:=[.J11]+[.C12]" office:value-type="float" office:value="3114.3" calcext:value-type="float">
            <text:p>3,114.3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9月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25,250.78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2]+[.B13]" office:value-type="float" office:value="111942" calcext:value-type="float">
            <text:p>111,942</text:p>
          </table:table-cell>
          <table:table-cell table:style-name="ce46" table:formula="of:=[.J12]+[.C13]" office:value-type="float" office:value="28365.08" calcext:value-type="float">
            <text:p>28,365.0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0月</text:p>
          </table:table-cell>
          <table:table-cell table:style-name="ce7" office:value-type="string" calcext:value-type="string">
            <text:p>36</text:p>
          </table:table-cell>
          <table:table-cell table:style-name="ce7" office:value-type="string" calcext:value-type="string">
            <text:p>13.1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3]+[.B14]" office:value-type="float" office:value="111978" calcext:value-type="float">
            <text:p>111,978</text:p>
          </table:table-cell>
          <table:table-cell table:style-name="ce46" table:formula="of:=[.J13]+[.C14]" office:value-type="float" office:value="28378.18" calcext:value-type="float">
            <text:p>28,378.1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1月</text:p>
          </table:table-cell>
          <table:table-cell table:style-name="ce7" office:value-type="string" calcext:value-type="string">
            <text:p>51,653</text:p>
          </table:table-cell>
          <table:table-cell table:style-name="ce7" office:value-type="string" calcext:value-type="string">
            <text:p>3,012.57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4]+[.B15]" office:value-type="float" office:value="163631" calcext:value-type="float">
            <text:p>163,631</text:p>
          </table:table-cell>
          <table:table-cell table:style-name="ce46" table:formula="of:=[.J14]+[.C15]" office:value-type="float" office:value="31390.75" calcext:value-type="float">
            <text:p>31,390.7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4.25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5]+[.B16]" office:value-type="float" office:value="163631" calcext:value-type="float">
            <text:p>163,631</text:p>
          </table:table-cell>
          <table:table-cell table:style-name="ce46" table:formula="of:=[.J15]+[.C16]" office:value-type="float" office:value="31395" calcext:value-type="float">
            <text:p>31,395.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6"/>
          <table:table-cell table:style-name="ce9" table:number-columns-spanned="9" table:number-rows-spanned="1"/>
          <table:covered-table-cell table:number-columns-repeated="8" table:style-name="ce14"/>
          <table:table-cell/>
          <table:table-cell table:style-name="ce19"/>
          <table:table-cell/>
          <table:table-cell table:style-name="ce23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4"/>
          <table:table-cell table:style-name="ce19" table:number-columns-repeated="4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14"/>
        <table:table-column table:style-name="co8" table:default-cell-style-name="ce14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 New" svg:font-family="'Courier New'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3" loext:min-decimal-places="3" number:min-integer-digits="1" number:grouping="true"/>
      <number:text> </number:text>
    </number:number-style>
    <number:number-style style:name="N141P0" style:volatile="true">
      <number:number number:decimal-places="3" loext:min-decimal-places="3" number:min-integer-digits="1" number:grouping="true"/>
      <number:text> </number:text>
    </number:number-style>
    <number:number-style style:name="N141P1" style:volatile="true">
      <number:number number:decimal-places="3" loext:min-decimal-places="3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3" loext:min-decimal-places="3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number number:decimal-places="0" loext:min-decimal-places="0" number:min-integer-digits="1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loext:min-decimal-places="3" number:min-integer-digits="1"/>
      <number:text> </number:text>
    </number:number-style>
    <number:number-style style:name="N148P0" style:volatile="true">
      <number:number number:decimal-places="3" loext:min-decimal-places="3" number:min-integer-digits="1"/>
      <number:text> </number:text>
    </number:number-style>
    <number:number-style style:name="N14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fill-character> </loext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3" loext:min-decimal-places="0" number:min-integer-digits="1" number:decimal-replacement="" number:grouping="true"/>
    </number:number-style>
    <number:number-style style:name="N200">
      <number:number number:decimal-places="1" loext:min-decimal-places="1" number:min-integer-digits="1"/>
    </number:number-style>
    <number:number-style style:name="N201">
      <number:number number:decimal-places="1" loext:min-decimal-places="1" number:min-integer-digits="1" number:grouping="true"/>
    </number:number-style>
    <number:number-style style:name="N202">
      <number:number number:decimal-places="3" loext:min-decimal-places="3" number:min-integer-digits="1" number:grouping="true"/>
    </number:number-style>
    <number:number-style style:name="N20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7P2" style:volatile="true">
      <loext:text> 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loext:text> $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number:text> $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number:text> 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number:text> $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7P2" style:volatile="true"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6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6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6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62P0"/>
    </number:number-style>
    <number:number-style style:name="N1016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6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6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print-page-order="ltr" style:first-page-number="continue" style:scale-to="95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16mm" fo:margin-bottom="0mm" fo:margin-left="10.16mm" fo:margin-right="10.16mm" style:first-page-number="continue" style:scale-to="73%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6.63mm"/>
      </style:footer-style>
    </style:page-layout>
    <style:page-layout style:name="Mpm6">
      <style:page-layout-properties fo:page-width="297mm" fo:page-height="210.01mm" style:num-format="1" style:print-orientation="landscape" fo:margin-top="10.16mm" fo:margin-bottom="0mm" fo:margin-left="10.16mm" fo:margin-right="10.16mm" style:first-page-number="continue" style:scale-to="47%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6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 style:data-style-name="N2" text:time-value="10:42:20.6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report" style:display-name="PageStyle_report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" style:display-name="PageStyle_report 1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" style:display-name="PageStyle_report 2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3" style:display-name="PageStyle_report 3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4" style:display-name="PageStyle_report 4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5" style:display-name="PageStyle_report 5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6" style:display-name="PageStyle_report 6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7" style:display-name="PageStyle_report 7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8" style:display-name="PageStyle_report 8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9" style:display-name="PageStyle_report 9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0" style:display-name="PageStyle_report 10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1" style:display-name="PageStyle_report 11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2" style:display-name="PageStyle_report 12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3" style:display-name="PageStyle_report 13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4" style:display-name="PageStyle_report 14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5" style:display-name="PageStyle_report 15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6" style:display-name="PageStyle_report 16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7" style:display-name="PageStyle_report 17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8" style:display-name="PageStyle_report 18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9" style:display-name="PageStyle_report 19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0" style:display-name="PageStyle_report 20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1" style:display-name="PageStyle_report 21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2" style:display-name="PageStyle_report 22" style:page-layout-name="Mpm6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3" style:display-name="PageStyle_report 23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4" style:display-name="PageStyle_report 24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5" style:display-name="PageStyle_report 25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6" style:display-name="PageStyle_report 26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7" style:display-name="PageStyle_report 27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8" style:display-name="PageStyle_report 28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9" style:display-name="PageStyle_report 29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30" style:display-name="PageStyle_report 30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31" style:display-name="PageStyle_report 31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32" style:display-name="PageStyle_report 32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33" style:display-name="PageStyle_report 33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34" style:display-name="PageStyle_report 34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creation-date>2023-01-03T13:59:57.531000000</meta:creation-date>
    <meta:editing-cycles>9</meta:editing-cycles>
    <meta:editing-duration>PT1H43M26S</meta:editing-duration>
    <dc:date>2024-01-04T11:51:20.968000000</dc:date>
    <meta:document-statistic meta:table-count="2" meta:cell-count="80" meta:object-count="0"/>
  </office:meta>
</office:document-meta>
</file>