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3" svg:font-family="'Courier New'"/>
    <style:font-face style:name="Courier New2" svg:font-family="'Courier New2'"/>
    <style:font-face style:name="Times New Roman1" svg:font-family="'Times New Roman'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25.82mm"/>
    </style:style>
    <style:style style:name="co8" style:family="table-column">
      <style:table-column-properties fo:break-before="auto" style:column-width="20.32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5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vertical-align="top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19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3" style:font-size-asian="10pt" style:font-name-complex="Courier New3" style:font-size-complex="10pt"/>
    </style:style>
    <style:style style:name="ce42" style:family="table-cell" style:parent-style-name="Default" style:data-style-name="N20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3" style:font-size-asian="10pt" style:font-name-complex="Courier New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3" style:font-size-asian="10pt" style:font-name-complex="Courier New3" style:font-size-complex="10pt"/>
    </style:style>
    <style:style style:name="ce18" style:family="table-cell" style:parent-style-name="Default" style:data-style-name="N143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/>
    <style:style style:name="ce12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5f_BuiltIn_5f_Comma" style:data-style-name="N14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visibility="collapse" table:number-columns-repeated="2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09" table:default-cell-style-name="ce1"/>
        <table:table-column table:style-name="co8" table:default-cell-style-name="ce1"/>
        <table:table-row table:style-name="ro1">
          <table:table-cell table:style-name="ce20" office:value-type="string" calcext:value-type="string" table:number-columns-spanned="10" table:number-rows-spanned="1">
            <text:p>臺南市政府113年度查獲涉嫌違反菸酒管理法案件數量統計表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" table:number-rows-spanned="3">
            <text:p>月份</text:p>
          </table:table-cell>
          <table:table-cell table:style-name="ce21" office:value-type="string" calcext:value-type="string" table:number-columns-spanned="2" table:number-rows-spanned="1">
            <text:p>當月</text:p>
          </table:table-cell>
          <table:covered-table-cell table:style-name="ce25"/>
          <table:table-cell table:style-name="ce2" table:number-columns-repeated="5"/>
          <table:table-cell table:style-name="ce21" office:value-type="string" calcext:value-type="string" table:number-columns-spanned="2" table:number-rows-spanned="1">
            <text:p>累計</text:p>
          </table:table-cell>
          <table:covered-table-cell table:style-name="ce25"/>
          <table:table-cell table:number-columns-repeated="1014"/>
        </table:table-row>
        <table:table-row table:style-name="ro2">
          <table:covered-table-cell table:style-name="ce25"/>
          <table:table-cell table:style-name="ce2" office:value-type="string" calcext:value-type="string">
            <text:p>菸類</text:p>
          </table:table-cell>
          <table:table-cell table:style-name="ce2" office:value-type="string" calcext:value-type="string">
            <text:p>酒類</text:p>
          </table:table-cell>
          <table:table-cell table:style-name="ce22" office:value-type="string" calcext:value-type="string" table:number-columns-spanned="1" table:number-rows-spanned="2">
            <text:p>查獲件數</text:p>
          </table:table-cell>
          <table:table-cell table:style-name="ce21" office:value-type="string" calcext:value-type="string" table:number-columns-spanned="2" table:number-rows-spanned="1">
            <text:p>菸類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酒類</text:p>
          </table:table-cell>
          <table:covered-table-cell table:style-name="ce25"/>
          <table:table-cell table:style-name="ce2" office:value-type="string" calcext:value-type="string">
            <text:p>菸類</text:p>
          </table:table-cell>
          <table:table-cell table:style-name="ce2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25"/>
          <table:table-cell table:style-name="ce2" office:value-type="string" calcext:value-type="string">
            <text:p>數量(包)</text:p>
          </table:table-cell>
          <table:table-cell table:style-name="ce2" office:value-type="string" calcext:value-type="string">
            <text:p>數量(公升)</text:p>
          </table:table-cell>
          <table:covered-table-cell table:style-name="ce25"/>
          <table:table-cell table:style-name="ce2" office:value-type="string" calcext:value-type="string">
            <text:p>數量(包)</text:p>
          </table:table-cell>
          <table:table-cell table:style-name="ce2" office:value-type="string" calcext:value-type="string">
            <text:p>市價(元)</text:p>
          </table:table-cell>
          <table:table-cell table:style-name="ce2" office:value-type="string" calcext:value-type="string">
            <text:p>數量(公升)</text:p>
          </table:table-cell>
          <table:table-cell table:style-name="ce2" office:value-type="string" calcext:value-type="string">
            <text:p>市價(元)</text:p>
          </table:table-cell>
          <table:table-cell table:style-name="ce2" office:value-type="string" calcext:value-type="string">
            <text:p>數量(包)</text:p>
          </table:table-cell>
          <table:table-cell table:style-name="ce2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8.475" calcext:value-type="float">
            <text:p>188.475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B5]" office:value-type="float" office:value="25" calcext:value-type="float">
            <text:p>25.0</text:p>
          </table:table-cell>
          <table:table-cell table:style-name="ce42" table:formula="of:=[.C5]" office:value-type="float" office:value="188.475" calcext:value-type="float">
            <text:p>188.475</text:p>
          </table:table-cell>
          <table:table-cell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10"/>
          <table:table-cell table:style-name="ce11" table:number-columns-repeated="2"/>
          <table:table-cell table:style-name="ce13"/>
          <table:table-cell table:style-name="ce11"/>
          <table:table-cell table:style-name="ce10"/>
          <table:table-cell table:style-name="ce11" table:number-columns-repeated="2"/>
          <table:table-cell table:style-name="ce14"/>
          <table:table-cell table:style-name="ce11"/>
          <table:table-cell table:style-name="ce9"/>
          <table:table-cell table:number-columns-repeated="996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32" office:value-type="float" office:value="6641" calcext:value-type="float">
            <text:p>6,641</text:p>
          </table:table-cell>
          <table:table-cell table:style-name="ce31" office:value-type="float" office:value="74.46" calcext:value-type="float">
            <text:p>74.46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5]+[.B6]" office:value-type="float" office:value="6666" calcext:value-type="float">
            <text:p>6,666.0</text:p>
          </table:table-cell>
          <table:table-cell table:style-name="ce42" table:formula="of:=[.J5]+[.C6]" office:value-type="float" office:value="262.935" calcext:value-type="float">
            <text:p>262.9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33" office:value-type="float" office:value="51229.3" calcext:value-type="float">
            <text:p>51,229.30</text:p>
          </table:table-cell>
          <table:table-cell table:style-name="ce31" office:value-type="float" office:value="470.94" calcext:value-type="float">
            <text:p>470.94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6]+[.B7]" office:value-type="float" office:value="57895.3" calcext:value-type="float">
            <text:p>57,895.3</text:p>
          </table:table-cell>
          <table:table-cell table:style-name="ce42" table:formula="of:=[.J6]+[.C7]" office:value-type="float" office:value="733.875" calcext:value-type="float">
            <text:p>733.8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33" office:value-type="float" office:value="92681.9" calcext:value-type="float">
            <text:p>92,681.90</text:p>
          </table:table-cell>
          <table:table-cell table:style-name="ce31" office:value-type="float" office:value="23.02" calcext:value-type="float">
            <text:p>23.02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7]+[.B8]" office:value-type="float" office:value="150577.2" calcext:value-type="float">
            <text:p>150,577.2</text:p>
          </table:table-cell>
          <table:table-cell table:style-name="ce42" table:formula="of:=[.J7]+[.C8]" office:value-type="float" office:value="756.895" calcext:value-type="float">
            <text:p>756.8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33" office:value-type="float" office:value="1182.4" calcext:value-type="float">
            <text:p>1,182.40</text:p>
          </table:table-cell>
          <table:table-cell table:style-name="ce33" office:value-type="float" office:value="25822.22" calcext:value-type="float">
            <text:p>25,822.22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8]+[.B9]" office:value-type="float" office:value="151759.6" calcext:value-type="float">
            <text:p>151,759.6</text:p>
          </table:table-cell>
          <table:table-cell table:style-name="ce42" table:formula="of:=[.J8]+[.C9]" office:value-type="float" office:value="26579.115" calcext:value-type="float">
            <text:p>26,579.1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33" office:value-type="float" office:value="15794.7" calcext:value-type="float">
            <text:p>15,794.70</text:p>
          </table:table-cell>
          <table:table-cell table:style-name="ce31" office:value-type="float" office:value="71.84" calcext:value-type="float">
            <text:p>71.84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9]+[.B10]" office:value-type="float" office:value="167554.3" calcext:value-type="float">
            <text:p>167,554.3</text:p>
          </table:table-cell>
          <table:table-cell table:style-name="ce42" table:formula="of:=[.J9]+[.C10]" office:value-type="float" office:value="26650.955" calcext:value-type="float">
            <text:p>26,650.955</text:p>
          </table:table-cell>
          <table:table-cell table:style-name="ce15"/>
          <table:table-cell/>
          <table:table-cell table:style-name="ce15"/>
          <table:table-cell table:number-columns-repeated="1011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31" office:value-type="float" office:value="147.5" calcext:value-type="float">
            <text:p>147.5</text:p>
          </table:table-cell>
          <table:table-cell table:style-name="ce31" office:value-type="float" office:value="114.83" calcext:value-type="float">
            <text:p>114.83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10]+[.B11]" office:value-type="float" office:value="167701.8" calcext:value-type="float">
            <text:p>167,701.8</text:p>
          </table:table-cell>
          <table:table-cell table:style-name="ce42" table:formula="of:=[.J10]+[.C11]" office:value-type="float" office:value="26765.785" calcext:value-type="float">
            <text:p>26,765.7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873.11" calcext:value-type="float">
            <text:p>873.11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11]+[.B12]" office:value-type="float" office:value="168123.8" calcext:value-type="float">
            <text:p>168,123.8</text:p>
          </table:table-cell>
          <table:table-cell table:style-name="ce42" table:formula="of:=[.J11]+[.C12]" office:value-type="float" office:value="27638.895" calcext:value-type="float">
            <text:p>27,638.8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32" office:value-type="float" office:value="54532" calcext:value-type="float">
            <text:p>54,532</text:p>
          </table:table-cell>
          <table:table-cell table:style-name="ce36" office:value-type="float" office:value="805.65" calcext:value-type="float">
            <text:p>805.65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12]+[.B13]" office:value-type="float" office:value="222655.8" calcext:value-type="float">
            <text:p>222,655.8</text:p>
          </table:table-cell>
          <table:table-cell table:style-name="ce42" table:formula="of:=[.J12]+[.C13]" office:value-type="float" office:value="28444.545" calcext:value-type="float">
            <text:p>28,444.54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36" office:value-type="string" calcext:value-type="string">
            <text:p>121,378.7</text:p>
          </table:table-cell>
          <table:table-cell table:style-name="ce36" office:value-type="string" calcext:value-type="string">
            <text:p>25.94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13]+[.B14]" office:value-type="float" office:value="344034.5" calcext:value-type="float">
            <text:p>344,034.5</text:p>
          </table:table-cell>
          <table:table-cell table:style-name="ce42" table:formula="of:=[.J13]+[.C14]" office:value-type="float" office:value="28470.485" calcext:value-type="float">
            <text:p>28,470.4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36" office:value-type="string" calcext:value-type="string">
            <text:p>642.8</text:p>
          </table:table-cell>
          <table:table-cell table:style-name="ce36" office:value-type="string" calcext:value-type="string">
            <text:p>1,051.64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14]+[.B15]" office:value-type="float" office:value="344677.3" calcext:value-type="float">
            <text:p>344,677.3</text:p>
          </table:table-cell>
          <table:table-cell table:style-name="ce42" table:formula="of:=[.J14]+[.C15]" office:value-type="float" office:value="29522.125" calcext:value-type="float">
            <text:p>29,522.12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0.33" calcext:value-type="float">
            <text:p>0.33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 table:formula="of:=[.I15]+[.B16]" office:value-type="float" office:value="344737.3" calcext:value-type="float">
            <text:p>344,737.3</text:p>
          </table:table-cell>
          <table:table-cell table:style-name="ce42" table:formula="of:=[.J15]+[.C16]" office:value-type="float" office:value="29522.455" calcext:value-type="float">
            <text:p>29,522.455</text:p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25"/>
          <table:table-cell table:number-columns-repeated="1014"/>
        </table:table-row>
        <table:table-row table:style-name="ro4">
          <table:table-cell table:style-name="ce17"/>
          <table:table-cell table:style-name="ce24" table:number-columns-spanned="9" table:number-rows-spanned="1"/>
          <table:covered-table-cell table:number-columns-repeated="8" table:style-name="ce25"/>
          <table:table-cell/>
          <table:table-cell table:style-name="ce18"/>
          <table:table-cell/>
          <table:table-cell table:style-name="ce19"/>
          <table:table-cell table:number-columns-repeated="1010"/>
        </table:table-row>
        <table:table-row table:style-name="ro5">
          <table:table-cell/>
          <table:table-cell table:style-name="ce24" table:number-columns-spanned="9" table:number-rows-spanned="1"/>
          <table:covered-table-cell table:number-columns-repeated="8" table:style-name="ce25"/>
          <table:table-cell table:style-name="ce18" table:number-columns-repeated="4"/>
          <table:table-cell table:number-columns-repeated="1010"/>
        </table:table-row>
        <table:table-row table:style-name="ro6">
          <table:table-cell/>
          <table:table-cell table:style-name="ce24" table:number-columns-spanned="9" table:number-rows-spanned="1"/>
          <table:covered-table-cell table:number-columns-repeated="8" table:style-name="ce25"/>
          <table:table-cell table:number-columns-repeated="1014"/>
        </table:table-row>
        <table:table-row table:style-name="ro6">
          <table:table-cell/>
          <table:table-cell table:style-name="ce24" table:number-columns-spanned="9" table:number-rows-spanned="1"/>
          <table:covered-table-cell table:number-columns-repeated="8" table:style-name="ce25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25"/>
        <table:table-column table:style-name="co8" table:default-cell-style-name="ce2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3" svg:font-family="'Courier New'"/>
    <style:font-face style:name="Courier New2" svg:font-family="'Courier New2'"/>
    <style:font-face style:name="Times New Roman1" svg:font-family="'Times New Roman'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number number:decimal-places="0" loext:min-decimal-places="0" number:min-integer-digits="1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number number:decimal-places="0" loext:min-decimal-places="0" number:min-integer-digits="1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 number:grouping="true"/>
      <number:text> </number:text>
    </number:number-style>
    <number:number-style style:name="N145P0" style:volatile="true">
      <number:number number:decimal-places="3" loext:min-decimal-places="3" number:min-integer-digits="1" number:grouping="true"/>
      <number:text> </number:text>
    </number:number-style>
    <number:number-style style:name="N145P1" style:volatile="true">
      <number:number number:decimal-places="3" loext:min-decimal-places="3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0" number:min-integer-digits="1" number:decimal-replacement="" number:grouping="true"/>
    </number:number-style>
    <number:number-style style:name="N199">
      <number:number number:decimal-places="1" loext:min-decimal-places="1" number:min-integer-digits="1" number:grouping="true"/>
    </number:number-style>
    <number:number-style style:name="N200">
      <number:number number:decimal-places="3" loext:min-decimal-places="3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Arial1" style:font-family-asian="Arial" style:font-size-asian="12pt" style:font-name-complex="Arial" style:font-family-complex="Arial" style:font-family-generic-complex="swiss" style:font-pitch-complex="variable" style:font-size-complex="12pt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32:53.9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士傑</meta:initial-creator>
    <meta:creation-date>2023-01-03T13:59:57Z</meta:creation-date>
    <dc:date>2025-01-15T10:35:18.868000000</dc:date>
    <meta:editing-cycles>13</meta:editing-cycles>
    <meta:editing-duration>PT2H22M20S</meta:editing-duration>
    <meta:document-statistic meta:table-count="2" meta:cell-count="80" meta:object-count="0"/>
  </office:meta>
</office:document-meta>
</file>