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Courier New2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9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5.93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20100" number:language="ar" number:country="BH">
      <number:text-content/>
    </number:text-style>
    <style:style style:name="ce29" style:family="table-cell" style:parent-style-name="Default" style:data-style-name="N0"/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/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8" style:family="table-cell" style:parent-style-name="Default" style:data-style-name="N20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1" style:font-size-asian="10pt" style:font-name-complex="Courier New1" style:font-size-complex="10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1" style:font-size-asian="10pt" style:font-name-complex="Courier New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1" style:font-size-asian="10pt" style:font-name-complex="Courier New1" style:font-size-complex="10pt"/>
    </style:style>
    <style:style style:name="ce17" style:family="table-cell" style:parent-style-name="Default" style:data-style-name="N20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1" style:font-size-asian="10pt" style:font-name-complex="Courier New1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1" style:font-size-asian="10pt" style:font-name-complex="Courier New1" style:font-size-complex="10pt"/>
    </style:style>
    <style:style style:name="ce19" style:family="table-cell" style:parent-style-name="Default" style:data-style-name="N145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/>
    <style:style style:name="ce24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5f_BuiltIn_5f_Comma" style:data-style-name="N14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table:table-column table:style-name="co3" table:default-cell-style-name="ce3"/>
        <table:table-column table:style-name="co4" table:number-columns-repeated="2" table:default-cell-style-name="ce3"/>
        <table:table-column table:style-name="co5" table:visibility="collapse" table:number-columns-repeated="2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10" table:visibility="collapse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11" table:default-cell-style-name="ce3"/>
        <table:table-column table:style-name="co5" table:number-columns-repeated="1009" table:default-cell-style-name="ce3"/>
        <table:table-column table:style-name="co8" table:default-cell-style-name="ce3"/>
        <table:table-row table:style-name="ro2">
          <table:table-cell table:style-name="ce1" office:value-type="string" calcext:value-type="string" table:number-columns-spanned="10" table:number-rows-spanned="1">
            <text:p>臺南市政府108年度查獲涉嫌違反菸酒管理法案件數量統計表</text:p>
          </table:table-cell>
          <table:covered-table-cell table:number-columns-repeated="9" table:style-name="ce28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月份</text:p>
          </table:table-cell>
          <table:table-cell table:style-name="ce27" office:value-type="string" calcext:value-type="string" table:number-columns-spanned="2" table:number-rows-spanned="1">
            <text:p>當月</text:p>
          </table:table-cell>
          <table:covered-table-cell table:style-name="ce28"/>
          <table:table-cell table:style-name="ce4" table:number-columns-repeated="5"/>
          <table:table-cell table:style-name="ce27" office:value-type="string" calcext:value-type="string" table:number-columns-spanned="2" table:number-rows-spanned="1">
            <text:p>累計</text:p>
          </table:table-cell>
          <table:covered-table-cell table:style-name="ce28"/>
          <table:table-cell table:number-columns-repeated="1014"/>
        </table:table-row>
        <table:table-row table:style-name="ro3">
          <table:covered-table-cell table:style-name="ce28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style-name="ce10" office:value-type="string" calcext:value-type="string" table:number-columns-spanned="1" table:number-rows-spanned="2">
            <text:p>查獲件數</text:p>
          </table:table-cell>
          <table:table-cell table:style-name="ce27" office:value-type="string" calcext:value-type="string" table:number-columns-spanned="2" table:number-rows-spanned="1">
            <text:p>菸類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>酒類</text:p>
          </table:table-cell>
          <table:covered-table-cell table:style-name="ce28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number-columns-repeated="1014"/>
        </table:table-row>
        <table:table-row table:style-name="ro3">
          <table:covered-table-cell table:style-name="ce28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covered-table-cell table:style-name="ce28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公升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7" office:value-type="string" calcext:value-type="string">
            <text:p>64,119</text:p>
          </table:table-cell>
          <table:table-cell table:style-name="ce7" office:value-type="string" calcext:value-type="string">
            <text:p>5,568.122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4" table:formula="of:=[.B5]" office:value-type="string" office:string-value="64,119" calcext:value-type="string">
            <text:p>64,119</text:p>
          </table:table-cell>
          <table:table-cell table:style-name="ce16" table:formula="of:=[.C5]" office:value-type="string" office:string-value="5,568.122" calcext:value-type="string">
            <text:p>5,568.122</text:p>
          </table:table-cell>
          <table:table-cell/>
          <table:table-cell table:style-name="ce20"/>
          <table:table-cell table:style-name="ce21"/>
          <table:table-cell table:style-name="ce22" table:number-columns-repeated="2"/>
          <table:table-cell table:style-name="ce24"/>
          <table:table-cell table:style-name="ce22"/>
          <table:table-cell table:style-name="ce21"/>
          <table:table-cell table:style-name="ce22" table:number-columns-repeated="2"/>
          <table:table-cell table:style-name="ce25"/>
          <table:table-cell table:style-name="ce22"/>
          <table:table-cell table:style-name="ce21"/>
          <table:table-cell table:style-name="ce22" table:number-columns-repeated="2"/>
          <table:table-cell table:style-name="ce26"/>
          <table:table-cell table:style-name="ce22"/>
          <table:table-cell table:style-name="ce20"/>
          <table:table-cell table:number-columns-repeated="996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60.8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5]+[.B6]" office:value-type="float" office:value="64160" calcext:value-type="float">
            <text:p>64,160</text:p>
          </table:table-cell>
          <table:table-cell table:style-name="ce17" table:formula="of:=[.J5]+[.C6]" office:value-type="float" office:value="5628.922" calcext:value-type="float">
            <text:p>5,628.9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7" office:value-type="string" calcext:value-type="string">
            <text:p>88,399</text:p>
          </table:table-cell>
          <table:table-cell table:style-name="ce7" office:value-type="string" calcext:value-type="string">
            <text:p>2,755.298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6]+[.B7]" office:value-type="float" office:value="152559" calcext:value-type="float">
            <text:p>152,559</text:p>
          </table:table-cell>
          <table:table-cell table:style-name="ce17" table:formula="of:=[.J6]+[.C7]" office:value-type="float" office:value="8384.22" calcext:value-type="float">
            <text:p>8,384.2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7" office:value-type="string" calcext:value-type="string">
            <text:p>644</text:p>
          </table:table-cell>
          <table:table-cell table:style-name="ce7" office:value-type="string" calcext:value-type="string">
            <text:p>1,980.97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7]+[.B8]" office:value-type="float" office:value="153203" calcext:value-type="float">
            <text:p>153,203</text:p>
          </table:table-cell>
          <table:table-cell table:style-name="ce17" table:formula="of:=[.J7]+[.C8]" office:value-type="float" office:value="10365.19" calcext:value-type="float">
            <text:p>10,365.19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7" office:value-type="string" calcext:value-type="string">
            <text:p>13,567</text:p>
          </table:table-cell>
          <table:table-cell table:style-name="ce7" office:value-type="string" calcext:value-type="string">
            <text:p>4,893.0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8]+[.B9]" office:value-type="float" office:value="166770" calcext:value-type="float">
            <text:p>166,770</text:p>
          </table:table-cell>
          <table:table-cell table:style-name="ce17" table:formula="of:=[.J8]+[.C9]" office:value-type="float" office:value="15258.24" calcext:value-type="float">
            <text:p>15,258.24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7" office:value-type="string" calcext:value-type="string">
            <text:p>281</text:p>
          </table:table-cell>
          <table:table-cell table:style-name="ce7" office:value-type="string" calcext:value-type="string">
            <text:p>35.6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9]+[.B10]" office:value-type="float" office:value="167051" calcext:value-type="float">
            <text:p>167,051</text:p>
          </table:table-cell>
          <table:table-cell table:style-name="ce17" table:formula="of:=[.J9]+[.C10]" office:value-type="float" office:value="15293.89" calcext:value-type="float">
            <text:p>15,293.890</text:p>
          </table:table-cell>
          <table:table-cell table:style-name="ce51"/>
          <table:table-cell/>
          <table:table-cell table:style-name="ce51"/>
          <table:table-cell table:number-columns-repeated="1011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7" office:value-type="string" calcext:value-type="string">
            <text:p>697</text:p>
          </table:table-cell>
          <table:table-cell table:style-name="ce7" office:value-type="string" calcext:value-type="string">
            <text:p>108.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0]+[.B11]" office:value-type="float" office:value="167748" calcext:value-type="float">
            <text:p>167,748</text:p>
          </table:table-cell>
          <table:table-cell table:style-name="ce17" table:formula="of:=[.J10]+[.C11]" office:value-type="float" office:value="15402.39" calcext:value-type="float">
            <text:p>15,402.39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13.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1]+[.B12]" office:value-type="float" office:value="167754" calcext:value-type="float">
            <text:p>167,754</text:p>
          </table:table-cell>
          <table:table-cell table:style-name="ce17" table:formula="of:=[.J11]+[.C12]" office:value-type="float" office:value="15415.89" calcext:value-type="float">
            <text:p>15,415.89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7" office:value-type="string" calcext:value-type="string">
            <text:p>126,948</text:p>
          </table:table-cell>
          <table:table-cell table:style-name="ce7" office:value-type="string" calcext:value-type="string">
            <text:p>3,930.58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2]+[.B13]" office:value-type="float" office:value="294702" calcext:value-type="float">
            <text:p>294,702</text:p>
          </table:table-cell>
          <table:table-cell table:style-name="ce17" table:formula="of:=[.J12]+[.C13]" office:value-type="float" office:value="19346.47" calcext:value-type="float">
            <text:p>19,346.47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3]+[.B14]" office:value-type="float" office:value="294715" calcext:value-type="float">
            <text:p>294,715</text:p>
          </table:table-cell>
          <table:table-cell table:style-name="ce17" table:formula="of:=[.J13]+[.C14]" office:value-type="float" office:value="19368.47" calcext:value-type="float">
            <text:p>19,368.47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34" office:value-type="float" office:value="24426" calcext:value-type="float">
            <text:p>24,426</text:p>
          </table:table-cell>
          <table:table-cell table:style-name="ce37" office:value-type="float" office:value="8588.425" calcext:value-type="float">
            <text:p>8,588.43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4]+[.B15]" office:value-type="float" office:value="319141" calcext:value-type="float">
            <text:p>319,141</text:p>
          </table:table-cell>
          <table:table-cell table:style-name="ce17" table:formula="of:=[.J14]+[.C15]" office:value-type="float" office:value="27956.895" calcext:value-type="float">
            <text:p>27,956.89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38" office:value-type="string" calcext:value-type="string">
            <text:p>0</text:p>
          </table:table-cell>
          <table:table-cell table:style-name="ce8" office:value-type="float" office:value="8.45" calcext:value-type="float">
            <text:p>8.4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5]+[.B16]" office:value-type="float" office:value="319141" calcext:value-type="float">
            <text:p>319,141</text:p>
          </table:table-cell>
          <table:table-cell table:style-name="ce17" table:formula="of:=[.J15]+[.C16]" office:value-type="float" office:value="27965.345" calcext:value-type="float">
            <text:p>27,965.34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28"/>
          <table:table-cell table:number-columns-repeated="1014"/>
        </table:table-row>
        <table:table-row table:style-name="ro5">
          <table:table-cell table:style-name="ce6"/>
          <table:table-cell table:style-name="ce9" table:number-columns-spanned="9" table:number-rows-spanned="1"/>
          <table:covered-table-cell table:number-columns-repeated="8" table:style-name="ce28"/>
          <table:table-cell/>
          <table:table-cell table:style-name="ce19"/>
          <table:table-cell/>
          <table:table-cell table:style-name="ce23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28"/>
          <table:table-cell table:style-name="ce19" table:number-columns-repeated="4"/>
          <table:table-cell table:number-columns-repeated="1010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28"/>
        <table:table-column table:style-name="co8" table:default-cell-style-name="ce2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Courier New2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3" loext:min-decimal-places="3" number:min-integer-digits="1" number:grouping="true"/>
      <number:text> </number:text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3" loext:min-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/>
      <number:text> </number:text>
    </number:number-style>
    <number:number-style style:name="N148P0" style:volatile="true">
      <number:number number:decimal-places="3" loext:min-decimal-places="3" number:min-integer-digits="1"/>
      <number:text> </number:text>
    </number:number-style>
    <number:number-style style:name="N14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3" loext:min-decimal-places="0" number:min-integer-digits="1" number:decimal-replacement="" number:grouping="true"/>
    </number:number-style>
    <number:number-style style:name="N200">
      <number:number number:decimal-places="1" loext:min-decimal-places="1" number:min-integer-digits="1"/>
    </number:number-style>
    <number:number-style style:name="N201">
      <number:number number:decimal-places="1" loext:min-decimal-places="1" number:min-integer-digits="1" number:grouping="true"/>
    </number:number-style>
    <number:number-style style:name="N202">
      <number:number number:decimal-places="3" loext:min-decimal-places="3" number:min-integer-digits="1" number:grouping="true"/>
    </number:number-style>
    <number:number-style style:name="N2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print-page-order="ltr" style:first-page-number="continue" style:scale-to="9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 style:data-style-name="N2" text:time-value="15:24:22.8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" style:display-name="PageStyle_report 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4" style:display-name="PageStyle_report 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5" style:display-name="PageStyle_report 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6" style:display-name="PageStyle_report 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7" style:display-name="PageStyle_report 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8" style:display-name="PageStyle_report 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9" style:display-name="PageStyle_report 9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0" style:display-name="PageStyle_report 10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shyh</meta:initial-creator>
    <meta:creation-date>2006-12-04T09:45:08Z</meta:creation-date>
    <dc:date>2020-02-20T15:27:17.801000000</dc:date>
    <meta:editing-cycles>18</meta:editing-cycles>
    <meta:editing-duration>PT2H2M29S</meta:editing-duration>
    <meta:print-date>2020-02-20T15:24:40.208000000</meta:print-date>
    <meta:document-statistic meta:table-count="2" meta:cell-count="80" meta:object-count="0"/>
  </office:meta>
</office:document-meta>
</file>