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16.2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7" office:value-type="string" calcext:value-type="string">
            <text:p>獲頒獎項</text:p>
          </table:table-cell>
          <table:table-cell table:style-name="ce11" office:value-type="string" calcext:value-type="string">
            <text:p>名次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春節前私劣菸酒專案查獲私劣「菸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第1次不定期私劣菸酒專案查獲私劣「菸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第1次不定期私劣菸酒專案查獲私劣「酒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端午節前私劣菸酒專案查獲私劣「酒」品績效</text:p>
          </table:table-cell>
          <table:table-cell table:style-name="ce12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中秋節前私劣菸酒專案查獲私劣「菸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中秋節前私劣菸酒專案查獲私劣「酒」品績效</text:p>
          </table:table-cell>
          <table:table-cell table:style-name="ce12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第2次不定期私劣菸酒專案查獲私劣「菸」品績效</text:p>
          </table:table-cell>
          <table:table-cell table:style-name="ce13" office:value-type="string" calcext:value-type="string">
            <text:p>第3名</text:p>
          </table:table-cell>
          <table:table-cell table:number-columns-repeated="102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第2次不定期私劣菸酒專案查獲私劣「酒」品績效</text:p>
          </table:table-cell>
          <table:table-cell table:style-name="ce13" office:value-type="string" calcext:value-type="string">
            <text:p>第1名</text:p>
          </table:table-cell>
          <table:table-cell table:number-columns-repeated="102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年度績效考核</text:p>
          </table:table-cell>
          <table:table-cell table:style-name="ce13" office:value-type="string" calcext:value-type="string">
            <text:p>第2名</text:p>
          </table:table-cell>
          <table:table-cell table:number-columns-repeated="102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年度私菸品查獲量</text:p>
          </table:table-cell>
          <table:table-cell table:style-name="ce12" office:value-type="string" calcext:value-type="string">
            <text:p>第4名</text:p>
          </table:table-cell>
          <table:table-cell table:number-columns-repeated="1021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年度私酒品查獲量</text:p>
          </table:table-cell>
          <table:table-cell table:style-name="ce14" office:value-type="string" calcext:value-type="string">
            <text:p>第5名</text:p>
          </table:table-cell>
          <table:table-cell table:number-columns-repeated="1021"/>
        </table:table-row>
        <table:table-row table:style-name="ro1" table:number-rows-repeated="8">
          <table:table-cell table:style-name="ce5" table:number-columns-repeated="2"/>
          <table:table-cell table:style-name="ce15"/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6:40:19</meta:creation-date>
    <dc:creator>陳躍鎮</dc:creator>
    <dc:date>2020-02-20T16:32:38</dc:date>
    <meta:print-date>2019-01-03T17:00:40</meta:print-date>
    <meta:document-statistic meta:table-count="3" meta:cell-count="36" meta:object-count="0"/>
    <meta:generator>NDC_ODF_Application_Tools/2.0.2$Windows_x86 LibreOffice_project/ed72a44ef8f10c5a9b48f1a4b7467ea50da7b580</meta:generator>
  </office:meta>
</office:document-meta>
</file>