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20100" number:language="ar" number:country="BH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38" style:family="table-cell" style:parent-style-name="Default" style:data-style-name="N20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44" style:family="table-cell" style:parent-style-name="Default" style:data-style-name="N20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09年度查獲涉嫌違反菸酒管理法案件數量統計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" table:number-rows-spanned="3">
            <text:p>月份</text:p>
          </table:table-cell>
          <table:table-cell table:style-name="ce8" office:value-type="string" calcext:value-type="string" table:number-columns-spanned="2" table:number-rows-spanned="1">
            <text:p>當月</text:p>
          </table:table-cell>
          <table:covered-table-cell table:style-name="ce14"/>
          <table:table-cell table:style-name="ce4" table:number-columns-repeated="5"/>
          <table:table-cell table:style-name="ce8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8" office:value-type="string" calcext:value-type="string" table:number-columns-spanned="2" table:number-rows-spanned="1">
            <text:p>菸類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酒類</text:p>
          </table:table-cell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string" calcext:value-type="string">
            <text:p>51,580</text:p>
          </table:table-cell>
          <table:table-cell table:style-name="ce7" office:value-type="string" calcext:value-type="string">
            <text:p>2,081.1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B5]" office:value-type="string" office:string-value="51,580" calcext:value-type="string">
            <text:p>51,580</text:p>
          </table:table-cell>
          <table:table-cell table:style-name="ce46" table:formula="of:=[.C5]" office:value-type="string" office:string-value="2,081.13" calcext:value-type="string">
            <text:p>2,081.13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89.5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51625" calcext:value-type="float">
            <text:p>51,625</text:p>
          </table:table-cell>
          <table:table-cell table:style-name="ce46" table:formula="of:=[.J5]+[.C6]" office:value-type="float" office:value="2170.68" calcext:value-type="float">
            <text:p>2,170.6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string" calcext:value-type="string">
            <text:p>158,703</text:p>
          </table:table-cell>
          <table:table-cell table:style-name="ce7" office:value-type="string" calcext:value-type="string">
            <text:p>4,597.58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210328" calcext:value-type="float">
            <text:p>210,328</text:p>
          </table:table-cell>
          <table:table-cell table:style-name="ce44" table:formula="of:=[.J6]+[.C7]" office:value-type="float" office:value="6768.265" calcext:value-type="float">
            <text:p>6,768.2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2,092.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210381" calcext:value-type="float">
            <text:p>210,381</text:p>
          </table:table-cell>
          <table:table-cell table:style-name="ce44" table:formula="of:=[.J7]+[.C8]" office:value-type="float" office:value="8860.505" calcext:value-type="float">
            <text:p>8,860.5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office:value-type="string" calcext:value-type="string">
            <text:p>26,788</text:p>
          </table:table-cell>
          <table:table-cell table:style-name="ce7" office:value-type="string" calcext:value-type="string">
            <text:p>41.9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8]+[.B9]" office:value-type="float" office:value="237169" calcext:value-type="float">
            <text:p>237,169</text:p>
          </table:table-cell>
          <table:table-cell table:style-name="ce44" table:formula="of:=[.J8]+[.C9]" office:value-type="float" office:value="8902.475" calcext:value-type="float">
            <text:p>8,902.47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office:value-type="string" calcext:value-type="string">
            <text:p>18,125</text:p>
          </table:table-cell>
          <table:table-cell table:style-name="ce7" office:value-type="string" calcext:value-type="string">
            <text:p>4,767.8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9]+[.B10]" office:value-type="float" office:value="255294" calcext:value-type="float">
            <text:p>255,294</text:p>
          </table:table-cell>
          <table:table-cell table:style-name="ce44" table:formula="of:=[.J9]+[.C10]" office:value-type="float" office:value="13670.355" calcext:value-type="float">
            <text:p>13,670.355</text:p>
          </table:table-cell>
          <table:table-cell table:style-name="ce51"/>
          <table:table-cell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office:value-type="string" calcext:value-type="string">
            <text:p>4,688</text:p>
          </table:table-cell>
          <table:table-cell table:style-name="ce7" office:value-type="string" calcext:value-type="string">
            <text:p>68.97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0]+[.B11]" office:value-type="float" office:value="259982" calcext:value-type="float">
            <text:p>259,982</text:p>
          </table:table-cell>
          <table:table-cell table:style-name="ce44" table:formula="of:=[.J10]+[.C11]" office:value-type="float" office:value="13739.325" calcext:value-type="float">
            <text:p>13,739.3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office:value-type="string" calcext:value-type="string">
            <text:p>311,132</text:p>
          </table:table-cell>
          <table:table-cell table:style-name="ce7" office:value-type="string" calcext:value-type="string">
            <text:p>70.6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1]+[.B12]" office:value-type="float" office:value="571114" calcext:value-type="float">
            <text:p>571,114</text:p>
          </table:table-cell>
          <table:table-cell table:style-name="ce44" table:formula="of:=[.J11]+[.C12]" office:value-type="float" office:value="13809.945" calcext:value-type="float">
            <text:p>13,809.9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office:value-type="string" calcext:value-type="string">
            <text:p>15,470</text:p>
          </table:table-cell>
          <table:table-cell table:style-name="ce7" office:value-type="string" calcext:value-type="string">
            <text:p>560.76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2]+[.B13]" office:value-type="float" office:value="586584" calcext:value-type="float">
            <text:p>586,584</text:p>
          </table:table-cell>
          <table:table-cell table:style-name="ce44" table:formula="of:=[.J12]+[.C13]" office:value-type="float" office:value="14370.705" calcext:value-type="float">
            <text:p>14,370.7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.48" calcext:value-type="float">
            <text:p>72.48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3]+[.B14]" office:value-type="float" office:value="586603" calcext:value-type="float">
            <text:p>586,603</text:p>
          </table:table-cell>
          <table:table-cell table:style-name="ce44" table:formula="of:=[.J13]+[.C14]" office:value-type="float" office:value="14443.185" calcext:value-type="float">
            <text:p>14,443.1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7" office:value-type="float" office:value="4380" calcext:value-type="float">
            <text:p>4380</text:p>
          </table:table-cell>
          <table:table-cell table:style-name="ce7" office:value-type="float" office:value="5668.45" calcext:value-type="float">
            <text:p>5668.4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4]+[.B15]" office:value-type="float" office:value="590983" calcext:value-type="float">
            <text:p>590,983</text:p>
          </table:table-cell>
          <table:table-cell table:style-name="ce44" table:formula="of:=[.J14]+[.C15]" office:value-type="float" office:value="20111.635" calcext:value-type="float">
            <text:p>20,111.63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38" office:value-type="string" calcext:value-type="string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15]+[.B16]" office:value-type="float" office:value="590983" calcext:value-type="float">
            <text:p>590,983</text:p>
          </table:table-cell>
          <table:table-cell table:style-name="ce44" table:formula="of:=[.J15]+[.C16]" office:value-type="float" office:value="20112.635" calcext:value-type="float">
            <text:p>20,112.6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6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4"/>
        <table:table-column table:style-name="co8" table:default-cell-style-name="ce1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0:55:50.2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1" style:display-name="PageStyle_report 1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2" style:display-name="PageStyle_report 1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3" style:display-name="PageStyle_report 1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4" style:display-name="PageStyle_report 1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5" style:display-name="PageStyle_report 1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6" style:display-name="PageStyle_report 1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7" style:display-name="PageStyle_report 1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8" style:display-name="PageStyle_report 1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shyh</meta:initial-creator>
    <meta:creation-date>2006-12-04T09:45:08Z</meta:creation-date>
    <dc:date>2021-01-08T11:00:50.201000000</dc:date>
    <meta:editing-cycles>29</meta:editing-cycles>
    <meta:editing-duration>PT3H25M26S</meta:editing-duration>
    <meta:print-date>2020-02-20T15:24:40.208000000</meta:print-date>
    <meta:document-statistic meta:table-count="2" meta:cell-count="80" meta:object-count="0"/>
  </office:meta>
</office:document-meta>
</file>