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春節前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第一次不定期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第一次不定期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中秋節前私劣菸酒專案查獲私劣「酒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第二次不定期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第二次不定期私劣菸酒專案查獲私劣「酒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第三次不定期私劣菸酒專案查獲私劣「菸」品績效</text:p>
          </table:table-cell>
          <table:table-cell table:style-name="ce16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109年度各地方政府執行私劣菸酒查緝績效考核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6:57:24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3-09-15T17:08:06.750000000</dc:date>
    <meta:print-date>2020-01-09T14:44:19</meta:print-date>
    <meta:generator>NDC_ODF_Application_Tools/2.0.4$Windows_X86_64 LibreOffice_project/ace8b54cb4771cd6636f2ccb1aac7c9dad875112</meta:generator>
    <meta:editing-duration>PT42M27S</meta:editing-duration>
    <meta:editing-cycles>10</meta:editing-cycles>
    <meta:document-statistic meta:table-count="3" meta:cell-count="27" meta:object-count="0"/>
  </office:meta>
</office:document-meta>
</file>