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1" svg:font-family="'Courier New'" style:font-family-generic="moder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/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39" style:family="table-cell" style:parent-style-name="Default" style:data-style-name="N201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Courier New1" fo:font-size="10pt" style:font-name-asian="Courier New2" style:font-size-asian="10pt" style:font-name-complex="Courier New2" style:font-size-complex="10pt"/>
    </style:style>
    <style:style style:name="ce19" style:family="table-cell" style:parent-style-name="Default" style:data-style-name="N145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"/>
    <style:style style:name="ce24" style:family="table-cell" style:parent-style-name="Excel_5f_BuiltIn_5f_Comma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5f_BuiltIn_5f_Comma" style:data-style-name="N14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visibility="collapse" table:number-columns-repeated="2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7" table:default-cell-style-name="ce3"/>
        <table:table-column table:style-name="co3" table:number-columns-repeated="1009" table:default-cell-style-name="ce3"/>
        <table:table-column table:style-name="co8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臺南市政府110年度查獲涉嫌違反菸酒管理法案件數量統計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" table:number-rows-spanned="3">
            <text:p>月份</text:p>
          </table:table-cell>
          <table:table-cell table:style-name="ce8" office:value-type="string" calcext:value-type="string" table:number-columns-spanned="2" table:number-rows-spanned="1">
            <text:p>當月</text:p>
          </table:table-cell>
          <table:covered-table-cell table:style-name="ce14"/>
          <table:table-cell table:style-name="ce4" table:number-columns-repeated="5"/>
          <table:table-cell table:style-name="ce8" office:value-type="string" calcext:value-type="string" table:number-columns-spanned="2" table:number-rows-spanned="1">
            <text:p>累計</text:p>
          </table:table-cell>
          <table:covered-table-cell table:style-name="ce14"/>
          <table:table-cell table:number-columns-repeated="1014"/>
        </table:table-row>
        <table:table-row table:style-name="ro2">
          <table:covered-table-cell table:style-name="ce14"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style-name="ce10" office:value-type="string" calcext:value-type="string" table:number-columns-spanned="1" table:number-rows-spanned="2">
            <text:p>查獲件數</text:p>
          </table:table-cell>
          <table:table-cell table:style-name="ce8" office:value-type="string" calcext:value-type="string" table:number-columns-spanned="2" table:number-rows-spanned="1">
            <text:p>菸類</text:p>
          </table:table-cell>
          <table:covered-table-cell table:style-name="ce14"/>
          <table:table-cell table:style-name="ce8" office:value-type="string" calcext:value-type="string" table:number-columns-spanned="2" table:number-rows-spanned="1">
            <text:p>酒類</text:p>
          </table:table-cell>
          <table:covered-table-cell table:style-name="ce14"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number-columns-repeated="1014"/>
        </table:table-row>
        <table:table-row table:style-name="ro2">
          <table:covered-table-cell table:style-name="ce14"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covered-table-cell table:style-name="ce14"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公升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style-name="ce7" office:value-type="string" calcext:value-type="string">
            <text:p>348,421</text:p>
          </table:table-cell>
          <table:table-cell table:style-name="ce7" office:value-type="string" calcext:value-type="string">
            <text:p>4,826.52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B5]" office:value-type="string" office:string-value="348,421" calcext:value-type="string">
            <text:p>348,421</text:p>
          </table:table-cell>
          <table:table-cell table:style-name="ce46" table:formula="of:=[.C5]" office:value-type="string" office:string-value="4,826.52" calcext:value-type="string">
            <text:p>4,826.52</text:p>
          </table:table-cell>
          <table:table-cell/>
          <table:table-cell table:style-name="ce20"/>
          <table:table-cell table:style-name="ce21"/>
          <table:table-cell table:style-name="ce22" table:number-columns-repeated="2"/>
          <table:table-cell table:style-name="ce24"/>
          <table:table-cell table:style-name="ce22"/>
          <table:table-cell table:style-name="ce21"/>
          <table:table-cell table:style-name="ce22" table:number-columns-repeated="2"/>
          <table:table-cell table:style-name="ce25"/>
          <table:table-cell table:style-name="ce22"/>
          <table:table-cell table:style-name="ce21"/>
          <table:table-cell table:style-name="ce22" table:number-columns-repeated="2"/>
          <table:table-cell table:style-name="ce26"/>
          <table:table-cell table:style-name="ce22"/>
          <table:table-cell table:style-name="ce20"/>
          <table:table-cell table:number-columns-repeated="996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7" office:value-type="string" calcext:value-type="string">
            <text:p>129,522</text:p>
          </table:table-cell>
          <table:table-cell table:style-name="ce7" office:value-type="string" calcext:value-type="string">
            <text:p>993.49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5]+[.B6]" office:value-type="float" office:value="477943" calcext:value-type="float">
            <text:p>477,943</text:p>
          </table:table-cell>
          <table:table-cell table:style-name="ce46" table:formula="of:=[.J5]+[.C6]" office:value-type="float" office:value="5820.01" calcext:value-type="float">
            <text:p>5,820.0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7" office:value-type="string" calcext:value-type="string">
            <text:p>101,125</text:p>
          </table:table-cell>
          <table:table-cell table:style-name="ce7" office:value-type="string" calcext:value-type="string">
            <text:p>6,456.26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6]+[.B7]" office:value-type="float" office:value="579068" calcext:value-type="float">
            <text:p>579,068</text:p>
          </table:table-cell>
          <table:table-cell table:style-name="ce46" table:formula="of:=[.J6]+[.C7]" office:value-type="float" office:value="12276.27" calcext:value-type="float">
            <text:p>12,276.2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49.91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7]+[.B8]" office:value-type="float" office:value="579107" calcext:value-type="float">
            <text:p>579,107</text:p>
          </table:table-cell>
          <table:table-cell table:style-name="ce46" table:formula="of:=[.J7]+[.C8]" office:value-type="float" office:value="12326.18" calcext:value-type="float">
            <text:p>12,326.1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7" office:value-type="string" calcext:value-type="string">
            <text:p>1,930</text:p>
          </table:table-cell>
          <table:table-cell table:style-name="ce7" office:value-type="string" calcext:value-type="string">
            <text:p>17.5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8]+[.B9]" office:value-type="float" office:value="581037" calcext:value-type="float">
            <text:p>581,037</text:p>
          </table:table-cell>
          <table:table-cell table:style-name="ce46" table:formula="of:=[.J8]+[.C9]" office:value-type="float" office:value="12343.73" calcext:value-type="float">
            <text:p>12,343.7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style-name="ce7" office:value-type="float" office:value="0.5" calcext:value-type="float">
            <text:p>0.5</text:p>
          </table:table-cell>
          <table:table-cell table:style-name="ce7" office:value-type="float" office:value="1.2" calcext:value-type="float">
            <text:p>1.2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39" table:formula="of:=[.I9]+[.B10]" office:value-type="float" office:value="581037.5" calcext:value-type="float">
            <text:p>581,037.5</text:p>
          </table:table-cell>
          <table:table-cell table:style-name="ce46" table:formula="of:=[.J9]+[.C10]" office:value-type="float" office:value="12344.93" calcext:value-type="float">
            <text:p>12,344.93</text:p>
          </table:table-cell>
          <table:table-cell table:style-name="ce51"/>
          <table:table-cell/>
          <table:table-cell table:style-name="ce51"/>
          <table:table-cell table:number-columns-repeated="1011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0.93" calcext:value-type="float">
            <text:p>0.93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39" table:formula="of:=[.I10]+[.B11]" office:value-type="float" office:value="581614.5" calcext:value-type="float">
            <text:p>581,614.5</text:p>
          </table:table-cell>
          <table:table-cell table:style-name="ce46" table:formula="of:=[.J10]+[.C11]" office:value-type="float" office:value="12345.86" calcext:value-type="float">
            <text:p>12,345.8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6.945" calcext:value-type="float">
            <text:p>2236.94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39" table:formula="of:=[.I11]+[.B12]" office:value-type="float" office:value="581656.5" calcext:value-type="float">
            <text:p>581,656.5</text:p>
          </table:table-cell>
          <table:table-cell table:style-name="ce46" table:formula="of:=[.J11]+[.C12]" office:value-type="float" office:value="14582.805" calcext:value-type="float">
            <text:p>14,582.8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29" office:value-type="string" calcext:value-type="string">
            <text:p>24,921</text:p>
          </table:table-cell>
          <table:table-cell table:style-name="ce7" office:value-type="float" office:value="25896.64" calcext:value-type="float">
            <text:p>25896.64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39" table:formula="of:=[.I12]+[.B13]" office:value-type="float" office:value="606577.5" calcext:value-type="float">
            <text:p>606,577.5</text:p>
          </table:table-cell>
          <table:table-cell table:style-name="ce46" table:formula="of:=[.J12]+[.C13]" office:value-type="float" office:value="40479.445" calcext:value-type="float">
            <text:p>40,479.4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29" office:value-type="string" calcext:value-type="string">
            <text:p>20,791</text:p>
          </table:table-cell>
          <table:table-cell table:style-name="ce7" office:value-type="float" office:value="655.11" calcext:value-type="float">
            <text:p>655.11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39" table:formula="of:=[.I13]+[.B14]" office:value-type="float" office:value="627368.5" calcext:value-type="float">
            <text:p>627,368.5</text:p>
          </table:table-cell>
          <table:table-cell table:style-name="ce46" table:formula="of:=[.J13]+[.C14]" office:value-type="float" office:value="41134.555" calcext:value-type="float">
            <text:p>41,134.5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29" office:value-type="string" calcext:value-type="string">
            <text:p>1,302</text:p>
          </table:table-cell>
          <table:table-cell table:style-name="ce29" office:value-type="string" calcext:value-type="string">
            <text:p>26.72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39" table:formula="of:=[.I14]+[.B15]" office:value-type="float" office:value="628670.5" calcext:value-type="float">
            <text:p>628,670.5</text:p>
          </table:table-cell>
          <table:table-cell table:style-name="ce46" table:formula="of:=[.J14]+[.C15]" office:value-type="float" office:value="41161.28" calcext:value-type="float">
            <text:p>41,161.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29" office:value-type="string" calcext:value-type="string">
            <text:p>5,737</text:p>
          </table:table-cell>
          <table:table-cell table:style-name="ce29" office:value-type="string" calcext:value-type="string">
            <text:p>11,332.4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39" table:formula="of:=[.I15]+[.B16]" office:value-type="float" office:value="634407.5" calcext:value-type="float">
            <text:p>634,407.5</text:p>
          </table:table-cell>
          <table:table-cell table:style-name="ce46" table:formula="of:=[.J15]+[.C16]" office:value-type="float" office:value="52493.68" calcext:value-type="float">
            <text:p>52,493.6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6"/>
          <table:table-cell table:style-name="ce9" table:number-columns-spanned="9" table:number-rows-spanned="1"/>
          <table:covered-table-cell table:number-columns-repeated="8" table:style-name="ce14"/>
          <table:table-cell/>
          <table:table-cell table:style-name="ce19"/>
          <table:table-cell/>
          <table:table-cell table:style-name="ce23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4"/>
          <table:table-cell table:style-name="ce19" table:number-columns-repeated="4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4"/>
        <table:table-column table:style-name="co8" table:default-cell-style-name="ce14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1" svg:font-family="'Courier New'" style:font-family-generic="moder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3" loext:min-decimal-places="3" number:min-integer-digits="1" number:grouping="true"/>
      <number:text> </number:text>
    </number:number-style>
    <number:number-style style:name="N141P0" style:volatile="true">
      <number:number number:decimal-places="3" loext:min-decimal-places="3" number:min-integer-digits="1" number:grouping="true"/>
      <number:text> </number:text>
    </number:number-style>
    <number:number-style style:name="N141P1" style:volatile="true">
      <number:number number:decimal-places="3" loext:min-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3" loext:min-decimal-places="3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number number:decimal-places="0" loext:min-decimal-places="0" number:min-integer-digits="1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loext:min-decimal-places="3" number:min-integer-digits="1"/>
      <number:text> </number:text>
    </number:number-style>
    <number:number-style style:name="N148P0" style:volatile="true">
      <number:number number:decimal-places="3" loext:min-decimal-places="3" number:min-integer-digits="1"/>
      <number:text> </number:text>
    </number:number-style>
    <number:number-style style:name="N14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3" loext:min-decimal-places="0" number:min-integer-digits="1" number:decimal-replacement="" number:grouping="true"/>
    </number:number-style>
    <number:number-style style:name="N200">
      <number:number number:decimal-places="1" loext:min-decimal-places="1" number:min-integer-digits="1"/>
    </number:number-style>
    <number:number-style style:name="N201">
      <number:number number:decimal-places="1" loext:min-decimal-places="1" number:min-integer-digits="1" number:grouping="true"/>
    </number:number-style>
    <number:number-style style:name="N202">
      <number:number number:decimal-places="3" loext:min-decimal-places="3" number:min-integer-digits="1" number:grouping="true"/>
    </number:number-style>
    <number:number-style style:name="N20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number:text> $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 $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number:text>-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</number:number-style>
    <number:number-style style:name="N240">
      <number:text>-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$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</loext:text>
      <loext:fill-character> </loext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text> $</loext:text>
      <loext:fill-character> </loext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3" loext:min-decimal-places="0" number:min-integer-digits="1" number:decimal-replacement="" number:grouping="true"/>
    </number:number-style>
    <number:number-style style:name="N259">
      <number:number number:decimal-places="0" loext:min-decimal-places="0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date-style style:name="N1016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2" number:language="zh" number:country="TW">
      <number:hours number:style="long"/>
      <number:text>時</number:text>
      <number:minutes number:style="long"/>
      <number:text>分</number:text>
    </number:time-style>
    <number:time-style style:name="N10163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6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7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9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print-page-order="ltr" style:first-page-number="continue" style:scale-to="9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page-layout style:name="Mpm6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 style:data-style-name="N2" text:time-value="13:41:18.2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" style:display-name="PageStyle_report 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" style:display-name="PageStyle_report 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3" style:display-name="PageStyle_report 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4" style:display-name="PageStyle_report 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5" style:display-name="PageStyle_report 5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6" style:display-name="PageStyle_report 6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7" style:display-name="PageStyle_report 7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8" style:display-name="PageStyle_report 8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9" style:display-name="PageStyle_report 9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0" style:display-name="PageStyle_report 10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1" style:display-name="PageStyle_report 1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2" style:display-name="PageStyle_report 1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3" style:display-name="PageStyle_report 1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4" style:display-name="PageStyle_report 1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5" style:display-name="PageStyle_report 15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6" style:display-name="PageStyle_report 16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7" style:display-name="PageStyle_report 17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8" style:display-name="PageStyle_report 18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9" style:display-name="PageStyle_report 19" style:page-layout-name="Mpm6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0" style:display-name="PageStyle_report 20" style:page-layout-name="Mpm6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1" style:display-name="PageStyle_report 21" style:page-layout-name="Mpm6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shyh</meta:initial-creator>
    <meta:creation-date>2006-12-04T09:45:08Z</meta:creation-date>
    <dc:date>2022-01-06T13:47:23.831000000</dc:date>
    <meta:editing-cycles>39</meta:editing-cycles>
    <meta:editing-duration>PT5H35S</meta:editing-duration>
    <meta:print-date>2020-02-20T15:24:40.208000000</meta:print-date>
    <meta:document-statistic meta:table-count="2" meta:cell-count="80" meta:object-count="0"/>
  </office:meta>
</office:document-meta>
</file>