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2" svg:font-family="'Courier New'"/>
    <style:font-face style:name="細明體1" svg:font-family="細明體"/>
    <style:font-face style:name="Courier New1" svg:font-family="'Courier New'" style:font-family-generic="modern"/>
    <style:font-face style:name="細明體" svg:font-family="細明體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7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1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5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1" fo:font-size="14pt" style:font-name-asian="Courier New2" style:font-size-asian="14pt" style:font-name-complex="Courier New2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1" fo:font-size="14pt" style:font-name-asian="Courier New2" style:font-size-asian="14pt" style:font-name-complex="Courier New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1" style:font-name-asian="Courier New2" style:font-name-complex="Courier New2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4pt" style:font-name-asian="Courier New2" style:font-size-asian="14pt" style:font-name-complex="Courier New2" style:font-size-complex="14pt"/>
    </style:style>
    <style:style style:name="ce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4pt" style:font-name-asian="Courier New2" style:font-size-asian="14pt" style:font-name-complex="Courier New2" style:font-size-complex="14pt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4pt" style:font-name-asian="Courier New2" style:font-size-asian="14pt" style:font-name-complex="Courier New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臺南市政府年度查獲涉嫌違反菸酒管理法案件數量及查獲量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2" table:number-rows-spanned="1">
            <text:p>菸類</text:p>
          </table:table-cell>
          <table:covered-table-cell/>
          <table:table-cell table:style-name="ce9" office:value-type="string" calcext:value-type="string" table:number-columns-spanned="2" table:number-rows-spanned="1">
            <text:p>酒類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2" office:value-type="string" calcext:value-type="string">
            <text:p>查獲案件數</text:p>
          </table:table-cell>
          <table:table-cell table:style-name="ce2" office:value-type="string" calcext:value-type="string">
            <text:p>菸類數量(包)</text:p>
          </table:table-cell>
          <table:table-cell table:style-name="ce2" office:value-type="string" calcext:value-type="string">
            <text:p>查獲案件數</text:p>
          </table:table-cell>
          <table:table-cell table:style-name="ce2" office:value-type="string" calcext:value-type="string">
            <text:p>酒類數量(公升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1月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9109" calcext:value-type="float">
            <text:p>9,1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7.9" calcext:value-type="float">
            <text:p>467.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2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4.8" calcext:value-type="float">
            <text:p>594.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3月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7140" calcext:value-type="float">
            <text:p>7,1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1.98" calcext:value-type="float">
            <text:p>601.9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4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.45" calcext:value-type="float">
            <text:p>21.4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5月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2129" calcext:value-type="float">
            <text:p>12,129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13098.02" calcext:value-type="float">
            <text:p>13,098.0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6月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573" calcext:value-type="float">
            <text:p>1,5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7.98" calcext:value-type="float">
            <text:p>107.9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7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32.75" calcext:value-type="float">
            <text:p>932.7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8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96" calcext:value-type="float">
            <text:p>1.9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09月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406030" calcext:value-type="float">
            <text:p>406,030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1669.2" calcext:value-type="float">
            <text:p>1,669.2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10月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62649" calcext:value-type="float">
            <text:p>62,649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1.92" calcext:value-type="float">
            <text:p>1.92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4年11月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739" calcext:value-type="float">
            <text:p>1,739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1233.83" calcext:value-type="float">
            <text:p>1,233.8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114年12月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36.25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279.56" calcext:value-type="float">
            <text:p>279.5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114年度</text:p>
          </table:table-cell>
          <table:table-cell table:style-name="ce3" table:formula="of:=SUM([.B6:.B17])" office:value-type="float" office:value="102" calcext:value-type="float">
            <text:p>102</text:p>
          </table:table-cell>
          <table:table-cell table:style-name="ce5" table:formula="of:=SUM([.C6:.C17])" office:value-type="float" office:value="501260.25" calcext:value-type="float">
            <text:p>501,260.25</text:p>
          </table:table-cell>
          <table:table-cell table:style-name="ce3" table:formula="of:=SUM([.D6:.D17])" office:value-type="float" office:value="145" calcext:value-type="float">
            <text:p>145</text:p>
          </table:table-cell>
          <table:table-cell table:style-name="ce5" table:formula="of:=SUM([.E6:.E17])" office:value-type="float" office:value="19011.35" calcext:value-type="float">
            <text:p>19,011.3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2" svg:font-family="'Courier New'"/>
    <style:font-face style:name="細明體1" svg:font-family="細明體"/>
    <style:font-face style:name="Courier New1" svg:font-family="'Courier New'" style:font-family-generic="modern"/>
    <style:font-face style:name="細明體" svg:font-family="細明體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0" number:min-integer-digits="1" number:decimal-replacement="" number:grouping="true"/>
    </number:number-style>
    <number:number-style style:name="N167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7mm" fo:margin-bottom="0mm" fo:margin-left="10.16mm" fo:margin-right="10.16mm" style:print-page-order="ttb" style:first-page-number="continue" style:scale-to="73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0.1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09:47:23.8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age:<text:page-number>1</text:page-number> of <text:page-count>99</text:page-count></text:p>
        </style:region-right>
      </style:footer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士傑</meta:initial-creator>
    <meta:creation-date>2025-10-09T03:16:04Z</meta:creation-date>
    <dc:date>2026-02-03T10:02:58.671000000</dc:date>
    <meta:editing-duration>PT14M10S</meta:editing-duration>
    <meta:editing-cycles>2</meta:editing-cycles>
    <meta:document-statistic meta:table-count="1" meta:cell-count="74" meta:object-count="0"/>
  </office:meta>
</office:document-meta>
</file>