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細明體1" svg:font-family="細明體"/>
    <style:font-face style:name="Courier New" svg:font-family="'Courier New'" style:font-family-generic="modern"/>
    <style:font-face style:name="細明體" svg:font-family="細明體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7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36.2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1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5.4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16pt" style:font-name-asian="細明體1" style:font-size-asian="16pt" style:font-name-complex="細明體1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urier New" fo:font-size="14pt" style:font-name-asian="Courier New1" style:font-size-asian="14pt" style:font-name-complex="Courier New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4pt" style:font-name-asian="Courier New1" style:font-size-asian="14pt" style:font-name-complex="Courier New1" style:font-size-complex="14pt"/>
    </style:style>
    <style:style style:name="ce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4pt" style:font-name-asian="Courier New1" style:font-size-asian="14pt" style:font-name-complex="Courier New1" style:font-size-complex="14pt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4pt" style:font-name-asian="Courier New1" style:font-size-asian="14pt" style:font-name-complex="Courier New1" style:font-size-complex="14pt"/>
    </style:style>
    <style:style style:name="ce15" style:family="table-cell" style:parent-style-name="Default" style:data-style-name="N18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4pt" style:font-name-asian="Courier New1" style:font-size-asian="14pt" style:font-name-complex="Courier New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5" table:number-rows-spanned="1">
            <text:p>臺南市政府年度查獲涉嫌違反菸酒管理法案件數量及查獲量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1" table:number-rows-spanned="2">
            <text:p>縣市別</text:p>
          </table:table-cell>
          <table:table-cell table:style-name="ce9" office:value-type="string" calcext:value-type="string" table:number-columns-spanned="2" table:number-rows-spanned="1">
            <text:p>菸類</text:p>
          </table:table-cell>
          <table:covered-table-cell/>
          <table:table-cell table:style-name="ce9" office:value-type="string" calcext:value-type="string" table:number-columns-spanned="2" table:number-rows-spanned="1">
            <text:p>酒類</text:p>
          </table:table-cell>
          <table:covered-table-cell/>
          <table:table-cell table:number-columns-repeated="1019"/>
        </table:table-row>
        <table:table-row table:style-name="ro4">
          <table:covered-table-cell/>
          <table:table-cell table:style-name="ce2" office:value-type="string" calcext:value-type="string">
            <text:p>查獲案件數</text:p>
          </table:table-cell>
          <table:table-cell table:style-name="ce2" office:value-type="string" calcext:value-type="string">
            <text:p>菸類數量(包)</text:p>
          </table:table-cell>
          <table:table-cell table:style-name="ce2" office:value-type="string" calcext:value-type="string">
            <text:p>查獲案件數</text:p>
          </table:table-cell>
          <table:table-cell table:style-name="ce2" office:value-type="string" calcext:value-type="string">
            <text:p>酒類數量(公升)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5年01月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5.125" calcext:value-type="float">
            <text:p>665.12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5年02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747" calcext:value-type="float">
            <text:p>657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6" calcext:value-type="float">
            <text:p>0.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115年03月</text:p>
          </table:table-cell>
          <table:table-cell table:style-name="ce3"/>
          <table:table-cell table:style-name="ce4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04月</text:p>
          </table:table-cell>
          <table:table-cell table:style-name="ce3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05月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06月</text:p>
          </table:table-cell>
          <table:table-cell table:style-name="ce3"/>
          <table:table-cell table:style-name="ce4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07月</text:p>
          </table:table-cell>
          <table:table-cell table:style-name="ce3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08月</text:p>
          </table:table-cell>
          <table:table-cell table:style-name="ce3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09月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10月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11月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12月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019"/>
        </table:table-row>
        <table:table-row table:style-name="ro4">
          <table:table-cell table:style-name="ce2" office:value-type="string" calcext:value-type="string">
            <text:p>115年度</text:p>
          </table:table-cell>
          <table:table-cell table:style-name="ce3" table:formula="of:=SUM([.B6:.B17])" office:value-type="float" office:value="14" calcext:value-type="float">
            <text:p>14</text:p>
          </table:table-cell>
          <table:table-cell table:style-name="ce5" table:formula="of:=SUM([.C6:.C17])" office:value-type="float" office:value="65767" calcext:value-type="float">
            <text:p>65,767.00</text:p>
          </table:table-cell>
          <table:table-cell table:style-name="ce3" table:formula="of:=SUM([.D6:.D17])" office:value-type="float" office:value="21" calcext:value-type="float">
            <text:p>21</text:p>
          </table:table-cell>
          <table:table-cell table:style-name="ce15" table:formula="of:=SUM([.E6:.E17])" office:value-type="float" office:value="665.725" calcext:value-type="float">
            <text:p>665.72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5" table:number-rows-spanned="1">
            <text:p/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細明體1" svg:font-family="細明體"/>
    <style:font-face style:name="Courier New" svg:font-family="'Courier New'" style:font-family-generic="modern"/>
    <style:font-face style:name="細明體" svg:font-family="細明體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0" number:min-integer-digits="1" number:decimal-replacement="" number:grouping="true"/>
    </number:number-style>
    <number:number-style style:name="N189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7mm" fo:margin-bottom="0mm" fo:margin-left="10.16mm" fo:margin-right="10.16mm" style:print-page-order="ttb" style:first-page-number="continue" style:scale-to="73%" style:print="charts drawings objects"/>
      <style:header-style>
        <style:header-footer-properties fo:min-height="2.29mm" fo:margin-left="0mm" fo:margin-right="0mm" fo:margin-bottom="0mm"/>
      </style:header-style>
      <style:footer-style>
        <style:header-footer-properties fo:min-height="10.16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 style:data-style-name="N2" text:time-value="11:26:47.8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age:<text:page-number>1</text:page-number> of <text:page-count>99</text:page-count></text:p>
        </style:region-right>
      </style:footer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4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4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士傑</meta:initial-creator>
    <meta:creation-date>2025-10-09T03:16:04Z</meta:creation-date>
    <dc:date>2026-03-16T11:31:30.624000000</dc:date>
    <meta:editing-duration>PT21M31S</meta:editing-duration>
    <meta:editing-cycles>4</meta:editing-cycles>
    <meta:document-statistic meta:table-count="1" meta:cell-count="34" meta:object-count="0"/>
  </office:meta>
</office:document-meta>
</file>