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細明體1" svg:font-family="細明體"/>
    <style:font-face style:name="Courier New" svg:font-family="'Courier New'" style:font-family-generic="modern"/>
    <style:font-face style:name="細明體" svg:font-family="細明體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7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1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5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14" style:family="table-cell" style:parent-style-name="Default" style:data-style-name="N13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15" style:family="table-cell" style:parent-style-name="Default" style:data-style-name="N18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臺南市政府年度查獲涉嫌違反菸酒管理法案件數量及查獲量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2" table:number-rows-spanned="1">
            <text:p>菸類</text:p>
          </table:table-cell>
          <table:covered-table-cell/>
          <table:table-cell table:style-name="ce9" office:value-type="string" calcext:value-type="string" table:number-columns-spanned="2" table:number-rows-spanned="1">
            <text:p>酒類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2" office:value-type="string" calcext:value-type="string">
            <text:p>查獲案件數</text:p>
          </table:table-cell>
          <table:table-cell table:style-name="ce2" office:value-type="string" calcext:value-type="string">
            <text:p>菸類數量(包)</text:p>
          </table:table-cell>
          <table:table-cell table:style-name="ce2" office:value-type="string" calcext:value-type="string">
            <text:p>查獲案件數</text:p>
          </table:table-cell>
          <table:table-cell table:style-name="ce2" office:value-type="string" calcext:value-type="string">
            <text:p>酒類數量(公升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1月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5.125" calcext:value-type="float">
            <text:p>665.12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2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747" calcext:value-type="float">
            <text:p>65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.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3月</text:p>
          </table:table-cell>
          <table:table-cell table:style-name="ce3" office:value-type="float" office:value="26" calcext:value-type="float">
            <text:p>26</text:p>
          </table:table-cell>
          <table:table-cell table:style-name="ce14" office:value-type="float" office:value="102444.8" calcext:value-type="float">
            <text:p>102,444.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8.73" calcext:value-type="float">
            <text:p>138.7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4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4" calcext:value-type="float">
            <text:p>2.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5月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25271" calcext:value-type="float">
            <text:p>25,271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7.32" calcext:value-type="float">
            <text:p>7.3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6月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741.25" calcext:value-type="float">
            <text:p>3,741.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06.4" calcext:value-type="float">
            <text:p>6706.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7月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8月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9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10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11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12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度</text:p>
          </table:table-cell>
          <table:table-cell table:style-name="ce3" table:formula="of:=SUM([.B6:.B17])" office:value-type="float" office:value="81" calcext:value-type="float">
            <text:p>81</text:p>
          </table:table-cell>
          <table:table-cell table:style-name="ce5" table:formula="of:=SUM([.C6:.C17])" office:value-type="float" office:value="197964.05" calcext:value-type="float">
            <text:p>197,964.05</text:p>
          </table:table-cell>
          <table:table-cell table:style-name="ce3" table:formula="of:=SUM([.D6:.D17])" office:value-type="float" office:value="85" calcext:value-type="float">
            <text:p>85</text:p>
          </table:table-cell>
          <table:table-cell table:style-name="ce15" table:formula="of:=SUM([.E6:.E17])" office:value-type="float" office:value="7520.575" calcext:value-type="float">
            <text:p>7,520.5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細明體1" svg:font-family="細明體"/>
    <style:font-face style:name="Courier New" svg:font-family="'Courier New'" style:font-family-generic="modern"/>
    <style:font-face style:name="細明體" svg:font-family="細明體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0" number:min-integer-digits="1" number:decimal-replacement="" number:grouping="true"/>
    </number:number-style>
    <number:number-style style:name="N189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7mm" fo:margin-bottom="0mm" fo:margin-left="10.16mm" fo:margin-right="10.16mm" style:print-page-order="ttb" style:first-page-number="continue" style:scale-to="73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0.1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5:15:12.2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age:<text:page-number>1</text:page-number> of <text:page-count>99</text:page-count></text:p>
        </style:region-right>
      </style:footer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士傑</meta:initial-creator>
    <meta:creation-date>2025-10-09T03:16:04Z</meta:creation-date>
    <dc:date>2026-07-03T15:54:10.740000000</dc:date>
    <meta:editing-duration>PT49M48S</meta:editing-duration>
    <meta:editing-cycles>5</meta:editing-cycles>
    <meta:document-statistic meta:table-count="1" meta:cell-count="50" meta:object-count="0"/>
  </office:meta>
</office:document-meta>
</file>