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9cm" fo:margin-left="0cm" table:align="left" style:writing-mode="lr-tb"/>
    </style:style>
    <style:style style:name="表格1.A" style:family="table-column">
      <style:table-column-properties style:column-width="17.5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9cm" fo:margin-left="0cm" table:align="left" style:writing-mode="lr-tb"/>
    </style:style>
    <style:style style:name="表格2.A" style:family="table-column">
      <style:table-column-properties style:column-width="1.027cm"/>
    </style:style>
    <style:style style:name="表格2.B" style:family="table-column">
      <style:table-column-properties style:column-width="5.493cm"/>
    </style:style>
    <style:style style:name="表格2.C" style:family="table-column">
      <style:table-column-properties style:column-width="11.07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101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tb-rl"/>
    </style:style>
    <style:style style:name="表格2.B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799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1cm" fo:keep-together="auto"/>
    </style:style>
    <style:style style:name="表格2.6" style:family="table-row">
      <style:table-row-properties style:min-row-height="2.101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line-height="0.635cm" fo:text-align="justify" style:justify-single-word="false">
        <style:tab-stops>
          <style:tab-stop style:position="4.643cm"/>
        </style:tab-stops>
      </style:paragraph-properties>
    </style:style>
    <style:style style:name="P4" style:family="paragraph" style:parent-style-name="Standard">
      <style:paragraph-properties fo:line-height="0.635cm">
        <style:tab-stops>
          <style:tab-stop style:position="4.643cm"/>
        </style:tab-stops>
      </style:paragraph-properties>
    </style:style>
    <style:style style:name="P5" style:family="paragraph" style:parent-style-name="Standard">
      <style:paragraph-properties fo:line-height="0.706cm" fo:text-align="justify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justify" fo:text-align-last="justify" style:justify-single-word="false">
        <style:tab-stops>
          <style:tab-stop style:position="4.64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justify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>
        <style:tab-stops>
          <style:tab-stop style:position="4.64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>
        <style:tab-stops>
          <style:tab-stop style:position="4.64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76cm">
        <style:tab-stops>
          <style:tab-stop style:position="4.643cm"/>
        </style:tab-stops>
      </style:paragraph-properties>
      <style:text-properties style:font-name="標楷體" fo:font-size="14pt" fo:font-weight="bold" officeooo:rsid="00293341" officeooo:paragraph-rsid="00293341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635cm" fo:text-align="justify" style:justify-single-word="false">
        <style:tab-stops>
          <style:tab-stop style:position="4.643cm"/>
        </style:tab-stops>
      </style:paragraph-properties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635cm">
        <style:tab-stops>
          <style:tab-stop style:position="4.643cm"/>
        </style:tab-stops>
      </style:paragraph-properties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247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706cm">
        <style:tab-stops>
          <style:tab-stop style:position="4.643cm"/>
        </style:tab-stops>
      </style:paragraph-properties>
      <style:text-properties officeooo:paragraph-rsid="0025f7c1"/>
    </style:style>
    <style:style style:name="P16" style:family="paragraph" style:parent-style-name="Footer"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>
        <style:tab-stops>
          <style:tab-stop style:position="4.643cm"/>
        </style:tab-stops>
      </style:paragraph-properties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top="0.318cm" fo:margin-bottom="0cm" loext:contextual-spacing="false" style:line-spacing="0.071cm" style:writing-mode="lr-tb">
        <style:tab-stops>
          <style:tab-stop style:position="4.64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style:line-spacing="0.106cm" style:writing-mode="lr-tb">
        <style:tab-stops>
          <style:tab-stop style:position="4.643cm"/>
        </style:tab-stops>
      </style:paragraph-properties>
      <style:text-properties style:font-name="標楷體" fo:font-size="1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清單段落">
      <style:paragraph-properties fo:margin-left="1.27cm" fo:margin-right="0cm" fo:line-height="0.776cm" fo:text-align="justify" style:justify-single-word="false" fo:text-indent="5.191cm" style:auto-text-indent="false"/>
      <style:text-properties style:font-name="標楷體" fo:font-size="14pt" fo:font-weight="bold" officeooo:paragraph-rsid="00293341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635cm" fo:text-align="justify" style:justify-single-word="false" fo:text-indent="0cm" style:auto-text-indent="false">
        <style:tab-stops>
          <style:tab-stop style:position="4.643cm"/>
        </style:tab-stops>
      </style:paragraph-properties>
    </style:style>
    <style:style style:name="P22" style:family="paragraph" style:parent-style-name="Standard">
      <style:paragraph-properties fo:margin-top="0.635cm" fo:margin-bottom="0cm" loext:contextual-spacing="false" fo:line-height="0.635cm">
        <style:tab-stops>
          <style:tab-stop style:position="4.643cm"/>
        </style:tab-stops>
      </style:paragraph-properties>
      <style:text-properties style:font-name="標楷體" fo:font-size="14pt" fo:font-weight="bold" officeooo:paragraph-rsid="0025f7c1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3.309cm" fo:margin-right="0cm" fo:line-height="0.635cm" fo:text-align="justify" style:justify-single-word="false" fo:text-indent="-3.309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3.334cm" fo:margin-right="0cm" fo:line-height="0.635cm" fo:text-align="justify" style:justify-single-word="false" fo:text-indent="-3.334cm" style:auto-text-indent="false" style:text-autospace="none">
        <style:tab-stops/>
      </style:paragraph-properties>
      <style:text-properties officeooo:paragraph-rsid="0025f7c1"/>
    </style:style>
    <style:style style:name="P25" style:family="paragraph" style:parent-style-name="Standard">
      <style:paragraph-properties fo:margin-left="0.988cm" fo:margin-right="0cm" fo:line-height="0.635cm" fo:text-indent="-0.988cm" style:auto-text-indent="false">
        <style:tab-stops>
          <style:tab-stop style:position="4.643cm"/>
        </style:tab-stops>
      </style:paragraph-properties>
    </style:style>
    <style:style style:name="P26" style:family="paragraph" style:parent-style-name="Standard" style:master-page-name="Standard">
      <style:paragraph-properties fo:margin-top="0cm" fo:margin-bottom="0.275cm" loext:contextual-spacing="false" fo:line-height="0.635cm" fo:text-align="center" style:justify-single-word="false" style:page-number="auto">
        <style:tab-stops>
          <style:tab-stop style:position="4.64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officeooo:rsid="002121b5"/>
    </style:style>
    <style:style style:name="T2" style:family="text">
      <style:text-properties officeooo:rsid="0025f7c1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04cm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officeooo:rsid="0025f7c1" style:font-name-asian="標楷體" style:font-name-complex="標楷體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3" style:family="text">
      <style:text-properties style:font-name="新細明體" fo:font-size="18pt" style:font-size-asian="18pt" style:font-name-complex="新細明體" style:font-size-complex="18pt"/>
    </style:style>
    <style:style style:name="T14" style:family="text">
      <style:text-properties style:font-name="新細明體" fo:font-size="14pt" style:font-size-asian="14pt" style:font-name-complex="新細明體" style:font-size-complex="14pt"/>
    </style:style>
    <style:style style:name="T15" style:family="text">
      <style:text-properties style:font-name-asian="標楷體2"/>
    </style:style>
    <style:style style:name="T16" style:family="text">
      <style:text-properties officeooo:rsid="001eaee2" style:font-name-asian="標楷體2"/>
    </style:style>
    <style:style style:name="T17" style:family="text">
      <style:text-properties officeooo:rsid="0025f7c1" style:font-name-asian="標楷體2"/>
    </style:style>
    <style:style style:name="T18" style:family="text">
      <style:text-properties style:font-name="標楷體1" fo:font-size="14pt" style:font-name-asian="標楷體3" style:font-size-asian="14pt" style:font-name-complex="標楷體3" style:font-size-complex="14pt"/>
    </style:style>
    <style:style style:name="T19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臺南市政府財政稅務局受理地價稅分期繳納稅款申請書</text:p>
      <text:p text:style-name="P15"><text:span text:style-name="T5">本人（公司行號）因最近一次公告地價調整，致今年</text:span><text:span text:style-name="T18">應納地價稅額較前一次公告地價調整後之稅額增加逾新臺幣5萬元，</text:span><text:span text:style-name="T5">請就增加稅額之部分准予分期</text:span><text:span text:style-name="T6"> <text:s text:c="5"/></text:span><text:span text:style-name="T5">期繳納。</text:span></text:p>
      <text:p text:style-name="P22"><text:s text:c="4"/>此致</text:p>
      <text:p text:style-name="P9">臺南市政府財政稅務局　　　　分局</text:p>
      <text:p text:style-name="P10"><text:s text:c="26"/>申請人<text:span text:style-name="T15">： <text:s text:c="19"/></text:span>(簽名或蓋章)</text:p>
      <text:p text:style-name="P10"><text:s text:c="26"/>統一編號：<text:span text:style-name="T13">□</text:span><text:span text:style-name="T19">□□□□□□□□□</text:span></text:p>
      <text:p text:style-name="P20">手機號碼：</text:p>
      <text:p text:style-name="P20">通訊地址：</text:p>
      <text:p text:style-name="P20">電子信箱<text:span text:style-name="T16">：</text:span></text:p>
      <text:p text:style-name="P10"><text:s text:c="26"/>申請日期： <text:s text:c="2"/>年 <text:s text:c="3"/>月　　日 </text:p>
      <text:p text:style-name="P19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檢附文件：<text:span text:style-name="T17">＿＿</text:span>年地價稅繳款書</text:p>
          </table:table-cell>
        </table:table-row>
        <table:table-row table:style-name="表格1.2">
          <table:table-cell table:style-name="表格1.A2" office:value-type="string">
            <text:p text:style-name="P7">分期繳納稅款之條件及注意事項:</text:p>
            <text:p text:style-name="P23">一、申請期限：當年度11月30日。</text:p>
            <text:p text:style-name="P24"><text:span text:style-name="T5">二、適用對象：納稅義務人因最近一次公告地價調整，致當年度</text:span><text:span text:style-name="T18">應納地價稅額較前一次公告地價調整後之稅額增加逾新臺幣5萬元者，</text:span><text:span text:style-name="T5">但</text:span><text:span text:style-name="T4">應納稅額在申請前已完納者不適用之</text:span><text:span text:style-name="T5">。</text:span></text:p>
            <text:p text:style-name="P4"><text:span text:style-name="T5">三、分期期數：</text:span><text:span text:style-name="T8">增加之稅額逾5萬元者，</text:span><text:span text:style-name="T9">增加之部分得分6期繳納，每期1個月</text:span><text:span text:style-name="T8">。</text:span></text:p>
            <text:p text:style-name="P7">四、申請分期繳納以一次為限，不得以同一事由再申請分期繳納。</text:p>
            <text:p text:style-name="P8">五、經同意分期繳納期間免計滯納金。</text:p>
            <text:p text:style-name="P25"><text:span text:style-name="T5">六</text:span><text:span text:style-name="T14">、</text:span><text:span text:style-name="T5">經核准分期之任何一期應繳稅額，未如期繳納者，本局將依稅捐稽徵法第27條規定發單通知，並限於10日內一次全部繳清；</text:span><text:span text:style-name="T7">逾期仍未繳納者，移送強制執行。</text:span></text:p>
          </table:table-cell>
        </table:table-row>
      </table:table>
      <text:p text:style-name="P18">以下由稽徵機關填寫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6">審查結果及處理意見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7">審核項目</text:p>
          </table:table-cell>
          <table:table-cell table:style-name="表格2.B2" office:value-type="string">
            <text:p text:style-name="P12">是否於繳納期限前提出申請</text:p>
          </table:table-cell>
          <table:table-cell table:style-name="表格2.C2" office:value-type="string">
            <text:p text:style-name="P12">□是 <text:s text:c="5"/>□否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2">是否增加稅額逾5萬元</text:p>
          </table:table-cell>
          <table:table-cell table:style-name="表格2.C2" office:value-type="string">
            <text:p text:style-name="P3"><text:span text:style-name="T10">□是，增加稅額</text:span><text:span text:style-name="T12"> <text:s text:c="7"/></text:span><text:span text:style-name="T10">元；□否，增加稅額</text:span><text:span text:style-name="T12"> <text:s text:c="7"/></text:span><text:span text:style-name="T10">元</text:span></text:p>
          </table:table-cell>
        </table:table-row>
        <table:table-row table:style-name="表格2.4">
          <table:table-cell table:style-name="表格2.A4" table:number-columns-spanned="3" office:value-type="string">
            <text:p text:style-name="P11">□符合規定:</text:p>
            <text:p text:style-name="P21"><text:span text:style-name="T10">增加之</text:span><text:span text:style-name="T11">稅額</text:span><text:span text:style-name="T12"> <text:s text:c="10"/></text:span><text:span text:style-name="T10">元，擬准予分期</text:span><text:span text:style-name="T12"> <text:s text:c="4"/></text:span><text:span text:style-name="T10">期繳納。</text:span></text:p>
          </table:table-cell>
          <table:covered-table-cell/>
          <table:covered-table-cell/>
        </table:table-row>
        <table:table-row table:style-name="表格2.5">
          <table:table-cell table:style-name="表格2.A4" table:number-columns-spanned="3" office:value-type="string">
            <text:p text:style-name="P12">□不符合規定</text:p>
          </table:table-cell>
          <table:covered-table-cell/>
          <table:covered-table-cell/>
        </table:table-row>
        <table:table-row table:style-name="表格2.6">
          <table:table-cell table:style-name="表格2.A6" table:number-columns-spanned="3" office:value-type="string">
            <text:p text:style-name="P13">承辦人 <text:s text:c="14"/>股長 <text:s text:c="14"/>稽核 <text:s text:c="15"/>主任</text:p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3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0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4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3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0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4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3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0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64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line-height="0.529cm" fo:text-align="center" style:justify-single-word="false"/>
      <style:text-properties fo:font-size="8pt" fo:font-weight="bold" style:font-size-asian="8pt" style:font-weight-asian="bold" style:font-size-complex="8pt"/>
    </style:style>
    <style:style style:name="MP3" style:family="paragraph" style:parent-style-name="Footer">
      <style:text-properties fo:font-size="8pt" fo:font-weight="bold" style:font-size-asian="8pt" style:font-weight-asian="bold" style:font-size-complex="8pt"/>
    </style:style>
    <style:style style:name="MT1" style:family="text">
      <style:text-properties officeooo:rsid="002121b5"/>
    </style:style>
    <style:style style:name="MT2" style:family="text">
      <style:text-properties officeooo:rsid="0025f7c1"/>
    </style:style>
    <style:style style:name="MT3" style:family="text">
      <style:text-properties style:font-name-asian="Calibri" style:font-name-complex="Calibri"/>
    </style:style>
    <style:page-layout style:name="Mpm1">
      <style:page-layout-properties fo:page-width="21.001cm" fo:page-height="29.7cm" style:num-format="1" style:print-orientation="portrait" fo:margin-top="1cm" fo:margin-bottom="0.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  <loext:header-first>
        <text:p text:style-name="MP1">1<text:span text:style-name="MT1">12</text:span>.<text:span text:style-name="MT2">7.5</text:span></text:p>
      </loext:header-first>
      <style:footer>
        <text:p text:style-name="MP2">中華民國<text:span text:style-name="MT3"> <text:s text:c="11"/></text:span>年<text:span text:style-name="MT3"> <text:s text:c="11"/></text:span>月<text:span text:style-name="MT3"> <text:s text:c="12"/></text:span>日</text:p>
        <text:p text:style-name="MP3"/>
        <text:p text:style-name="Footer"/>
      </style:footer>
      <style:footer-left>
        <text:p text:style-name="Footer"/>
      </style:footer-left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1-25T17:03:00</meta:creation-date>
    <dc:date>2023-07-18T08:41:17.599000000</dc:date>
    <meta:print-date>2017-09-15T10:07:00</meta:print-date>
    <meta:editing-cycles>74</meta:editing-cycles>
    <meta:editing-duration>PT6H3M3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31" meta:word-count="533" meta:character-count="795" meta:non-whitespace-character-count="552"/>
  </office:meta>
</office:document-meta>
</file>