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25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3.649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9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7.244cm" fo:keep-together="always"/>
    </style:style>
    <style:style style:name="表格1.7" style:family="table-row">
      <style:table-row-properties style:min-row-height="1.453cm" fo:keep-together="always"/>
    </style:style>
    <style:style style:name="表格2" style:family="table">
      <style:table-properties style:width="17.653cm" fo:margin-left="-0.259cm" table:align="left" style:may-break-between-rows="false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4.1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388cm" fo:text-align="justify" style:justify-single-word="false"/>
      <style:text-properties style:language-asian="zh" style:country-asian="TW"/>
    </style:style>
    <style:style style:name="P2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</style:style>
    <style:style style:name="P3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4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5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 style:language-asian="zh" style:country-asian="TW"/>
    </style:style>
    <style:style style:name="P6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 fo:break-before="page"/>
      <style:text-properties fo:font-size="10pt" fo:font-weight="bold" style:font-size-asian="10pt" style:language-asian="zh" style:country-asian="TW" style:font-weight-asian="bold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 style:list-style-name="WW8Num1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 style:snap-to-layout-grid="false"/>
    </style:style>
    <style:style style:name="P15" style:family="paragraph" style:parent-style-name="Standard">
      <style:paragraph-properties fo:line-height="0.423cm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language-asian="zh" style:country-asian="TW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-asian="標楷體" style:language-asian="zh" style:country-asian="TW"/>
    </style:style>
    <style:style style:name="P22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style:font-name-asian="標楷體" style:language-asian="zh" style:country-asian="TW"/>
    </style:style>
    <style:style style:name="P2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26" style:family="paragraph" style:parent-style-name="Standard">
      <style:paragraph-properties fo:margin-left="0cm" fo:margin-right="-0.002cm" fo:line-height="0.494cm" fo:text-align="center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27" style:family="paragraph" style:parent-style-name="Standard" style:master-page-name="Standard">
      <style:paragraph-properties fo:margin-left="0cm" fo:margin-right="-0.002cm" fo:line-height="0.494cm" fo:text-align="center" style:justify-single-word="false" fo:text-indent="0cm" style:auto-text-indent="false" style:page-number="auto">
        <style:tab-stops>
          <style:tab-stop style:position="12.488cm"/>
        </style:tab-stops>
      </style:paragraph-properties>
    </style:style>
    <style:style style:name="P28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718cm" fo:margin-right="0cm" fo:line-height="0.494cm" fo:text-align="justify" style:justify-single-word="false" fo:text-indent="-0.49cm" style:auto-text-indent="false"/>
    </style:style>
    <style:style style:name="P32" style:family="paragraph" style:parent-style-name="Standard">
      <style:paragraph-properties fo:margin-left="1.637cm" fo:margin-right="0cm" fo:line-height="0.494cm" fo:text-align="justify" style:justify-single-word="false" fo:text-indent="-0.409cm" style:auto-text-indent="false"/>
      <style:text-properties officeooo:paragraph-rsid="001e0e4e"/>
    </style:style>
    <style:style style:name="P33" style:family="paragraph" style:parent-style-name="Standard">
      <style:paragraph-properties fo:margin-left="5.503cm" fo:margin-right="0cm" fo:line-height="0.423cm" fo:text-indent="0cm" style:auto-text-indent="false"/>
    </style:style>
    <style:style style:name="P34" style:family="paragraph" style:parent-style-name="Standard">
      <style:paragraph-properties fo:margin-left="5.503cm" fo:margin-right="0cm" fo:line-height="0.423cm" fo:text-indent="0cm" style:auto-text-indent="false"/>
      <style:text-properties style:font-name-asian="標楷體" style:language-asian="zh" style:country-asian="TW"/>
    </style:style>
    <style:style style:name="P35" style:family="paragraph" style:parent-style-name="Standard">
      <style:paragraph-properties fo:margin-left="5.503cm" fo:margin-right="0cm" fo:line-height="0.423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top="0cm" fo:margin-bottom="0.159cm" loext:contextual-spacing="false" fo:line-height="0.529cm" fo:text-align="center" style:justify-single-word="false"/>
    </style:style>
    <style:style style:name="P37" style:family="paragraph" style:parent-style-name="Standard">
      <style:paragraph-properties fo:margin-left="0cm" fo:margin-right="-0.296cm" style:line-height-at-least="0.38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style:line-height-at-least="0.38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774cm" style:line-height-at-least="0.388cm" fo:text-indent="0cm" style:auto-text-indent="false"/>
    </style:style>
    <style:style style:name="P40" style:family="paragraph" style:parent-style-name="Standard">
      <style:paragraph-properties fo:margin-left="-0.035cm" fo:margin-right="0cm" style:line-height-at-least="0.494cm" fo:text-indent="-0.176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</style:style>
    <style:style style:name="P42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  <style:text-properties style:language-asian="zh" style:country-asian="TW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fo:font-size="15pt" style:font-name-asian="標楷體" style:font-size-asian="15pt" style:language-asian="zh" style:country-asian="HK" style:font-size-complex="1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style:font-name-asian="標楷體" style:language-asian="zh" style:country-asian="TW" style:font-weight-complex="bold"/>
    </style:style>
    <style:style style:name="T9" style:family="text">
      <style:text-properties style:font-name-asian="標楷體" style:language-asian="zh" style:country-asian="TW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language-asian="zh" style:country-asian="TW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style:font-name-asian="標楷體" style:language-asian="zh" style:country-asian="TW" style:font-name-complex="標楷體"/>
    </style:style>
    <style:style style:name="T23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size-complex="11pt"/>
    </style:style>
    <style:style style:name="T28" style:family="text">
      <style:text-properties fo:font-size="11pt" style:font-name-asian="標楷體" style:font-size-asian="11pt" style:language-asian="zh" style:country-asian="TW"/>
    </style:style>
    <style:style style:name="T29" style:family="text">
      <style:text-properties fo:color="#000000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language-asian="zh" style:country-asian="TW"/>
    </style:style>
    <style:style style:name="T32" style:family="text">
      <style:text-properties fo:color="#000000" style:font-name-asian="標楷體" style:language-asian="zh" style:country-asian="TW" style:font-weight-complex="bold"/>
    </style:style>
    <style:style style:name="T33" style:family="text">
      <style:text-properties fo:color="#000000" style:font-name-asian="標楷體" style:font-weight-complex="bold"/>
    </style:style>
    <style:style style:name="T34" style:family="text">
      <style:text-properties fo:color="#000000" style:font-name="標楷體" style:font-name-asian="標楷體" style:language-asian="zh" style:country-asian="TW" style:font-name-complex="標楷體"/>
    </style:style>
    <style:style style:name="T35" style:family="text">
      <style:text-properties fo:color="#000000" style:font-name="標楷體" style:font-name-asian="標楷體" style:language-asian="zh" style:country-asian="TW" style:font-name-complex="標楷體" style:font-weight-complex="bold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fo:font-size="10pt" style:font-name-asian="標楷體" style:font-size-asian="10pt"/>
    </style:style>
    <style:style style:name="T39" style:family="text">
      <style:text-properties fo:color="#000000" fo:font-size="10pt" style:font-name-asian="標楷體" style:font-size-asian="10pt" style:language-asian="zh" style:country-asian="TW"/>
    </style:style>
    <style:style style:name="T40" style:family="text">
      <style:text-properties fo:color="#000000" fo:font-size="10pt" style:font-name-asian="Times New Roman" style:font-size-asian="10pt"/>
    </style:style>
    <style:style style:name="T41" style:family="text">
      <style:text-properties fo:color="#000000" fo:font-size="10pt" style:font-name-asian="Times New Roman" style:font-size-asian="10pt" style:language-asian="zh" style:country-asian="TW"/>
    </style:style>
    <style:style style:name="T42" style:family="text">
      <style:text-properties fo:color="#000000" style:text-underline-style="solid" style:text-underline-width="auto" style:text-underline-color="font-color" style:font-name-asian="Times New Roman"/>
    </style:style>
    <style:style style:name="T43" style:family="text">
      <style:text-properties fo:color="#000000" style:language-asian="zh" style:country-asian="TW"/>
    </style:style>
    <style:style style:name="T44" style:family="text">
      <style:text-properties fo:color="#000000" style:font-name-asian="Times New Roman"/>
    </style:style>
    <style:style style:name="T45" style:family="text">
      <style:text-properties style:text-underline-style="solid" style:text-underline-width="auto" style:text-underline-color="font-color" style:font-name-asian="Times New Roman"/>
    </style:style>
    <style:style style:name="T46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language-asian="zh" style:country-asian="TW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10pt" style:font-name-asian="標楷體" style:font-size-asian="10pt" style:language-asian="zh" style:country-asian="TW"/>
    </style:style>
    <style:style style:name="T51" style:family="text">
      <style:text-properties fo:font-size="10pt" style:font-name-asian="Times New Roman" style:font-size-asian="10pt"/>
    </style:style>
    <style:style style:name="T52" style:family="text">
      <style:text-properties fo:font-size="10pt" style:font-name-asian="Times New Roman" style:font-size-asian="10pt" style:language-asian="zh" style:country-asian="TW"/>
    </style:style>
    <style:style style:name="T53" style:family="text">
      <style:text-properties fo:font-size="10pt" fo:font-weight="bold" style:font-size-asian="10pt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009cm" fo:padding-bottom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因美國「對等關稅」政策影響申請延期或分期繳納稅</text:span><text:span text:style-name="T3">捐</text:span><text:span text:style-name="T1">申請書</text:span></text:p>
      <text:p text:style-name="P26"><text:span text:style-name="T3">(</text:span><text:span text:style-name="T4">地方稅適用</text:span><text:span text:style-name="T3">)</text:span></text:p>
      <text:p text:style-name="P10"><text:span text:style-name="T5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6">納稅義務人</text:p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office:value-type="string">
            <text:p text:style-name="P12"><text:span text:style-name="T6">國民</text:span><text:span text:style-name="T5">身分證</text:span></text:p>
          </table:table-cell>
          <table:table-cell table:style-name="表格1.A1" table:number-rows-spanned="2" office:value-type="string">
            <text:p text:style-name="P12"><text:span text:style-name="T6">統一編</text:span><text:span text:style-name="T5">號</text:span></text:p>
          </table:table-cell>
          <table:table-cell table:style-name="表格1.E1" table:number-rows-spanned="2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1">營利事業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房屋坐落/土地地號/車牌號碼</text:p>
          </table:table-cell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通訊地址</text:p>
          </table:table-cell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>聯絡電話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6">手機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<text:span text:style-name="T5">申請事由</text:span><text:span text:style-name="T21">及稅目</text:span></text:p>
          </table:table-cell>
          <table:table-cell table:style-name="表格1.B3" table:number-columns-spanned="4" office:value-type="string">
            <text:p text:style-name="P7"><text:span text:style-name="T30">依稅捐稽徵法第</text:span><text:span text:style-name="T6">26</text:span><text:span text:style-name="T30">條</text:span><text:span text:style-name="T31">及財政部</text:span><text:span text:style-name="T6">114年4月17</text:span><text:span text:style-name="T21">日台財稅字第</text:span><text:span text:style-name="T6">11404554260</text:span><text:span text:style-name="T21">號</text:span><text:span text:style-name="T34">令</text:span><text:span text:style-name="T31">規定</text:span><text:span text:style-name="T30">，</text:span><text:span text:style-name="T21">因</text:span><text:span text:style-name="T16">美國「對等關稅」政策影響且不能於規定繳納期間內一次繳清稅捐，</text:span><text:span text:style-name="T5">申請延期或分期繳納稅款</text:span><text:span text:style-name="T6">：</text:span></text:p>
            <text:list xml:id="list1571333861" text:style-name="WW8Num1">
              <text:list-item>
                <text:p text:style-name="P22">申請事由：</text:p>
              </text:list-item>
            </text:list>
            <text:p text:style-name="P28"><text:span text:style-name="T16">□</text:span><text:span text:style-name="T21">經下列中央目的事業主管機關因應美國「對等關稅」政策提供紓困、補貼、補償、振興、支持或協助等相關措施者</text:span></text:p>
            <text:p text:style-name="P29"><text:span text:style-name="T16">□</text:span><text:span text:style-name="T21">經濟部 <text:s text:c="2"/></text:span><text:span text:style-name="T16">□</text:span><text:span text:style-name="T21">農業部 <text:s text:c="2"/></text:span><text:span text:style-name="T16">□</text:span><text:span text:style-name="T21">勞動部 <text:s text:c="2"/></text:span><text:span text:style-name="T16">□</text:span><text:span text:style-name="T21">其他部會(</text:span><text:span text:style-name="T25"> <text:s text:c="14"/>)</text:span></text:p>
            <text:p text:style-name="P30"><text:span text:style-name="T16">□</text:span><text:span text:style-name="T21">營利事業因</text:span><text:span text:style-name="T16">受美國「對等關稅」政策影響</text:span><text:span text:style-name="T21">，致</text:span><text:span text:style-name="T16">營業收入減少</text:span><text:span text:style-name="T16"> </text:span><text:span text:style-name="T16"><text:s text:c="3"/></text:span></text:p>
            <text:p text:style-name="P30"><text:span text:style-name="T16">□</text:span><text:span text:style-name="T21">個人因受美國「對等關稅」政策影響，致被減薪、非自願離職、工</text:span></text:p>
            <text:p text:style-name="P30"><text:span text:style-name="T21"><text:s text:c="2"/>作日減少或其他情形(</text:span><text:span text:style-name="T25"> <text:s text:c="18"/></text:span><text:span text:style-name="T21">)</text:span></text:p>
            <text:list xml:id="list115823789356207" text:continue-numbering="true" text:style-name="WW8Num1">
              <text:list-item>
                <text:p text:style-name="P8"><text:span text:style-name="T33">稅款類別</text:span><text:span text:style-name="T32">：</text:span></text:p>
              </text:list-item>
            </text:list>
            <text:p text:style-name="P30"><text:span text:style-name="T36">□</text:span><text:span text:style-name="T35">房屋稅 <text:s text:c="5"/></text:span><text:span text:style-name="T36">□</text:span><text:span text:style-name="T35">地價稅 <text:s text:c="5"/></text:span><text:span text:style-name="T36">□</text:span><text:span text:style-name="T35">使用牌照稅</text:span></text:p>
            <text:p text:style-name="P31"><text:span text:style-name="T16">□</text:span><text:span text:style-name="T45"> <text:s text:c="2"/></text:span><text:span text:style-name="T5">年度應繳納稅款</text:span><text:span text:style-name="T30">（附繳款書正本</text:span><text:span text:style-name="T42"> <text:s text:c="2"/></text:span><text:span text:style-name="T30">份）</text:span><text:span text:style-name="T50">。</text:span></text:p>
            <text:p text:style-name="P32"><text:span text:style-name="T38">（管理代號：</text:span><text:span text:style-name="T40"> <text:s text:c="16"/></text:span><text:span text:style-name="T41"><text:s/></text:span><text:span text:style-name="T40"><text:s text:c="65"/></text:span><text:span text:style-name="T38">稅額</text:span><text:span text:style-name="T49">：</text:span><text:span text:style-name="T51"> </text:span><text:span text:style-name="T52"><text:s text:c="2"/></text:span><text:span text:style-name="T51"><text:s text:c="2"/></text:span><text:span text:style-name="T52"><text:s text:c="2"/></text:span><text:span text:style-name="T51"><text:s text:c="3"/></text:span><text:span text:style-name="T52"><text:s text:c="9"/></text:span><text:span text:style-name="T51"><text:s/></text:span><text:span text:style-name="T49">元，</text:span></text:p>
            <text:p text:style-name="P32"><text:span text:style-name="T50"><text:s/></text:span><text:span text:style-name="T52"><text:s/></text:span><text:span text:style-name="T49">限繳日期（迄日）：</text:span><text:span text:style-name="T51"> <text:s text:c="2"/></text:span><text:span text:style-name="T49">年</text:span><text:span text:style-name="T51"> <text:s text:c="2"/></text:span><text:span text:style-name="T49">月</text:span><text:span text:style-name="T51"> <text:s text:c="2"/></text:span><text:span text:style-name="T49">日</text:span><text:span text:style-name="T51"> </text:span><text:span text:style-name="T49">）</text:span></text:p>
            <text:p text:style-name="P31"><text:span text:style-name="T37">□</text:span><text:span text:style-name="T42"> <text:s text:c="2"/></text:span><text:span text:style-name="T30">年度核定</text:span><text:span text:style-name="T31">補徵</text:span><text:span text:style-name="T30">稅款</text:span><text:span text:style-name="T31">、利息、罰鍰</text:span><text:span text:style-name="T30">（附繳款書正本</text:span><text:span text:style-name="T42"> <text:s text:c="2"/></text:span><text:span text:style-name="T30">份）</text:span><text:span text:style-name="T38">，</text:span></text:p>
            <text:p text:style-name="P32"><text:span text:style-name="T38">（管理代號：</text:span><text:span text:style-name="T40"> <text:s text:c="82"/></text:span><text:span text:style-name="T41"><text:s/></text:span><text:span text:style-name="T40"><text:s/></text:span><text:span text:style-name="T38">稅額</text:span><text:span text:style-name="T49">：</text:span><text:span text:style-name="T51"> </text:span><text:span text:style-name="T52"><text:s text:c="11"/></text:span><text:span text:style-name="T51"><text:s/></text:span><text:span text:style-name="T52"><text:s/></text:span><text:span text:style-name="T51"><text:s text:c="5"/></text:span><text:span text:style-name="T49">元，</text:span><text:span text:style-name="T52"> <text:s/></text:span></text:p>
            <text:p text:style-name="P32"><text:span text:style-name="T52"><text:s text:c="2"/></text:span><text:span text:style-name="T49">限繳日期（迄日）：</text:span><text:span text:style-name="T51"> <text:s text:c="2"/></text:span><text:span text:style-name="T49">年</text:span><text:span text:style-name="T51"> <text:s text:c="2"/></text:span><text:span text:style-name="T49">月</text:span><text:span text:style-name="T51"> <text:s text:c="2"/></text:span><text:span text:style-name="T49">日</text:span><text:span text:style-name="T51"> </text:span><text:span text:style-name="T49">）</text:span></text:p>
            <text:list xml:id="list115824203119053" text:continue-numbering="true" text:style-name="WW8Num1">
              <text:list-item>
                <text:p text:style-name="P8"><text:span text:style-name="T33">嗣如有應退稅款經依規定抵繳積欠仍有餘額，</text:span><text:span text:style-name="T36">□</text:span><text:span text:style-name="T32">同意</text:span><text:span text:style-name="T33">抵繳分期應納稅款</text:span><text:span text:style-name="T3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<text:span text:style-name="T30">申請延期</text:span><text:span text:style-name="T31">期限</text:span><text:span text:style-name="T30">或分期繳納期</text:span><text:span text:style-name="T31">數</text:span></text:p>
            <text:p text:style-name="P23">(僅得擇一申請)</text:p>
          </table:table-cell>
          <table:table-cell table:style-name="表格1.B3" table:number-columns-spanned="4" office:value-type="string">
            <text:p text:style-name="P13"><text:span text:style-name="T37">□</text:span><text:span text:style-name="T30">延期</text:span><text:span text:style-name="T42"> <text:s text:c="3"/></text:span><text:span text:style-name="T30">個月</text:span><text:span text:style-name="T44"> <text:s text:c="4"/></text:span><text:span text:style-name="T40"><text:s text:c="16"/></text:span><text:span text:style-name="T30">□分</text:span><text:span text:style-name="T42"> <text:s text:c="4"/></text:span><text:span text:style-name="T30">期</text:span><text:span text:style-name="T44"> <text:s text:c="3"/></text:span><text:span text:style-name="T30">繳納稅款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33"><text:span text:style-name="T5">納稅義務人：</text:span><text:span text:style-name="T13"> <text:s text:c="29"/></text:span><text:span text:style-name="T5">（簽名或蓋章）</text:span></text:p>
      <text:p text:style-name="P34"/>
      <text:p text:style-name="P34"/>
      <text:p text:style-name="P33"><text:span text:style-name="T5">受任人(兼收受繳款書)：</text:span><text:span text:style-name="T13"> <text:s text:c="19"/></text:span><text:span text:style-name="T5">（簽名或蓋章）</text:span></text:p>
      <text:p text:style-name="P34"/>
      <text:p text:style-name="P35">受任人身分證統一編號：</text:p>
      <text:p text:style-name="P24">備註：委託代理人辦理時，除填寫受任人資料，並請檢附委任書及受任人身分證影本。</text:p>
      <text:p text:style-name="P15">-------------------------------切割線-------------------------------------切割線----------------------------------</text:p>
      <text:p text:style-name="P36"><text:span text:style-name="T1">因美國「對等關稅」政策影響延期或分期繳納稅</text:span><text:span text:style-name="T3">捐</text:span><text:span text:style-name="T1">申請書收執聯</text:span></text:p>
      <text:p text:style-name="P37"><text:span text:style-name="T23">房屋坐落/土地地號/車牌號碼：</text:span><text:span text:style-name="T26">　　　　　　　　　　　　　　　　　　　　　 <text:s text:c="4"/></text:span></text:p>
      <text:p text:style-name="P37"><text:span text:style-name="T19">□</text:span><text:span text:style-name="T23">房屋稅 <text:s text:c="5"/></text:span><text:span text:style-name="T19">□</text:span><text:span text:style-name="T23">地價稅 <text:s text:c="5"/></text:span><text:span text:style-name="T19">□</text:span><text:span text:style-name="T23">使用牌照稅</text:span></text:p>
      <text:p text:style-name="P38"><text:span text:style-name="T20">□</text:span><text:span text:style-name="T46"> <text:s text:c="4"/></text:span><text:span text:style-name="T11">年度應繳納稅款</text:span><text:span text:style-name="T5">（附繳款書正本</text:span><text:span text:style-name="T13"> <text:s text:c="2"/></text:span><text:span text:style-name="T5">份）</text:span></text:p>
      <text:p text:style-name="P38"><text:span text:style-name="T16">□</text:span><text:span text:style-name="T45"> <text:s text:c="4"/></text:span><text:span text:style-name="T5">年度核定</text:span><text:span text:style-name="T6">補徵</text:span><text:span text:style-name="T5">稅款</text:span><text:span text:style-name="T6">、利息、罰鍰</text:span><text:span text:style-name="T5">（附繳款書正本</text:span><text:span text:style-name="T13"> <text:s text:c="2"/></text:span><text:span text:style-name="T5">份）</text:span></text:p>
      <text:p text:style-name="P39"><text:span text:style-name="T16">茲收到</text:span><text:span text:style-name="T13"> <text:s text:c="9"/></text:span><text:span text:style-name="T5">先生/女士（身分證</text:span><text:span text:style-name="T6">統一編</text:span><text:span text:style-name="T5">號：</text:span><text:span text:style-name="T13"> <text:s text:c="12"/></text:span><text:span text:style-name="T5">），</text:span><text:span text:style-name="T16">申請延期或分期繳納</text:span></text:p>
      <text:p text:style-name="P39"><draw:frame draw:style-name="fr1" draw:name="外框1" text:anchor-type="char" svg:x="11.725cm" svg:y="0.189cm" svg:width="5.129cm" svg:height="2.656cm" draw:z-index="0"><draw:text-box><text:p text:style-name="P25">稽徵機關簽收欄</text:p></draw:text-box></draw:frame><text:span text:style-name="T20">之繳款書正本</text:span><text:span text:style-name="T24"> </text:span><text:span text:style-name="T27"><text:s/></text:span><text:span text:style-name="T24"><text:s/></text:span><text:span text:style-name="T20">份及相關證明文件共</text:span><text:span text:style-name="T24"> <text:s text:c="2"/></text:span><text:span text:style-name="T20">張。</text:span></text:p>
      <text:p text:style-name="P40">備註：</text:p>
      <text:p text:style-name="P11"><text:span text:style-name="T49">一、為保障權益，請保存本收執聯，以便日後查</text:span><text:span text:style-name="T50">對</text:span><text:span text:style-name="T49">。</text:span></text:p>
      <text:p text:style-name="P2"><text:span text:style-name="T47">二、如郵寄申請，請掛號逕寄</text:span><text:span text:style-name="T48">房屋、土地或車輛管轄之地方稅稽徵機關</text:span><text:span text:style-name="T47">，</text:span></text:p>
      <text:p text:style-name="P2"><text:span text:style-name="T52"><text:s text:c="4"/></text:span><text:span text:style-name="T47">並將郵局收據併同本收執聯自存。</text:span></text:p>
      <text:p text:style-name="P3">三、注意事項詳背面說明。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注意事項</text:p>
          </table:table-cell>
          <table:table-cell table:style-name="表格2.B1" office:value-type="string">
            <text:p text:style-name="P41"><text:span text:style-name="T5">1.</text:span><text:span text:style-name="T6">納稅義務人應於繳款書所載繳納期限屆滿之日前</text:span><text:span text:style-name="T5">，填具本申請書</text:span><text:span text:style-name="T6">及相關證明文件</text:span><text:span text:style-name="T5">向</text:span><text:span text:style-name="T6">管轄稅捐稽徵機關</text:span><text:span text:style-name="T5">提出申請。（不能於規定之繳納期間內提出申請者，得依行政程序法第50條規定，於其原因消滅後10日內提出申請）</text:span></text:p>
            <text:p text:style-name="P41"><text:span text:style-name="T5">2.延期繳納之期限或分期繳納之期數</text:span><text:span text:style-name="T6">：</text:span></text:p>
            <text:p text:style-name="P42"><text:span text:style-name="T13"><text:s text:c="2"/></text:span><text:span text:style-name="T5">(1)延期：1至12個月。</text:span></text:p>
            <text:p text:style-name="P41"><text:span text:style-name="T15"><text:s text:c="2"/></text:span><text:span text:style-name="T6">(2)分期：2至36期，</text:span><text:span text:style-name="T5">每期以1個月計算</text:span><text:span text:style-name="T6">。</text:span></text:p>
            <text:p text:style-name="P41"><text:span text:style-name="T6">3.納稅義務人對分期繳納之任何1期應繳稅款，未如期繳納者，稅捐稽徵機關將就未繳清之餘額稅款，發單通知納稅義務人限10日內1次全部繳清；逾期仍未繳納者，依法移送強制執行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fo:font-size="10pt" style:font-name-asian="標楷體" style:font-family-asian="標楷體" style:font-family-generic-asian="script" style:font-size-asian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市國稅局綜合所得稅延期繳納申請書</dc:title>
    <dc:subject/>
    <meta:keyword/>
    <meta:initial-creator>A0510769</meta:initial-creator>
    <meta:creation-date>2020-03-20T18:05:00</meta:creation-date>
    <dc:date>2025-04-18T11:58:21.840000000</dc:date>
    <meta:print-date>2025-04-10T14:25:00</meta:print-date>
    <meta:editing-cycles>21</meta:editing-cycles>
    <meta:editing-duration>PT1H30S</meta:editing-duration>
    <meta:document-statistic meta:table-count="2" meta:image-count="0" meta:object-count="0" meta:page-count="2" meta:paragraph-count="55" meta:word-count="1040" meta:character-count="1655" meta:non-whitespace-character-count="1165"/>
    <meta:generator>NDC_ODF_Application_Tools/2.0.4$Windows_X86_64 LibreOffice_project/ace8b54cb4771cd6636f2ccb1aac7c9dad875112</meta:generator>
  </office:meta>
</office:document-meta>
</file>