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punctuation-wrap="hanging" style:snap-to-layout-grid="false">
        <style:tab-stops>
          <style:tab-stop style:position="2.251cm"/>
          <style:tab-stop style:position="2.501cm"/>
        </style:tab-stops>
      </style:paragraph-properties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punctuation-wrap="hanging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1" fo:font-size="14pt" officeooo:paragraph-rsid="001e9412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punctuation-wrap="hanging" style:snap-to-layout-grid="false">
        <style:tab-stops>
          <style:tab-stop style:position="2.251cm"/>
          <style:tab-stop style:position="2.501cm"/>
          <style:tab-stop style:position="2.752cm"/>
        </style:tab-stops>
      </style:paragraph-properties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2.861cm" fo:margin-right="0cm" fo:line-height="0.811cm" fo:text-align="justify" style:justify-single-word="false" fo:text-indent="-1.032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3.33cm" fo:margin-right="0cm" fo:line-height="0.811cm" fo:text-align="justify" style:justify-single-word="false" fo:text-indent="-1.501cm" style:auto-text-indent="false" style:text-autospace="none" style:punctuation-wrap="simple" style:line-break="normal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2cm" fo:margin-right="0cm" fo:line-height="0.811cm" fo:text-align="justify" style:justify-single-word="false" fo:text-indent="-2cm" style:auto-text-indent="false" style:punctuation-wrap="hanging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" style:family="paragraph" style:parent-style-name="公文_28_內容_29_" style:master-page-name="Standard">
      <style:paragraph-properties fo:margin-left="-0.639cm" fo:margin-right="-1.27cm" fo:margin-top="0cm" fo:margin-bottom="0.318cm" loext:contextual-spacing="false" fo:line-height="0.811cm" fo:text-indent="0.002cm" style:auto-text-indent="false" style:page-number="auto"/>
      <style:text-properties fo:font-size="16pt" fo:font-weight="bold" officeooo:paragraph-rsid="00232f57" style:font-size-asian="16pt" style:font-weight-asian="bold" style:font-size-complex="16pt" style:font-weight-complex="bold" style:text-scale="90%"/>
    </style:style>
    <style:style style:name="T1" style:family="text">
      <style:text-properties officeooo:rsid="001ed9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民間自行規劃申請參與公共建設作業辦法第八條、第十二條、第十六條<text:line-break/></text:span>修正條文<text:bookmark text:name="_GoBack"/></text:p>
      <text:p text:style-name="P5">第八條 <text:tab/> <text:s text:c="3"/>主辦機關提供土地、設施案件，申請人應視個案性質擬具規劃構想書，向主辦機關提出申請。</text:p>
      <text:p text:style-name="P8">前項規劃構想書內容，應包括下列事項：</text:p>
      <text:p text:style-name="P3">一、申請人基本資料。</text:p>
      <text:p text:style-name="P3">二、土地基本資料：包括使用土地、設施範圍。</text:p>
      <text:p text:style-name="P3">三、規劃構想：包括土地、設施使用構想。</text:p>
      <text:p text:style-name="P3">四、規劃構想可行性：包括市場面、法律面、財務面、環境影響面。</text:p>
      <text:p text:style-name="P3">五、對公眾使用及公共利益之評估。</text:p>
      <text:p text:style-name="P3">六、需政府協助事項。</text:p>
      <text:p text:style-name="P2">七、其他。</text:p>
      <text:p text:style-name="P6">第十二條 <text:tab/> <text:s/>前條第二項第一款公開徵求內容，應依個案性質載明下列事項：</text:p>
      <text:p text:style-name="P4">一、案名。</text:p>
      <text:p text:style-name="P4">二、緣起及目的。</text:p>
      <text:p text:style-name="P11">三、<text:tab/>規劃構想書及其初審結果摘要：包括公聽會出席人員之建議或反對意見；其有不採納者，並敘明理由。</text:p>
      <text:p text:style-name="P11">四、<text:tab/>允許使用土地之基本資料：包括主辦機關提供土地、設施範圍。</text:p>
      <text:p text:style-name="P4">五、允許申請參與之公共建設類別及民間參與方式。</text:p>
      <text:p text:style-name="P4">六、公共建設計畫許可年限及應達到之最低功能、效益。</text:p>
      <text:p text:style-name="P4">七、容許民間投資附屬事業者，其範圍及其所需土地使用期限。</text:p>
      <text:p text:style-name="P4">八、申請人之資格條件。</text:p>
      <text:p text:style-name="P4">九、申請案件之甄審項目及甄審標準。</text:p>
      <text:p text:style-name="P4">十、有無協商事項。</text:p>
      <text:p text:style-name="P4">十一、公告日、申請文件遞送截止日、申請程序及保證金。</text:p>
      <text:p text:style-name="P4">十二、申請須知領取地點、方式、售價及購買該須知之付款方式。</text:p>
      <text:p text:style-name="P4"><text:soft-page-break/>十三、是否適用條約或協定。</text:p>
      <text:p text:style-name="P12">十四、<text:tab/>主辦機關依本法第五條第二項或第三項規定授權或委託事項。</text:p>
      <text:p text:style-name="P9">前項第十二款申請須知，除包括前項公開徵求內容外，並包括下列事項：</text:p>
      <text:p text:style-name="P4">一、申請人備具申請文件之主要內容及格式。</text:p>
      <text:p text:style-name="P4">二、申請案件之評定方式及評審時程。</text:p>
      <text:p text:style-name="P4">三、主辦機關承諾及配合事項。</text:p>
      <text:p text:style-name="P4">四、允許協商者，其協商項目及程序。</text:p>
      <text:p text:style-name="P4">五、議約及簽約期限。</text:p>
      <text:p text:style-name="P4">六、投資契約草案。</text:p>
      <text:p text:style-name="P4">七、其他必要資料。</text:p>
      <text:p text:style-name="P10">第一項公開徵求內容涉及重大權益事宜者，如得變更，應敘明之，並附記其變更程序。</text:p>
      <text:p text:style-name="P7">第十六條 <text:tab/> <text:s/>民間自行規劃參與公共建設之申請人，向主辦機關所屬機關(構)提出申請者，該機關(構)應於收受之次日起七日內，移送主辦機關或依本法第五條第二項規定報經主辦機關授權執行，並通知申請人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內容_29_" style:display-name="公文(內容)" style:family="paragraph" style:parent-style-name="Standard" style:default-outline-level="">
      <style:paragraph-properties fo:line-height="1.02cm" fo:orphans="2" fo:widows="2" style:snap-to-layout-grid="false"/>
      <style:text-properties style:font-name="標楷體" fo:font-family="標楷體" style:font-family-generic="roman" style:font-pitch="variable" fo:font-size="17pt" style:letter-kerning="false" style:font-name-asian="標楷體2" style:font-family-asian="標楷體" style:font-family-generic-asian="system" style:font-pitch-asian="variable" style:font-size-asian="17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0-法令-條一一_3001_" style:display-name="00-法令-條一一、" style:family="paragraph" style:parent-style-name="Standard" style:default-outline-level="">
      <style:paragraph-properties fo:margin-left="5.08cm" fo:margin-right="0cm" fo:line-height="0.988cm" fo:text-align="justify" style:justify-single-word="false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靜</meta:initial-creator>
    <meta:editing-cycles>10</meta:editing-cycles>
    <meta:print-date>2020-08-31T10:29:48.234000000</meta:print-date>
    <meta:creation-date>2020-06-15T07:13:00</meta:creation-date>
    <dc:date>2020-08-31T17:25:26.090000000</dc:date>
    <meta:editing-duration>PT9H7M21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6" meta:word-count="801" meta:character-count="819" meta:non-whitespace-character-count="80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